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letter-spacing="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027in" style:font-size-complex="12pt" style:language-asian="lt" style:country-asian="LT"/>
    </style:style>
    <style:style style:name="T35" style:parent-style-name="DefaultParagraphFont" style:family="text">
      <style:text-properties fo:letter-spacing="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0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8">DĖL lietuvos respublikos seimo nutarimo „dėl<text:s/></text:span><text:span text:style-name="T9">NACIONALINĖS DARBOTVARKĖS NARKOTIKŲ, TABAKO IR ALKOHOLIO KONTROLĖS, VARTOJIMO PREVENCIJOS IR SU NARKOTIKAIS SUSIJUSIOS ŽALOS KLAUSIMAIS IKI 2035 METŲ PATVIRTINIMO“ PROJEKTO</text:span></text:p>
      <text:p text:style-name="P10"><text:span text:style-name="T11">PATEIKIMO LIETUVOS RESPUBLIKOS SEIMUI</text:span></text:p>
      <text:p text:style-name="P12"/>
      <text:p text:style-name="P13"><text:span text:style-name="T14">Nr.</text:span><text:span text:style-name="T15"><text:line-break/>Vilnius</text:span></text:p>
      <text:p text:style-name="P16"/>
      <text:p text:style-name="P17"><text:span text:style-name="T18">Lietuvos Respublikos Vyriausybė</text:span><text:span text:style-name="T19"><text:s/>nutaria</text:span><text:span text:style-name="T20">:</text:span></text:p>
      <text:p text:style-name="P21"><text:span text:style-name="T22">1</text:span><text:span text:style-name="T23">.</text:span><text:span text:style-name="T24"><text:s/></text:span><text:span text:style-name="T25">Pritarti<text:s/></text:span><text:span text:style-name="T26">Lietuvos Respublikos Seimo nutarimo „Dėl Nacionalinės darbotvarkės narkotikų, tabako ir alkoholio kontrolės, vartojimo prevencijos ir su narkotikais susijusios žalos klausimais iki 203</text:span><text:span text:style-name="T27">5 metų patvirtinimo“</text:span><text:span text:style-name="T28"><text:s/>projektui ir pateikti jį<text:s/></text:span><text:span text:style-name="T29">Lietuvos Respublikos Seimui.</text:span></text:p>
      <text:p text:style-name="P30"><text:span text:style-name="T31">2</text:span><text:span text:style-name="T32">.</text:span><text:span text:style-name="T33"><text:s/></text:span><text:span text:style-name="T34">Įgalioti sveikatos apsaugos ministrą Arūną Dulkį, o jam negalint dalyvauti – sveikatos apsaugos viceministrę Aušrą Bilotienę Motiejūnienę atstovauti Lietuvos Respublikos Vyri</text:span><text:span text:style-name="T35">ausybei, svarstant nurodytą nutarimo projektą Lietuvos Respublikos Seime</text:span><text:span text:style-name="T36">.</text:span></text:p>
      <text:p text:style-name="P37"/>
      <text:p text:style-name="P38"/>
      <text:p text:style-name="P39"/>
      <text:p text:style-name="Normal"><text:span text:style-name="T40">Ministras Pirmininkas</text:span></text:p>
      <text:p text:style-name="P41"/>
      <text:p text:style-name="P42"/>
      <text:p text:style-name="P43">Sveikatos apsaugos ministr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4" style:parent-style-name="Normal" style:family="paragraph">
      <style:paragraph-properties fo:keep-with-next="always" fo:text-align="center" fo:margin-top="0.0833in"/>
      <style:text-properties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  <text:p text:style-name="P5">Lietuvos Respublikos Vyriausybė</text:p>
        <text:p text:style-name="P6"/>
        <text:p text:style-name="P7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01-28T07:18:00Z</meta:creation-date>
    <dc:date>2022-01-28T07:18:00Z</dc: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1007070</meta:user-defined>
    <meta:user-defined meta:name="DISTaskPaneUrl">http://edvs.epaslaugos.lt/cs/idcplg?ClientControlled=DocMan&amp;coreContentOnly=1&amp;WebdavRequest=1&amp;IdcService=DOC_INFO&amp;dID=1147583</meta:user-defined>
    <meta:user-defined meta:name="DISC_AdditionalMakers"> 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> </meta:user-defined>
    <meta:user-defined meta:name="DISdUser">renaldasntakd</meta:user-defined>
    <meta:user-defined meta:name="DISC_AdditionalApprovers"> </meta:user-defined>
    <meta:user-defined meta:name="DISdID">1147583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1" meta:paragraph-count="9" meta:word-count="104" meta:character-count="896" meta:row-count="36" meta:non-whitespace-character-count="801"/>
  </office:meta>
</office:document-meta>
</file>