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language-asian="lt" style:country-asian="LT"/>
    </style:style>
    <style:style style:name="P11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1.0166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1.2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in" fo:text-indent="0.5166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0.25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7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1.076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5in"/>
      <style:text-properties style:font-size-complex="11p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ATMINTINŲ DIENŲ ĮSTATYMO NR. VIII-397 1 STRAIPSNIO PAKEITIMO ĮSTATYMO PROJEKTAS</text:span></text:p>
      <text:p text:style-name="P16"/>
      <text:p text:style-name="P17">2021 m.          d. Nr. <text:s/>     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</text:span><text:span text:style-name="T28"><text:tab/>Papildyti 1 straipsnio 2 dalį nauju 43 punktu:</text:span></text:p>
      <text:p text:style-name="P29"><text:span text:style-name="T30">„</text:span><text:span text:style-name="T31">43</text:span><text:span text:style-name="T32">) liepos 31</text:span><text:span text:style-name="T33">-oji</text:span><text:span text:style-name="T34"><text:s/>– Medininkų žudynių diena</text:span><text:span text:style-name="T35">“.</text:span></text:p>
      <text:p text:style-name="P36"><text:span text:style-name="T37">2</text:span><text:span text:style-name="T38">. Buvusius 1 straipsnio 2 dalies 43–71 punktus laikyti atitinkamai 44–72 punktai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>Teikia <text:s/></text:p>
      <text:p text:style-name="P49"/>
      <text:p text:style-name="P50">Laisvės kovų ir<text:s/>valstybės istorinės atminties komisija</text:p>
      <text:p text:style-name="P51"/>
      <text:p text:style-name="P52"/>
      <text:p text:style-name="P53"/>
      <text:p text:style-name="P54"/>
      <text:p text:style-name="P5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6-11T15:39:00Z</meta:creation-date>
    <dc:date>2021-06-11T15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57" meta:row-count="11" meta:non-whitespace-character-count="490"/>
  </office:meta>
</office:document-meta>
</file>