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text-align="center">
        <style:tab-stops>
          <style:tab-stop style:type="left" style:position="0.6895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style:tab-stops>
          <style:tab-stop style:type="left" style:position="0.6895in"/>
        </style:tab-stops>
      </style:paragraph-properties>
    </style:style>
    <style:style style:name="P9"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11"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0.6895in"/>
        </style:tab-stops>
      </style:paragraph-properties>
    </style:style>
    <style:style style:name="P13" style:parent-style-name="Normal" style:family="paragraph">
      <style:paragraph-properties fo:text-align="center">
        <style:tab-stops>
          <style:tab-stop style:type="left" style:position="0.6895in"/>
        </style:tab-stops>
      </style:paragraph-properties>
    </style:style>
    <style:style style:name="P14" style:parent-style-name="Normal" style:family="paragraph">
      <style:paragraph-properties fo:text-align="center">
        <style:tab-stops>
          <style:tab-stop style:type="left" style:position="0.6895in"/>
        </style:tab-stops>
      </style:paragraph-properties>
    </style:style>
    <style:style style:name="P15" style:parent-style-name="Normal" style:family="paragraph">
      <style:paragraph-properties fo:text-align="justify" fo:text-indent="0.5in">
        <style:tab-stops>
          <style:tab-stop style:type="left" style:position="0.6895in"/>
        </style:tab-stops>
      </style:paragraph-properties>
    </style:style>
    <style:style style:name="T16" style:parent-style-name="DefaultParagraphFont" style:family="text">
      <style:text-properties fo:letter-spacing="0.0416in"/>
    </style:style>
    <style:style style:name="P17" style:parent-style-name="Normal" style:family="paragraph">
      <style:paragraph-properties fo:text-align="justify">
        <style:tab-stops>
          <style:tab-stop style:type="left" style:position="0.6895in"/>
        </style:tab-stops>
      </style:paragraph-properties>
    </style:style>
    <style:style style:name="P18" style:parent-style-name="Normal" style:family="paragraph">
      <style:paragraph-properties fo:text-align="justify" fo:text-indent="0.5in">
        <style:tab-stops>
          <style:tab-stop style:type="left" style:position="0.6895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name="TimesLT"/>
    </style:style>
    <style:style style:name="P23" style:parent-style-name="Normal" style:family="paragraph">
      <style:paragraph-properties fo:text-align="justify" fo:text-indent="0.5in">
        <style:tab-stops>
          <style:tab-stop style:type="left" style:position="0.6895in"/>
        </style:tab-stops>
      </style:paragraph-properties>
    </style:style>
    <style:style style:name="P24" style:parent-style-name="Normal" style:family="paragraph">
      <style:paragraph-properties fo:text-align="justify" fo:text-indent="0.5in">
        <style:tab-stops>
          <style:tab-stop style:type="left" style:position="0.6895in"/>
        </style:tab-stops>
      </style:paragraph-properties>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justify" fo:text-indent="0.5in">
        <style:tab-stops>
          <style:tab-stop style:type="left" style:position="0.6895in"/>
        </style:tab-stops>
      </style:paragraph-properties>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tab-stops>
          <style:tab-stop style:type="left" style:position="0.6895in"/>
        </style:tab-stops>
      </style:paragraph-properties>
    </style:style>
    <style:style style:name="P37" style:parent-style-name="Normal" style:family="paragraph">
      <style:paragraph-properties fo:text-align="justify">
        <style:tab-stops>
          <style:tab-stop style:type="left" style:position="0.6895in"/>
        </style:tab-stops>
      </style:paragraph-properties>
    </style:style>
    <style:style style:name="P38" style:parent-style-name="Normal" style:family="paragraph">
      <style:paragraph-properties fo:text-align="justify">
        <style:tab-stops>
          <style:tab-stop style:type="left" style:position="0.6895in"/>
        </style:tab-stops>
      </style:paragraph-properties>
    </style:style>
  </office:automatic-styles>
  <office:body>
    <office:text text:use-soft-page-breaks="true">
      <text:p text:style-name="P1"><text:span text:style-name="T7">LIETUVOS RESPUBLIKOS SEIMAS</text:span></text:p>
      <text:p text:style-name="P8"/>
      <text:p text:style-name="P9">NUTARIMAS</text:p>
      <text:p text:style-name="P10">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text:p>
      <text:p text:style-name="P11"/>
      <text:p text:style-name="P12">2020 m. <text:s text:c="29"/>d. Nr.</text:p>
      <text:p text:style-name="P13">Vilnius</text:p>
      <text:p text:style-name="P14"/>
      <text:p text:style-name="P15">Lietuvos Respublikos Seimas, vadovaudamasis Lietuvos Respublikos Konstitucijos 142 straipsnio pirmąja dalimi, Lietuvos Respublikos tarptautinių operacijų, pratybų ir kitų karinio bendradarbiavimo renginių įstatymo 6 straipsnio 2 ir 5 dalimis, atsižvelgdamas į Jungtinių Tautų Chartijos VII skyrių, NATO greitojo reagavimo pajėgų koncepciją ir Lietuvos karių tarnybos NATO ir Europos Sąjungos karinėse vadavietėse pobūdį, taip pat į Lietuvos Respublikos Prezidento 2020 m. spalio 9 d. dekretą Nr. 1K-417 „Dėl Lietuvos Respublikos Seimo nutarimo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 projekto pateikimo Lietuvos Respublikos Seimui“,<text:s/><text:span text:style-name="T16">nutari</text:span>a:</text:p>
      <text:p text:style-name="P17"/>
      <text:p text:style-name="P18"><text:span text:style-name="T19">1</text:span><text:span text:style-name="T20"><text:s/>straipsnis.</text:span></text:p>
      <text:p text:style-name="P21">1.<text:s/>Siųsti nuo 2021 m. sausio 1 d. iki 2021 m. gruodžio 31 d. iki 331, o nuo 2022 m. sausio 1 d. iki 2022 m. gruodžio 31 d. – iki 432 Lietuvos karių ir civilių krašto apsaugos sistemos tarnautojų dalyvauti tarptautinėse operacijose, kai Šiaurės Atlanto Taryba priima sprendimą panaudoti NATO greitojo reagavimo pajėgas ir (arba) NATO karinių vadaviečių personalą tarptautinėje operacijoje arba Europos Sąjungos Taryba priima sprendimą panaudoti<text:s/><text:span text:style-name="T22">Europos Sąjungos<text:s/></text:span>karinių vadaviečių personalą tarptautinei operacijai.</text:p>
      <text:p text:style-name="P23">2.<text:s/>Siųsti nuo 2021 m. sausio 1 d. iki 2022 m. gruodžio 31 d. iki 142 Lietuvos karių ir civilių krašto apsaugos sistemos tarnautojų, priskirtų Jungtinėms ekspedicinėms pajėgoms, dalyvauti Jungtinių Tautų Saugumo Tarybos rezoliucijų pagrindu vykdomose, NATO ar Europos Sąjungos tarptautinėse operacijose ar tarptautinėse operacijose, vykstančiose NATO ir Europos Sąjungos valstybių narių teritorijose, kai Jungtinėms ekspedicinėms pajėgoms vadovaujanti valstybė po konsultacijų su dalyvaujančiomis valstybėmis nusprendžia dalyvauti šiose operacijose.</text:p>
      <text:p text:style-name="P24"/>
      <text:p text:style-name="P25"><text:span text:style-name="T26">2</text:span><text:span text:style-name="T27"><text:s/>straipsnis.</text:span></text:p>
      <text:p text:style-name="P28">Pripažinti netekusiu galios Lietuvos Respublikos Seimo 2018 m. lapkričio 6 d. nutarimą Nr. XIII-1598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text:span text:style-name="T29">.</text:span></text:p>
      <text:p text:style-name="P30"/>
      <text:p text:style-name="P31"><text:span text:style-name="T32">3</text:span><text:span text:style-name="T33"><text:s/>straipsnis.</text:span></text:p>
      <text:p text:style-name="P34"><text:span text:style-name="T35">Šis nutarimas įsigalioja 2021 m. sausio 1 d.<text:s/></text:span></text:p>
      <text:p text:style-name="P36"/>
      <text:p text:style-name="P37"/>
      <text:p text:style-name="P38">Seimo Pirminin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office:automatic-styles>
  <office:master-styles>
    <style:master-page style:name="MP0" style:page-layout-name="PL0">
      <style:header>
        <text:p text:style-name="P2"><text:s text:c="118"/><text:span text:style-name="T3">Projektas</text:span><text:span text:style-name="T4"><text:s/>XIIIP-527</text:span><text:span text:style-name="T5">2</text:span><text:span text:style-name="T6">(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usrrai</meta:initial-creator>
    <dc:creator>adlibuser</dc:creator>
    <meta:creation-date>2020-11-05T12:24:00Z</meta:creation-date>
    <dc:date>2020-11-05T12:24:00Z</dc:date>
    <meta:print-date>2018-05-10T06:44:00Z</meta:print-date>
    <meta:template xlink:href="Normal.dotm" xlink:type="simple"/>
    <meta:editing-cycles>2</meta:editing-cycles>
    <meta:editing-duration>PT0S</meta:editing-duration>
    <meta:document-statistic meta:page-count="1" meta:paragraph-count="17" meta:word-count="335" meta:character-count="2850" meta:row-count="74" meta:non-whitespace-character-count="2532"/>
  </office:meta>
</office:document-meta>
</file>