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 style:language-complex="bn" style:country-complex="IN"/>
    </style:style>
    <style:style style:name="T33" style:parent-style-name="DefaultParagraphFont" style:family="text">
      <style:text-properties style:font-name-asian="Calibri" fo:color="#000000" style:font-size-complex="12pt" fo:language="e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4 M.<text:s/></text:span><text:span text:style-name="T10"><text:line-break/></text:span><text:span text:style-name="T11">RUGS</text:span><text:span text:style-name="T12">ĖJO<text:s/></text:span><text:span text:style-name="T13">18</text:span><text:span text:style-name="T14"> D. IŠVADOS NR. 250-I-25</text:span></text:p>
      <text:p text:style-name="P15"/>
      <text:p text:style-name="P16">2024 m. <text:s text:c="13"/>d. Nr.<text:s/></text:p>
      <text:p text:style-name="P17">Vilnius</text:p>
      <text:p text:style-name="P18"/>
      <text:p text:style-name="P19"><text:span text:style-name="T20">Lietuvos Respublikos Seimas, vadovaudamasis Lietuvos Respublikos peticijų konstitucinio įstatymo 19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2024 m. rugsėjo<text:s/></text:span><text:span text:style-name="T29">18</text:span><text:span text:style-name="T30"><text:s/>d. išvadai Nr. 250-I-25 netenkinti pareiškėjų siūlymo<text:s/></text:span><text:span text:style-name="T31">pakeisti</text:span><text:span text:style-name="T32"><text:s/></text:span><text:span text:style-name="T33">Lietuvos Respublikos bausmių vykdymo kodekso 83 straipsn</text:span><text:span text:style-name="T34">į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statyti, kad šis nutarimas įsigalioja nuo jo oficialaus paskelbimo.</text:span></text:p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</text:p>
      <text:p text:style-name="P57"><text:span text:style-name="T58">Peticijų komisijos pirmininkas</text:span><text:span text:style-name="T59"><text:tab/></text:span><text:span text:style-name="T60"><text:tab/></text:span><text:span text:style-name="T61"><text:tab/></text:span><text:span text:style-name="T6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7:00Z</meta:creation-date>
    <dc:date>2024-09-25T11:37:00Z</dc:date>
    <meta:print-date>2024-09-25T05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0" meta:character-count="679" meta:row-count="40" meta:non-whitespace-character-count="606"/>
  </office:meta>
</office:document-meta>
</file>