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justify"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baseline"/>
      <style:text-properties fo:font-weight="bold" style:font-weight-asian="bold" fo:hyphenate="false"/>
    </style:style>
    <style:style style:name="P17" style:parent-style-name="Normal" style:family="paragraph">
      <style:paragraph-properties fo:text-align="center" style:vertical-align="baseline"/>
      <style:text-properties fo:font-weight="bold" style:font-weight-asian="bold"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3958in"/>
      <style:text-properties style:font-size-complex="12pt" style:language-asian="lt" style:country-asian="LT" fo:hyphenate="false"/>
    </style:style>
    <style:style style:name="P22" style:parent-style-name="Normal" style:family="paragraph">
      <style:paragraph-properties fo:text-align="justify" style:vertical-align="baseline" fo:text-indent="0.3958in"/>
      <style:text-properties style:font-size-complex="12pt" style:language-asian="lt" style:country-asian="LT" fo:hyphenate="false"/>
    </style:style>
    <style:style style:name="P23" style:parent-style-name="Normal" style:family="paragraph">
      <style:paragraph-properties fo:text-align="justify" style:vertical-align="baseline" fo:line-height="150%" fo:text-indent="0.5in"/>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vertical-align="baseline"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font-style="italic" style:font-style-asian="italic"/>
    </style:style>
    <style:style style:name="T45" style:parent-style-name="DefaultParagraphFont" style:family="text">
      <style:text-properties style:font-weight-complex="bold"/>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D0D0D"/>
    </style:style>
    <style:style style:name="T90" style:parent-style-name="DefaultParagraphFont" style:family="text">
      <style:text-properties style:font-weight-complex="bold" fo:color="#0D0D0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style:vertical-align="baseline" fo:line-height="150%" fo:text-indent="0.5in"/>
      <style:text-properties fo:hyphenate="false"/>
    </style:style>
    <style:style style:name="P9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vertical-align="baseline" fo:line-height="150%" fo:text-indent="0.5in"/>
      <style:text-properties fo:hyphenate="false"/>
    </style:style>
    <style:style style:name="P13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weight-complex="bold"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P143" style:parent-style-name="Normal" style:family="paragraph">
      <style:paragraph-properties style:vertical-align="baseline" fo:line-height="150%" fo:text-indent="0.5in"/>
      <style:text-properties fo:hyphenate="false"/>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fo:background-color="#FFFFFF"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weight-complex="bold" style:font-size-complex="12pt" fo:background-color="#FFFFFF"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weight-complex="bold" fo:background-color="#FFFFFF" style:language-asian="lt" style:country-asian="LT"/>
    </style:style>
    <style:style style:name="T151" style:parent-style-name="DefaultParagraphFont" style:family="text">
      <style:text-properties style:font-weight-complex="bold" fo:background-color="#FFFFFF"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fo:background-color="#FFFFFF"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fo:background-color="#FFFFFF"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fo:background-color="#FFFFFF"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weight-complex="bold" style:font-size-complex="12pt" fo:background-color="#FFFFFF"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weight-complex="bold" style:font-size-complex="12pt" fo:background-color="#FFFFFF"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fo:background-color="#FFFFFF" style:language-asian="lt" style:country-asian="L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D0D0D"/>
    </style:style>
    <style:style style:name="T199" style:parent-style-name="DefaultParagraphFont" style:family="text">
      <style:text-properties style:font-weight-complex="bold" fo:color="#0D0D0D"/>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weight-complex="bold"/>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P249" style:parent-style-name="Normal" style:family="paragraph">
      <style:paragraph-properties fo:text-align="justify" style:vertical-align="baseline" fo:line-height="150%" fo:margin-left="1.477in" fo:text-indent="-0.9847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weight-complex="bold" fo:color="#0D0D0D"/>
    </style:style>
    <style:style style:name="T256" style:parent-style-name="DefaultParagraphFont" style:family="text">
      <style:text-properties style:font-weight-complex="bold" fo:color="#0D0D0D"/>
    </style:style>
    <style:style style:name="T257" style:parent-style-name="DefaultParagraphFont" style:family="text">
      <style:text-properties style:font-weight-complex="bold" fo:color="#0D0D0D"/>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weight-complex="bold"/>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weight-complex="bold"/>
    </style:style>
    <style:style style:name="T266" style:parent-style-name="DefaultParagraphFont" style:family="text">
      <style:text-properties style:font-name-asian="Calibri"/>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D0D0D"/>
    </style:style>
    <style:style style:name="T272" style:parent-style-name="DefaultParagraphFont" style:family="text">
      <style:text-properties style:font-weight-complex="bold" fo:color="#0D0D0D"/>
    </style:style>
    <style:style style:name="T273" style:parent-style-name="DefaultParagraphFont" style:family="text">
      <style:text-properties style:font-weight-complex="bold" fo:color="#0D0D0D"/>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D0D0D"/>
    </style:style>
    <style:style style:name="T276" style:parent-style-name="DefaultParagraphFont" style:family="text">
      <style:text-properties style:font-weight-complex="bold" fo:color="#0D0D0D"/>
    </style:style>
    <style:style style:name="T277" style:parent-style-name="DefaultParagraphFont" style:family="text">
      <style:text-properties style:font-weight-complex="bold" fo:color="#0D0D0D"/>
    </style:style>
    <style:style style:name="T278" style:parent-style-name="DefaultParagraphFont" style:family="text">
      <style:text-properties style:font-weight-complex="bold" fo:color="#0D0D0D"/>
    </style:style>
    <style:style style:name="T279" style:parent-style-name="DefaultParagraphFont" style:family="text">
      <style:text-properties style:font-weight-complex="bold" fo:color="#0D0D0D"/>
    </style:style>
    <style:style style:name="T280" style:parent-style-name="DefaultParagraphFont" style:family="text">
      <style:text-properties fo:color="#0D0D0D"/>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name-asian="Calibri" style:font-style-complex="italic" fo:color="#0D0D0D"/>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line-height="150%" fo:text-indent="0.5in"/>
      <style:text-properties fo:hyphenate="false"/>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name-asian="Calibri" style:font-style-complex="italic" fo:color="#0D0D0D"/>
    </style:style>
    <style:style style:name="T320" style:parent-style-name="DefaultParagraphFont" style:family="text">
      <style:text-properties style:font-name-asian="Calibri" style:font-style-complex="italic" fo:color="#0D0D0D"/>
    </style:style>
    <style:style style:name="T321" style:parent-style-name="DefaultParagraphFont" style:family="text">
      <style:text-properties style:font-name-asian="Calibri" style:font-style-complex="italic" fo:color="#0D0D0D"/>
    </style:style>
    <style:style style:name="T322" style:parent-style-name="DefaultParagraphFont" style:family="text">
      <style:text-properties style:font-name-asian="Calibri" style:font-style-complex="italic" fo:color="#0D0D0D"/>
    </style:style>
    <style:style style:name="T323" style:parent-style-name="DefaultParagraphFont" style:family="text">
      <style:text-properties fo:color="#0D0D0D"/>
    </style:style>
    <style:style style:name="T324" style:parent-style-name="DefaultParagraphFont" style:family="text">
      <style:text-properties style:font-name-asian="Calibri" style:font-style-complex="italic" fo:color="#0D0D0D"/>
    </style:style>
    <style:style style:name="T325" style:parent-style-name="DefaultParagraphFont" style:family="text">
      <style:text-properties style:font-name-asian="Calibri" style:font-style-complex="italic" fo:color="#0D0D0D"/>
    </style:style>
    <style:style style:name="T326" style:parent-style-name="DefaultParagraphFont" style:family="text">
      <style:text-properties style:font-name-asian="Calibri" style:font-style-complex="italic" fo:color="#0D0D0D"/>
    </style:style>
    <style:style style:name="T327" style:parent-style-name="DefaultParagraphFont" style:family="text">
      <style:text-properties style:font-name-asian="Calibri" style:font-style-complex="italic" fo:color="#0D0D0D"/>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vertical-align="baseline" fo:line-height="150%" fo:text-indent="0.5in"/>
      <style:text-properties fo:hyphenate="false"/>
    </style:style>
    <style:style style:name="P334" style:parent-style-name="Normal" style:family="paragraph">
      <style:paragraph-properties style:vertical-align="baseline" fo:line-height="150%" fo:text-indent="0.5in"/>
      <style:text-properties fo:hyphenate="false"/>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style:vertical-align="baseline" fo:line-height="150%" fo:text-indent="0.5in"/>
      <style:text-properties fo:hyphenate="false"/>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style:vertical-align="baseline" fo:line-height="150%" fo:margin-left="0.5in">
        <style:tab-stops>
          <style:tab-stop style:type="left" style:position="0.0909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background-color="#FFFFFF"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73" style:parent-style-name="Normal" style:family="paragraph">
      <style:paragraph-properties fo:text-align="justify" style:vertical-align="baseline" fo:line-height="150%" fo:text-indent="0.5in"/>
      <style:text-properties fo:hyphenate="false"/>
    </style:style>
    <style:style style:name="P374" style:parent-style-name="Normal" style:family="paragraph">
      <style:paragraph-properties fo:text-align="justify" style:vertical-align="baseline" fo:line-height="150%" fo:text-indent="0.3958in"/>
      <style:text-properties fo:hyphenate="false"/>
    </style:style>
    <style:style style:name="T375" style:parent-style-name="DefaultParagraphFont" style:family="text">
      <style:text-properties fo:font-style="italic" style:font-style-asian="italic" style:font-size-complex="12pt" style:language-asian="lt" style:country-asian="LT"/>
    </style:style>
    <style:style style:name="P376" style:parent-style-name="Normal" style:family="paragraph">
      <style:paragraph-properties fo:text-align="justify" style:vertical-align="baseline" fo:line-height="150%"/>
      <style:text-properties style:font-size-complex="12pt" style:language-asian="lt" style:country-asian="LT" fo:hyphenate="false"/>
    </style:style>
    <style:style style:name="P377" style:parent-style-name="Normal" style:family="paragraph">
      <style:paragraph-properties fo:text-align="justify" style:vertical-align="baseline" fo:line-height="150%"/>
      <style:text-properties style:font-size-complex="12pt" style:language-asian="lt" style:country-asian="LT" fo:hyphenate="false"/>
    </style:style>
    <style:style style:name="P378" style:parent-style-name="Normal" style:family="paragraph">
      <style:paragraph-properties fo:text-align="justify" style:vertical-align="baseline" fo:line-height="150%"/>
      <style:text-properties style:font-size-complex="12pt" style:language-asian="lt" style:country-asian="LT" fo:hyphenate="false"/>
    </style:style>
    <style:style style:name="P379" style:parent-style-name="Normal" style:family="paragraph">
      <style:paragraph-properties fo:text-align="justify" style:vertical-align="baseline" fo:line-height="150%"/>
      <style:text-properties style:font-size-complex="12pt" style:language-asian="lt" style:country-asian="LT" fo:hyphenate="false"/>
    </style:style>
    <style:style style:name="P380" style:parent-style-name="Normal" style:family="paragraph">
      <style:paragraph-properties fo:text-align="justify" style:vertical-align="baseline" fo:line-height="150%"/>
      <style:text-properties style:font-size-complex="12pt" style:language-asian="lt" style:country-asian="LT" fo:hyphenate="false"/>
    </style:style>
    <style:style style:name="P381" style:parent-style-name="Normal" style:family="paragraph">
      <style:paragraph-properties fo:text-align="justify" style:vertical-align="baseline" fo:line-height="150%" fo:text-indent="1in"/>
      <style:text-properties fo:hyphenate="false"/>
    </style:style>
  </office:automatic-styles>
  <office:body>
    <office:text text:use-soft-page-breaks="true">
      <text:p text:style-name="P1"/>
      <text:p text:style-name="P9"/>
      <text:p text:style-name="P10">Projektas Nr. XIVP-1778(2)</text:p>
      <text:p text:style-name="P11"/>
      <text:p text:style-name="P12">LIETUVOS RESPUBLIKOS<text:s/></text:p>
      <text:p text:style-name="P13"><text:span text:style-name="T14">DRAUDIMO PROPAGUOTI<text:s/></text:span><text:span text:style-name="T15">TOTALITARINIUS, AUTORITARINIUS REŽIMUS<text:s/></text:span></text:p>
      <text:p text:style-name="P16">IR JŲ IDEOLOGIJAS<text:s/></text:p>
      <text:p text:style-name="P17">ĮSTATYMAS</text:p>
      <text:p text:style-name="P18"/>
      <text:p text:style-name="P19">2022 m. <text:s text:c="13"/>d. Nr.<text:s/></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o įstatymo paskirtis – nustatyti t</text:span><text:span text:style-name="T29">otalitarinių, autoritarinių režimų ir jų ideologijų<text:s/></text:span><text:span text:style-name="T30">propagavimo draudimą</text:span><text:span text:style-name="T31">, viešųjų objektų pripažinimo propaguojančiais totalitarinius, autoritarinius režimus ir jų ideologijas tvarką, viešųjų objektų, pripažintų propaguojančiais totalitarinius, autoritarin</text:span><text:span text:style-name="T32">ius režimus ir jų ideologijas</text:span><text:span text:style-name="T33">, pašalinimo ir (ar) pakeitimo tvarką, totalitarinių, autoritarinių režimų ir jų ideologijų sklaidos<text:s/></text:span><text:span text:style-name="T34">prevencijos priemones.</text:span></text:p>
      <text:p text:style-name="P35"/>
      <text:p text:style-name="P36"><text:span text:style-name="T37">2</text:span><text:span text:style-name="T38"><text:s/>straipsnis.</text:span><text:span text:style-name="T39"><text:s/></text:span><text:span text:style-name="T40">Šiame įstatyme vartojamų sąvokų išaiškinimas</text:span></text:p>
      <text:p text:style-name="P41"><text:span text:style-name="T42">Šiame įstatyme vartojamos sąvokos s</text:span><text:span text:style-name="T43">uprantamos<text:s/></text:span><text:span text:style-name="T44">inter alia</text:span><text:span text:style-name="T45">, kaip jos aprašomos šiame straipsnyje:</text:span></text:p>
      <text:p text:style-name="P46"><text:span text:style-name="T47">1</text:span><text:span text:style-name="T48">)<text:s/></text:span><text:span text:style-name="T49">autoritarinis režimas</text:span><text:span text:style-name="T50"><text:s/>–</text:span><text:span text:style-name="T51"><text:s/></text:span><text:span text:style-name="T52">politinio režimo forma, vieno asmens ar jam lojalios grupės asmenų valdžia, pagrįsta asmens kultu, konstitucinių teisių ir laisvių atmetimu, nusikaltimų žmoniškumui<text:s/></text:span><text:span text:style-name="T53">ir (ar) karo nusikaltimų vykdymu</text:span><text:span text:style-name="T54">;</text:span></text:p>
      <text:p text:style-name="P55"><text:span text:style-name="T56">2</text:span><text:span text:style-name="T57">)<text:s/></text:span><text:span text:style-name="T58">ideologija</text:span><text:span text:style-name="T59"><text:s/>– idėjų, įsitikinimų,<text:s/></text:span><text:span text:style-name="T60">pažiūrų, vertybių</text:span><text:span text:style-name="T61"><text:s/>sistema,<text:s/></text:span><text:span text:style-name="T62">būdinga konkrečiai politinei sistemai, socialinei grupei, meno srovei ir (ar) krypčiai, visuomenės sluoksniui;</text:span></text:p>
      <text:p text:style-name="P63"><text:span text:style-name="T64">3</text:span><text:span text:style-name="T65">)<text:s/></text:span><text:span text:style-name="T66">propagavimas</text:span><text:span text:style-name="T67"><text:s/>– idėjų</text:span><text:span text:style-name="T68">,</text:span><text:span text:style-name="T69"><text:s/></text:span><text:span text:style-name="T70">teorijų, vertyb</text:span><text:span text:style-name="T71">ių, pažiūrų, prekių ženklų, simbolių skleidimas ir agitavimas už juos (-as)</text:span><text:span text:style-name="T72">;</text:span></text:p>
      <text:p text:style-name="P73"><text:span text:style-name="T74">4</text:span><text:span text:style-name="T75">)</text:span><text:span text:style-name="T76"><text:s/></text:span><text:span text:style-name="T77">totalitarinis režimas</text:span><text:span text:style-name="T78"><text:s/>–<text:s/></text:span><text:span text:style-name="T79">politinio režimo forma</text:span><text:span text:style-name="T80">, paremta</text:span><text:span text:style-name="T81"><text:s/>neribota valstybės valdžia, totalia visuomenės kontrole, žmogaus individualumo paneigimu, cenzūra, politinėmis represijomis, masiniu teroru, konstitucinių teisių ir laisvių atmetimu, nusikaltimų žmoniškumui ir (ar) karo nusikaltimų vykdymu</text:span><text:span text:style-name="T82">;</text:span></text:p>
      <text:p text:style-name="P83"><text:span text:style-name="T84">5</text:span><text:span text:style-name="T85">)<text:s/></text:span><text:span text:style-name="T86">viešasi</text:span><text:span text:style-name="T87">s objektas</text:span><text:span text:style-name="T88"><text:s/>– viešosios paskirties įrenginys, paminklas, skulptūra, obeliskas, memorialinė lenta, kitas atminimui įamžinti skirtas objektas ar kitoks valstybei ar savivaldybėms nuosavybės teise priklausantis ar jų valdomas</text:span><text:span text:style-name="T89"><text:s/>arba valstybei ar savivaldybei nuo</text:span><text:span text:style-name="T90">savybės teise priklausančioje žemėje esantis, bet savininko neturintis</text:span><text:span text:style-name="T91"><text:s/>turtas, juridinių asmenų patikėjimo teise<text:s/></text:span><text:soft-page-break/><text:span text:style-name="T92">valdomas valstybės ar savivaldybės turtas, viešoji vieta – gatvė, aikštė, parkas, skveras ar kita visuomeninės paskirties erdvė, taip pat šių o</text:span><text:span text:style-name="T93">bjektų pavadinimas, kitas objektas, dėl savo padėties, paskirties ar turinio turintis reikšmės viešiesiems reikalams,<text:s/></text:span><text:span text:style-name="T94">renginiai ir įvykiai – vardinės premijos, konkursai ir kiti šio įstatymo 3 straipsnyje numatytas nuostatas atitinkantys vieši veiksmai.</text:span></text:p>
      <text:p text:style-name="P95"/>
      <text:p text:style-name="P96"><text:span text:style-name="T97">3</text:span><text:span text:style-name="T98"><text:s/>straipsnis.<text:s/></text:span><text:span text:style-name="T99">Totalitarinių, autoritarinių režimų ir jų ideologijų<text:s/></text:span><text:span text:style-name="T100">propagavimo viešuose objektuose draudimas</text:span></text:p>
      <text:p text:style-name="P101"><text:span text:style-name="T102">1</text:span><text:span text:style-name="T103">. Draudžiama propaguoti totalitarinius, autoritarinius režimus ir jų ideologijas viešuosiuose objektuose.</text:span></text:p>
      <text:p text:style-name="P104"><text:span text:style-name="T105">2</text:span><text:span text:style-name="T106">. Šio straipsnio 1<text:s/></text:span><text:span text:style-name="T107">dalyje įtvirtintas draudimas taikomas bet kokia forma įamžinant ar atvaizduojant:</text:span></text:p>
      <text:p text:style-name="P108"><text:span text:style-name="T109">1</text:span><text:span text:style-name="T110">) simbolius</text:span><text:span text:style-name="T111">, propaguojančius totalitarinius,<text:s/></text:span><text:span text:style-name="T112">autoritarinius<text:s/></text:span><text:span text:style-name="T113">režimus ir jų ideologijas,<text:s/></text:span><text:span text:style-name="T114">ar pateikiant<text:s/></text:span><text:span text:style-name="T115">informaciją, propaguojančią totalitarinius,<text:s/></text:span><text:span text:style-name="T116">autoritarinius<text:s/></text:span><text:span text:style-name="T117">režimus ir<text:s/></text:span><text:span text:style-name="T118">jų ideologijas;</text:span></text:p>
      <text:p text:style-name="P119"><text:span text:style-name="T120">2</text:span><text:span text:style-name="T121">) asmenis (kai žinoma, kad šie asmenys veikė ar veikia okupacinėse politinėse, karinėse, represinėse struktūrose arba okupacinės valdžios centrinėse struktūrose ir aktyviai dalyvavo priimant sprendimus, turėjusius įtakos okupacinėms po</text:span><text:span text:style-name="T122">litinėms, karinėms, represinėms<text:s/></text:span><text:soft-page-break/><text:span text:style-name="T123">struktūroms),<text:s/></text:span><text:span text:style-name="T124">organizacijas, įvykius ar datas,<text:s/></text:span><text:span text:style-name="T125">simbolizuojančius (-ias)</text:span><text:span text:style-name="T126"><text:s/></text:span><text:span text:style-name="T127">totalitarinius,<text:s/></text:span><text:span text:style-name="T128">autoritarinius<text:s/></text:span><text:span text:style-name="T129">režimus ir jų ideologijas, tokių režimų vykdytą ar vykdomą karinę agresiją prieš kitą valstybę,<text:s/></text:span><text:span text:style-name="T130">Lietuvos 1940–1941 metų i</text:span><text:span text:style-name="T131">r 1944–1990 metų sovietinę okupaciją bei 1939–1944 metų nacistinę okupaciją, šių okupacijų įtvirtinimą ir represijas.</text:span></text:p>
      <text:p text:style-name="P132"/>
      <text:p text:style-name="P133"><text:span text:style-name="T134">4</text:span><text:span text:style-name="T135"><text:s/>straipsnis.<text:s/></text:span><text:span text:style-name="T136">Viešųjų objektų pripažinimo propaguojančiais totalitarinius, autoritarinius režimus ir jų ideologijas tvarka</text:span></text:p>
      <text:p text:style-name="P137"><text:span text:style-name="T138">1</text:span><text:span text:style-name="T139">.</text:span><text:span text:style-name="T140"><text:s/>Viešųjų objektų pripažinimą</text:span><text:span text:style-name="T141"><text:s/>propaguojančiais totalitarinius, autoritarinius režimus ir jų ideologijas</text:span><text:span text:style-name="T142"><text:s/>atlieka:</text:span></text:p>
      <text:p text:style-name="P143"><text:span text:style-name="T144">1</text:span><text:span text:style-name="T145">) Lietuvos gyventojų genocido ir rezistencijos tyrimų centras (toliau – Centras);</text:span></text:p>
      <text:p text:style-name="P146"><text:span text:style-name="T147">2</text:span><text:span text:style-name="T148">) savivaldybių institucijos.</text:span></text:p>
      <text:p text:style-name="P149"><text:span text:style-name="T150">2</text:span><text:span text:style-name="T151">. Įvertinti, ar viešieji objektai nepažeidžia šio įstatymo 3 straipsnyje nurodytų draudimų, Lietuvos Respublikos Seimas sudaro tarpinstitucinę komisiją<text:s/></text:span><text:span text:style-name="T152">(toliau – Komisija).</text:span><text:span text:style-name="T153"><text:s/>Komisijos sudėtį ir Komisijos pirmininką tvirtina Seimas Centro teikimu.<text:s/></text:span></text:p>
      <text:p text:style-name="P154"><text:span text:style-name="T155">3</text:span><text:span text:style-name="T156">. Ko</text:span><text:span text:style-name="T157">misiją, kurios kadencija 3 metai, sudaro 9 nariai:<text:s/></text:span><text:span text:style-name="T158">po 1 narį deleguoja<text:s/></text:span><text:span text:style-name="T159">Centras,</text:span><text:span text:style-name="T160"><text:s/>Kultūros paveldo departamentas prie Kultūros ministerijos<text:s/></text:span><text:span text:style-name="T161">(toliau – Departamentas)</text:span><text:span text:style-name="T162">,<text:s/></text:span><text:span text:style-name="T163">Vilniaus universitetas, Vytauto Didžiojo universitetas, Vilniaus dailės akademija, Lietuvos<text:s/></text:span><text:span text:style-name="T164">istorijos institutas,<text:s/></text:span><text:soft-page-break/><text:span text:style-name="T165">Tarptautinės komisijos nacių ir sovietinio okupacinių režimų nusikaltimams Lietuvoje įvertinti sekretoriatas,<text:s/></text:span><text:span text:style-name="T166">Lietuvos politinių kalinių ir tremtinių sąjunga, Lietuvos savivaldybių asociacija.<text:s/></text:span><text:span text:style-name="T167">Komisijos nariams taikomi tokie patys kai</text:span><text:span text:style-name="T168">p ir valstybės tarnautojams Lietuvos Respublikos valstybės tarnybos įstatyme nustatyti nepriekaištingos reputacijos reikalavimai. Likus ne mažiau kaip 60 dienų iki Komisijos kadencijos pabaigos, Centras kreipiasi į Komisijos narius deleguojančias instituci</text:span><text:span text:style-name="T169">jas dėl naujų kandidatų į Komisiją delegavimo.<text:s/></text:span><text:span text:style-name="T170">Iki Komisijos kadencijos pabaigos nepatvirtinus naujos Komisijos sudėties, Komisijos nariai savo pareigas eina tol, kol pavirtinama nauja Komisijos sudėtis. Tas pats asmuo Komisijos nariu gali būti ne daugiau<text:s/></text:span><text:span text:style-name="T171">kaip 2 kadencijas iš eilės. Asmuo, ėjęs Komisijos nario pareigas 2 kadencijas iš eilės, gali būti deleguojamas į Komisijos narius tik praėjus 3 metams nuo jo antros kadencijos pabaigos.</text:span><text:span text:style-name="T172"><text:s/>Komisijos narių darbas apmokamas Lietuvos Respublikos valstybės ir sav</text:span><text:span text:style-name="T173">ivaldybių įstaigų darbuotojų darbo apmokėjimo ir komisijų narių atlygio už darbą įstatymo nustatyta tvarka.</text:span></text:p>
      <text:p text:style-name="P174"><text:span text:style-name="T175">4</text:span><text:span text:style-name="T176">. Komisijos darbą organizuoja Centras.<text:s/></text:span><text:span text:style-name="T177">Komisija dirba pagal Seimo patvirtintus Komisijos nuostatus.<text:s/></text:span><text:span text:style-name="T178">Komisija, atlikdama vertinimą, ar viešieji<text:s/></text:span><text:span text:style-name="T179">objektai nepažeidžia šio įstatymo 3 straipsnyje nurodytų draudimų, turi teisę pasitelkti istorijos, meno, kalbos ir (ar) teisės sričių ekspertų. Komisija, atlikusi vertinimą, pateikia Centro generaliniam direktoriui parengtą išvadą dėl viešojo objekto<text:s/></text:span><text:span text:style-name="T180">atit</text:span><text:span text:style-name="T181">ikties šio įstatymo 3 straipsnio nuostatoms (toliau – išvadą)</text:span><text:span text:style-name="T182">. Išvadą Centro generalinis<text:s/></text:span><text:soft-page-break/><text:span text:style-name="T183">direktorius patvirtina priimdamas vieną iš<text:s/></text:span><text:span text:style-name="T184">šio straipsnio 6 dalyje numatytų</text:span><text:span text:style-name="T185"><text:s/>sprendimų (toliau – sprendimą).<text:s/></text:span></text:p>
      <text:p text:style-name="P186"><text:span text:style-name="T187">5</text:span><text:span text:style-name="T188">. Komisija, spręsdama dėl viešųjų objektų, įrengtų ka</text:span><text:span text:style-name="T189">pinių arba kitų laidojimo vietų teritorijoje,<text:s/></text:span><text:span text:style-name="T190">atitikties šio įstatymo 3 straipsnio nuostatoms,<text:s/></text:span><text:span text:style-name="T191">turi gauti Lietuvos Respublikos krašto apsaugos ministerijos, Lietuvos Respublikos užsienio reikalų ministerijos ir Departamento nuomonę, o kai šioje dalyje nuro</text:span><text:span text:style-name="T192">dyti viešieji objektai<text:s/></text:span><text:span text:style-name="T193">naudojami vykdant<text:s/></text:span><text:span text:style-name="T194">religinių bendruomenių ir bendrijų veiklą, – Lietuvos Respublikos teisingumo ministerijos nuomonę.</text:span></text:p>
      <text:p text:style-name="P195"><text:span text:style-name="T196">6</text:span><text:span text:style-name="T197">. Centro generalinis direktorius, gavęs Komisijos išvadą, ne vėliau kaip 5 darbo dienas priima<text:s/></text:span><text:span text:style-name="T198">vieną iš šių spr</text:span><text:span text:style-name="T199">endimų:</text:span></text:p>
      <text:p text:style-name="P200"><text:span text:style-name="T201">1</text:span><text:span text:style-name="T202">)</text:span><text:s/><text:span text:style-name="T203">pašalinti viešąjį objektą dėl neatitikties šio įstatymo 3 straipsnio nuostatoms ir (ar) pakeisti viešąjį objektą,<text:s/></text:span><text:span text:style-name="T204">jeigu jo sudedamąją dalį, savybes, pavadinimą ar kitą elementą, neatitinkančius<text:s/></text:span><text:span text:style-name="T205">šio įstatymo 3 straipsnio nuostatų</text:span><text:span text:style-name="T206">, galima pašali</text:span><text:span text:style-name="T207">nti nepažeidžiant objekto paskirties ir naudojimo tikslo</text:span><text:span text:style-name="T208">;</text:span></text:p>
      <text:p text:style-name="P209"><text:span text:style-name="T210">2</text:span><text:span text:style-name="T211">) nėra pakankamo pagrindo pašalinti ar pakeisti viešąjį objektą.</text:span></text:p>
      <text:p text:style-name="P212"><text:span text:style-name="T213">7</text:span><text:span text:style-name="T214">.</text:span><text:span text:style-name="T215"><text:s/>Centro generalinio direktoriaus sprendimas ne vėliau kaip</text:span><text:span text:style-name="T216"><text:s/></text:span><text:span text:style-name="T217">per 5 darbo dienas nuo jo priėmimo dienos išsiunčiamas vykdyti valstybės ar savivaldybės institucijai,<text:s/></text:span><text:span text:style-name="T218">kuriai</text:span><text:span text:style-name="T219"><text:s/>nuosavybės<text:s/></text:span><text:soft-page-break/><text:span text:style-name="T220">teise priklauso ar kurios yra valdomas<text:s/></text:span><text:span text:style-name="T221">šio įstatymo 3 straipsnyje nustatytų reikalavimų neatitinkantis viešasis objektas</text:span><text:span text:style-name="T222">.</text:span></text:p>
      <text:p text:style-name="P223"><text:span text:style-name="T224">8</text:span><text:span text:style-name="T225">.<text:s/></text:span><text:span text:style-name="T226">Centro</text:span><text:span text:style-name="T227"><text:s/>generalinio direktoriaus sprendimai dėl viešojo objekto pašalinimo ir (ar) pakeitimo gali būti<text:s/></text:span><text:span text:style-name="T228">Lietuvos Respublikos generalinės prokuratūros<text:s/></text:span><text:span text:style-name="T229">skundžiami administraciniam teismui Lietuvos Respublikos administracinių bylų teisenos įstatymo nustatyta tvarka.</text:span></text:p>
      <text:p text:style-name="P230">9. Savivaldybių<text:s/><text:span text:style-name="T231">vykdomosios</text:span><text:s/>institucijos, konsultuodamosi su vietos bendruomenių, pilietinės visuomenės atstovais, renka informaciją apie šio įstatymo 3 straipsnyje nurodytus viešuosius objektus, esančius jų savivaldybės teritorijoje, ir ne rečiau kaip kartą per metus teikia ją Centrui.</text:p>
      <text:p text:style-name="P232"><text:span text:style-name="T233">10</text:span><text:span text:style-name="T234">. Informaciją apie šio įstatymo 3 straipsnyje nurodytus viešuosius objektus savivaldybių institucijoms ir (ar) Centrui gali teikti fiziniai ir (ar) juridiniai asmenys.</text:span></text:p>
      <text:p text:style-name="P235"><text:span text:style-name="T236">11</text:span><text:span text:style-name="T237">. Savivaldybės institucija, kilus abejonių dėl naujai kuriamų viešųjų o</text:span><text:span text:style-name="T238">bjektų<text:s/></text:span><text:span text:style-name="T239">formos ar<text:s/></text:span><text:span text:style-name="T240">tokių objektų pavadinimo, kai turinys gali ne</text:span><text:span text:style-name="T241">atitikti šio įstatymo 3 straipsnio nuostatų,<text:s/></text:span><text:span text:style-name="T242">taip pat dėl analogiškas pasekmes galinčio turėti esamų viešųjų objektų pakeitimo, pertvarkymo, perkėlimo ar pašalinimo, turi teisę kreiptis į Centrą</text:span><text:span text:style-name="T243">, pateikdama visą turimą su tuo susijusią informaciją. Centras ne vėliau kaip per 5 darbo dienas iš savivaldybės institucijos gautą informaciją pateikia Komisijai ir paprašo jos įvertinti ir pateikti išvadą dėl tokių viešųjų objektų atitikties<text:s/></text:span><text:span text:style-name="T244">šio įstatymo</text:span><text:span text:style-name="T245"><text:s/>3 straipsnio<text:s/></text:span><text:soft-page-break/><text:span text:style-name="T246">nuostatoms.</text:span><text:span text:style-name="T247"><text:s/>Centro generalinis direktorius, gavęs Komisijos išvadą, vadovaudamasis šio straipsnio 6 dalimi, priima sprendimą.</text:span></text:p>
      <text:p text:style-name="P248"/>
      <text:p text:style-name="P249"><text:span text:style-name="T250">5</text:span><text:span text:style-name="T251"><text:s/>straipsnis.<text:s/></text:span><text:span text:style-name="T252">Viešųjų objektų, kuriais propaguojami totalitariniai, autoritariniai režimai ir jų ideologijos,</text:span><text:s/><text:span text:style-name="T253">pašalinimas <text:s/>ir (ar) pakeitimas</text:span></text:p>
      <text:p text:style-name="P254"><text:span text:style-name="T255">1</text:span><text:span text:style-name="T256">. Viešojo objekto valdytojas (o kai objekto savininkas nežinomas, – žemės, ant kurios yra objektas, valdytojas), gavęs šio įstatymo 4 straipsnio 6 dalyje nurodytą Centro generalinio direktoriaus sprendimą, organizuoja<text:s/></text:span><text:span text:style-name="T257">viešojo objekto pašalinimą ir (ar) pakeitimą ne vėliau kaip per 3 mėnesius nuo šio sprendimo gavimo dienos.</text:span></text:p>
      <text:p text:style-name="P258"><text:span text:style-name="T259">2</text:span><text:span text:style-name="T260">. Viešojo objekto, kuris neatitinka šio įstatymo 3 straipsnio nuostatų ir yra įrašytas į<text:s/></text:span><text:span text:style-name="T261">Kultūros vertybių registrą</text:span><text:span text:style-name="T262">,<text:s/></text:span><text:span text:style-name="T263">teisinės apsaugos panaikinimas ar<text:s/></text:span><text:span text:style-name="T264">pašalinimas ir (ar) pakeitimas derinamas su Departamentu Lietuvos Respublikos nekilnojamojo kultūros paveldo apsaugos įstatymo<text:s/></text:span><text:span text:style-name="T265">ir kitų teisės aktų</text:span><text:span text:style-name="T266"><text:s/></text:span><text:span text:style-name="T267">nustatyta tvarka.</text:span></text:p>
      <text:p text:style-name="P268"><text:span text:style-name="T269">3</text:span><text:span text:style-name="T270">.<text:s/></text:span><text:span text:style-name="T271">Viešojo objekto valdytojui, atsakingam už viešąjį<text:s/></text:span><text:span text:style-name="T272">objektą, neatitinkantį<text:s/></text:span>šio įstatymo 3 straipsnio nuostatų, p<text:span text:style-name="T273">er 3 mėnesius nepakeitus ar nepašalinus viešojo objekto, neatitinkančio<text:s/></text:span><text:span text:style-name="T274">šio įstatymo 3 straipsnio nuostatų</text:span><text:span text:style-name="T275">, kaip nurodyta Centro generalinio direktoriaus sprendime, savivaldybės vykdomoji instituc</text:span><text:span text:style-name="T276">ija ne vėliau kaip per 3 mėnesius organizuoja šio viešojo objekto<text:s/></text:span><text:soft-page-break/><text:span text:style-name="T277">pašalinimą</text:span><text:s/><text:span text:style-name="T278">ir (ar) pakeitimą, tokiu būdu įgydama teisę reikalauti iš viešojo objekto valdytojo, atsakingo už šį viešąjį objektą, atlyginti dėl viešojo objekto keitimo ar šalinimo darbų turėt</text:span><text:span text:style-name="T279">as išlaidas.</text:span><text:span text:style-name="T280"><text:s/></text:span></text:p>
      <text:p text:style-name="P281"><text:span text:style-name="T282">4</text:span><text:span text:style-name="T283">. Viešojo objekto, neatitinkančio šio įstatymo 3 straipsnio nuostatų, pašalinimas ir (ar) pakeitimas atliekamas iš valstybės ar savivaldybės, kurioms nuosavybės teise priklauso ar yra jų valdomas turtas, biudžeto lėšų.</text:span><text:s/><text:span text:style-name="T284">Valstybei priklaus</text:span><text:span text:style-name="T285">ančio, bet patikėjimo teise savivaldybės valdomo viešojo objekto pašalinimas ir (ar) pakeitimas atliekamas iš savivaldybės biudžeto lėšų, išskyrus įstatymų nustatytus atvejus, kai savivaldybė atsisako perimti nuosavybėn jai perduodamą valstybės turtą</text:span><text:span text:style-name="T286">.<text:s/></text:span></text:p>
      <text:p text:style-name="P287"><text:span text:style-name="T288">5</text:span><text:span text:style-name="T289">. Apie viešojo objekto, neatitinkančio šio įstatymo 3 straipsnio nuostatų, pašalinimą ir (ar) pakeitimą valstybės ar savivaldybės institucija informuoja Centrą.</text:span></text:p>
      <text:p text:style-name="P290"><text:span text:style-name="T291">6</text:span><text:span text:style-name="T292">. Jeigu viešasis objektas, dėl kurio savivaldybės institucija į Centrą kreipėsi pagal ši</text:span><text:span text:style-name="T293">o įstatymo 4 straipsnio 11 dalį, pripažintas neatitinkančiu šio įstatymo 3 straipsnio nuostatų, išskyrus šio įstatymo 6 straipsnio 1 dalyje nustatytus atvejus, savivaldybės institucija nepriima sprendimo<text:s/></text:span><text:span text:style-name="T294">dėl naujai kuriamų viešųjų objektų formos ar dėl<text:s/></text:span><text:span text:style-name="T295">tok</text:span><text:span text:style-name="T296">ių objektų pavadinimo<text:s/></text:span><text:span text:style-name="T297">arba dėl esamo viešojo objekto ar dėl tokio objekto pavadinimo pakeitimo.</text:span></text:p>
      <text:p text:style-name="P298"/>
      <text:p text:style-name="P299"><text:span text:style-name="T300">6</text:span><text:span text:style-name="T301"><text:s/>straipsnis.<text:s/></text:span><text:span text:style-name="T302">V</text:span><text:span text:style-name="T303">iešieji objektai, kuriems netaikomas pašalinimas ir (ar) pakeitimas</text:span></text:p>
      <text:p text:style-name="P304"><text:span text:style-name="T305">1</text:span><text:span text:style-name="T306">. Šio įstatymo 5 straipsnio nuostatos dėl viešųjų objektų, neatit</text:span><text:span text:style-name="T307">inkančių 3 straipsnio nuostatų, pašalinimo ir (ar) pakeitimo netaikomos viešiesiems objektams, kurie:</text:span></text:p>
      <text:p text:style-name="P308"><text:span text:style-name="T309">1</text:span><text:span text:style-name="T310">) eksponuojami vykdant muziejų, archyvų, bibliotekų veiklą;</text:span></text:p>
      <text:p text:style-name="P311"><text:span text:style-name="T312">2</text:span><text:span text:style-name="T313">) naudojami vykdant visuomenės informavimą apie totalitarinius, autoritarinius režimus</text:span><text:span text:style-name="T314"><text:s/>ir jų propaguojamas ideologijas, istorinius ir dabarties įvykius, jų pasekmes;<text:s/></text:span></text:p>
      <text:p text:style-name="P315"><text:span text:style-name="T316">3</text:span><text:span text:style-name="T317">) naudojami švietimo, mokslo, profesionaliojo meno, kolekcionavimo tikslais.<text:s/></text:span></text:p>
      <text:p text:style-name="P318"><text:span text:style-name="T319">2</text:span><text:span text:style-name="T320">. Viešojo objekto, nurodyto šio straipsnio 1 dalyje, valdytojas (o kai objekto<text:s/></text:span><text:span text:style-name="T321">savininkas nežinomas, – žemės, ant kurios yra objektas, valdytojas), gavęs šio įstatymo 4 straipsnio 6 dalyje nurodytą Centro generalinio direktoriaus sprendimą, Centrui per 10 darbo dienų pateikia išsamią informaciją ir ją pagrindžiančius įrodymus, kad vi</text:span><text:span text:style-name="T322">ešasis objektas atitinka šio straipsnio 1 dalies nuostatas.</text:span><text:span text:style-name="T323"><text:s/></text:span><text:span text:style-name="T324">Centro generaliniam direktoriui nusprendus, kad viešajam objektui, dėl kurio priimtas sprendimas, taikoma šio straipsnio 1 dalyje numatyta išimtis dėl pašalinimo ir (ar) pakeitimo, toks viešasis o</text:span><text:span text:style-name="T325">bjektas gali būti eksponuojamas ar kitaip naudojamas tik tuo atveju, kad viešojo objekto savininkas ar kitas teisėtas valdytojas šalia tokių viešųjų objektų ar tokiuose viešuosiuose objektuose pateikia objektyvią ir kritinę informaciją apie totalitarinius,</text:span><text:span text:style-name="T326"><text:s/>autoritarinius režimus ir jų ideologijas, istorinius ir dabarties įvykius, kurios turinys, tekstas ir kalbos pateikimo forma<text:s/></text:span><text:soft-page-break/><text:span text:style-name="T327">suderinti su Centru, o eksponuojant ar kitaip naudojant viešuosius objektus – kultūros paveldo objektus – su Departamentu.</text:span></text:p>
      <text:p text:style-name="P328"><text:span text:style-name="T329">3</text:span><text:span text:style-name="T330">.<text:s/></text:span><text:span text:style-name="T331">Viešieji objektai, nurodyti šio straipsnio 1 dalyje, negali būti tvarkomi, atnaujinami ar kitaip pakeičiami taip, kad po jų tvarkymo, atnaujinimo ar kitokio pakeitimo viešojo objekto pavadinime ar jo turinyje atsirastų papildomų elementų, draudžiamų pagal<text:s/></text:span><text:span text:style-name="T332">šio įstatymo 3 straipsnio nuostatas.</text:span></text:p>
      <text:p text:style-name="P333"/>
      <text:p text:style-name="P334"><text:span text:style-name="T335">7</text:span><text:span text:style-name="T336"><text:s/>straipsnis.<text:s/></text:span><text:span text:style-name="T337">Totalitarinių, autoritarinių režimų ir jų ideologijų sklaidos prevencija</text:span></text:p>
      <text:p text:style-name="P338"><text:span text:style-name="T339">Centras, nevyriausybinės organizacijos, mokslo ir studijų institucijos totalitarinių, autoritarinių režimų ir jų ideologijų</text:span><text:span text:style-name="T340"><text:s/>sklaidos prevenciją atlieka:</text:span></text:p>
      <text:p text:style-name="P341"><text:span text:style-name="T342">1</text:span><text:span text:style-name="T343">) įgyvendindami projektus ir programas, skleisdami informaciją, plėsdami žinias ir supratimą apie totalitarinių, autoritarinių režimų ir jų ideologijų žalą, šių režimų įvykdytus ar vykdomus nusikaltimus;<text:s/></text:span></text:p>
      <text:p text:style-name="P344"><text:span text:style-name="T345">2</text:span><text:span text:style-name="T346">) sudarydami<text:s/></text:span><text:span text:style-name="T347">galimybes stiprinti žinias ir įgūdžius, didinančius visuomenės atsparumą dezinformacijai;</text:span></text:p>
      <text:p text:style-name="P348"><text:span text:style-name="T349">3</text:span><text:span text:style-name="T350">)<text:s/></text:span><text:span text:style-name="T351">vykdydami mokslinius tyrimus ir užtikrindamas jų rezultatų pristatymą visuomenei.</text:span></text:p>
      <text:p text:style-name="P352"/>
      <text:p text:style-name="P353"><text:span text:style-name="T354">8</text:span><text:span text:style-name="T355"><text:s/>straipsnis.<text:s/></text:span><text:span text:style-name="T356">Įstatymo įsigaliojimas, įgyvendinimas ir taikymas</text:span></text:p>
      <text:p text:style-name="P357"><text:span text:style-name="T358">1</text:span><text:span text:style-name="T359">. Šis įstatymas</text:span><text:span text:style-name="T360">, išskyrus šio straipsnio 2 dalį,</text:span><text:span text:style-name="T361"><text:s/>įsigalioja 2023 m. gegužės 1 d.</text:span></text:p>
      <text:p text:style-name="P362"><text:span text:style-name="T363">2</text:span><text:span text:style-name="T364">. Lietuvos Respublikos Vyriausybės įgaliota institucija iki 2023 m. balandžio 30 d. priima<text:s/></text:span>šio įstatymo įgyvendinamuosius teisės aktus.</text:p>
      <text:p text:style-name="P365"><text:span text:style-name="T366">3</text:span><text:span text:style-name="T367">.<text:s/></text:span><text:span text:style-name="T368">Savivaldybių vykdomosios institucijos ne vėliau kaip per 20 darbo dienų nuo šio įstatymo įsigaliojimo dienos<text:s/></text:span><text:span text:style-name="T369">Lietuvos gyventojų genocido ir rezistencijos tyrimų<text:s/></text:span><text:span text:style-name="T370">centrui pateikia informaciją apie jų savivaldybių teritorijose esančius viešuosius objektus, ga</text:span><text:span text:style-name="T371">limai neatitinkančius šio įstatymo 3 straipsnyje nustatytų reikalavimų.</text:span></text:p>
      <text:p text:style-name="P372"/>
      <text:p text:style-name="P373"/>
      <text:p text:style-name="P374"><text:span text:style-name="T375">Skelbiu šį Lietuvos Respublikos Seimo priimtą įstatymą.</text:span></text:p>
      <text:p text:style-name="P376"/>
      <text:p text:style-name="P377"/>
      <text:p text:style-name="P378">Respublikos Prezidentas</text:p>
      <text:p text:style-name="P379"/>
      <text:p text:style-name="P380"/>
      <text:p text:style-name="Normal">Teikia</text:p>
      <text:p text:style-name="Normal">Kultūros komiteto pirmininkas<text:tab/><text:tab/><text:s text:c="28"/>Vytautas Juozapaitis</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2-11-29T12:31:00Z</meta:creation-date>
    <dc:date>2022-11-29T12:31:00Z</dc:date>
    <meta:print-date>2022-11-22T05:54:00Z</meta:print-date>
    <meta:template xlink:href="Normal.dotm" xlink:type="simple"/>
    <meta:editing-cycles>2</meta:editing-cycles>
    <meta:editing-duration>PT0S</meta:editing-duration>
    <meta:document-statistic meta:page-count="12" meta:paragraph-count="122" meta:word-count="1783" meta:character-count="14749" meta:row-count="436" meta:non-whitespace-character-count="13088"/>
  </office:meta>
</office:document-meta>
</file>