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5.2486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line-height="150%"/>
      <style:text-properties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justify" fo:line-height="150%" fo:text-indent="0.7875in">
        <style:tab-stops>
          <style:tab-stop style:type="left" style:position="1.0291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833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8305in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2in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>Sprendimas</text:p>
      <text:p text:style-name="P7">DĖL pritarimo sutarčiai</text:p>
      <text:p text:style-name="P8"/>
      <text:p text:style-name="P9">2018 m. birželio 20 d. Nr. T1-198 <text:s/></text:p>
      <text:p text:style-name="P10">Prienai</text:p>
      <text:p text:style-name="P11"/>
      <text:p text:style-name="P12"><text:span text:style-name="T13">Vadovaudamasi Prienų rajono savivaldybės vardu sudaromų sutarčių rengimo ir pasirašymo tvarkos aprašo, patvirtinto Prienų rajono savivaldybės tarybos 2011 m. rugsėjo 15 d. sprendimu Nr. T3-124 „Dėl Prienų rajono savivaldybės vardu sudaromų sutarčių rengimo</text:span><text:span text:style-name="T14"><text:s/>ir pasirašymo tvarkos aprašo patvirtinimo“, 6.2 papunkčiu, Prienų rajono savivaldybės taryba<text:s/></text:span><text:span text:style-name="T15">nusprendži</text:span><text:span text:style-name="T16">a:<text:s/></text:span></text:p>
      <text:p text:style-name="P17"><text:span text:style-name="T18">1</text:span><text:span text:style-name="T19">. Pritarti Prienų rajono savivaldybės administracijos<text:s/></text:span><text:span text:style-name="T20">paslaugų teikimo sutarčiai su UAB Energijos sprendimų centru</text:span><text:span text:style-name="T21"><text:s/>(sutarties projektas pridedama</text:span><text:span text:style-name="T22">s).</text:span></text:p>
      <text:p text:style-name="P23"><text:span text:style-name="T24">2</text:span><text:span text:style-name="T25">. Įgalioti<text:s/></text:span><text:span text:style-name="T26">Prienų rajono savivaldybės administracijos direktorių pasirašyti sutartį su UAB Energijos sprendimų centru.</text:span></text:p>
      <text:p text:style-name="P27">Šis sprendimas per vieną mėnesį nuo jo įteikimo dienos gali būti skundžiamas Lietuvos Respublikos administracinių bylų teisenos<text:s/>įstatymo nustatyta tvarka Lietuvos Respublikos administracinių ginčų komisijos Kauno apygardos skyriui (Laisvės al. 36, Kaunas) arba Regionų apygardos administraciniam teismui bet kuriuose teismo rūmuose (Šiaulių rūmai, Dvaro g. 80, Šiauliai; Panevėžio rūmai, Respublikos g. 62, Panevėžys; Klaipėdos rūmai, Galinio Pylimo g. 9, Klaipėda; Kauno rūmai, A. Mickevičiaus g. 8A, Kaunas).</text:p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25in" fo:margin-bottom="0.12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6-21T14:03:00Z</meta:creation-date>
    <dc:date>2018-06-21T14:03:00Z</dc:date>
    <meta:print-date>2018-06-18T12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0" meta:character-count="1301" meta:row-count="32" meta:non-whitespace-character-count="1141"/>
  </office:meta>
</office:document-meta>
</file>