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indent="4.9222in">
        <style:tab-stops>
          <style:tab-stop style:type="left" style:position="4.9222in"/>
        </style:tab-stops>
      </style:paragraph-properties>
      <style:text-properties style:font-size-complex="12pt"/>
    </style:style>
    <style:style style:name="P6"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fo:font-size="13pt" style:font-size-asian="13pt"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5.1187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letter-spacing="0.0347in"/>
    </style:style>
    <style:style style:name="T27" style:parent-style-name="DefaultParagraphFont" style:family="text">
      <style:text-properties fo:letter-spacing="0.027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style:punctuation-wrap="simple" fo:text-align="justify" fo:margin-left="3.543in" style:page-number="1">
        <style:tab-stops/>
      </style:paragraph-properties>
    </style:style>
    <style:style style:name="P46" style:parent-style-name="Normal" style:family="paragraph">
      <style:paragraph-properties style:punctuation-wrap="simple" fo:text-align="justify" fo:margin-left="3.543in">
        <style:tab-stops/>
      </style:paragraph-properties>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style:text-properties fo:font-weight="bold" style:font-weight-asian="bold"/>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2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Lucida Sans Unicode" style:language-asian="zh" style:country-asian="CN"/>
    </style:style>
    <style:style style:name="T71" style:parent-style-name="DefaultParagraphFont" style:family="text">
      <style:text-properties style:font-name-asian="Lucida Sans Unicode"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punctuation-wrap="simple" fo:text-align="justify" fo:text-indent="0.5909in">
        <style:tab-stops>
          <style:tab-stop style:type="left" style:position="0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fo:text-indent="0.5909in">
        <style:tab-stops>
          <style:tab-stop style:type="left" style:position="0in"/>
        </style:tab-stops>
      </style:paragraph-properties>
      <style:text-properties fo:color="#000000"/>
    </style:style>
    <style:style style:name="P88" style:parent-style-name="Normal" style:family="paragraph">
      <style:paragraph-properties style:punctuation-wrap="simple" fo:text-align="justify" fo:text-indent="0.3937in"/>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style:punctuation-wrap="simple" fo:text-align="center"/>
      <style:text-properties fo:font-weight="bold" style:font-weight-asian="bold" style:font-weight-complex="bold"/>
    </style:style>
    <style:style style:name="P9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language-asian="lt" style:country-asian="LT"/>
    </style:style>
    <style:style style:name="P265" style:parent-style-name="Normal" style:family="paragraph">
      <style:paragraph-properties fo:text-align="center"/>
      <style:text-properties fo:font-weight="bold" style:font-weight-asian="bold" style:font-weight-complex="bold" fo:color="#000000"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break-before="pag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etter-kerning="true"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style:language-asian="ar" style:country-asian="SA"/>
    </style:style>
    <style:style style:name="T302" style:parent-style-name="DefaultParagraphFont" style:family="text">
      <style:text-properties fo:font-weight="bold" style:font-weight-asian="bold" style:language-asian="ar" style:country-asian="SA"/>
    </style:style>
    <style:style style:name="T303" style:parent-style-name="DefaultParagraphFont" style:family="text">
      <style:text-properties fo:font-weight="bold" style:font-weight-asian="bold" style:language-asian="ar" style:country-asian="SA"/>
    </style:style>
    <style:style style:name="T304" style:parent-style-name="DefaultParagraphFont" style:family="text">
      <style:text-properties fo:font-weight="bold" style:font-weight-asian="bold" style:font-size-complex="12pt" style:language-complex="he" style:country-complex="IL"/>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222in" fo:text-indent="-0.25in">
        <style:tab-stops>
          <style:tab-stop style:type="left" style:position="-0.0326in"/>
        </style:tab-stops>
      </style:paragraph-properties>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722in">
        <style:tab-stops>
          <style:tab-stop style:type="left" style:position="0.5937in"/>
        </style:tab-stops>
      </style:paragraph-properties>
    </style:style>
    <style:style style:name="P321" style:parent-style-name="Normal" style:family="paragraph">
      <style:paragraph-properties fo:text-align="justify" fo:text-indent="0.4722in">
        <style:tab-stops>
          <style:tab-stop style:type="left" style:position="0.5937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4722in"/>
    </style:style>
    <style:style style:name="P327" style:parent-style-name="Normal" style:family="paragraph">
      <style:paragraph-properties fo:text-align="justify" fo:text-indent="0.4722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4722in"/>
    </style:style>
    <style:style style:name="P332" style:parent-style-name="Normal" style:family="paragraph">
      <style:paragraph-properties fo:text-align="justify" fo:text-indent="0.4722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4722in">
        <style:tab-stops>
          <style:tab-stop style:type="left" style:position="0.8333in"/>
        </style:tab-stops>
      </style:paragraph-properties>
    </style:style>
    <style:style style:name="T338" style:parent-style-name="DefaultParagraphFont" style:family="text">
      <style:text-properties style:font-name-asian="Lucida Sans Unicode" style:font-name-complex="Tahoma"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ab-stops>
          <style:tab-stop style:type="left" style:position="0.5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fo:background-color="#FFFFFF"/>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weight-complex="bold" style:font-size-complex="12pt" fo:background-color="#FFFFFF"/>
    </style:style>
    <style:style style:name="P348" style:parent-style-name="Normal" style:family="paragraph">
      <style:paragraph-properties fo:text-align="justify" fo:text-indent="0.4722in">
        <style:tab-stops>
          <style:tab-stop style:type="left" style:position="0.833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722in">
        <style:tab-stops>
          <style:tab-stop style:type="left" style:position="0.833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722in">
        <style:tab-stops>
          <style:tab-stop style:type="left" style:position="0.8333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722in">
        <style:tab-stops>
          <style:tab-stop style:type="left" style:position="0.5937in"/>
        </style:tab-stops>
      </style:paragraph-properties>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4722in"/>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fo:font-style="italic" style:font-style-asian="italic" style:font-size-complex="12pt" fo:background-color="#FFFFFF"/>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margin-left="0.7423in" fo:text-indent="-0.25in">
        <style:tab-stops>
          <style:tab-stop style:type="left" style:position="0.0451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letter-kerning="true" style:font-size-complex="12pt" fo:background-color="#FFFFFF"/>
    </style:style>
    <style:style style:name="P374" style:parent-style-name="Normal" style:family="paragraph">
      <style:paragraph-properties fo:text-align="justify" fo:margin-left="0.7423in" fo:text-indent="-0.2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justify" fo:margin-left="0.4923in">
        <style:tab-stops/>
      </style:paragraph-properties>
      <style:text-properties style:font-name-asian="Calibri" style:font-size-complex="12pt"/>
    </style:style>
    <style:style style:name="P379" style:parent-style-name="Normal" style:family="paragraph">
      <style:paragraph-properties fo:text-align="justify"/>
      <style:text-properties fo:font-weight="bold" style:font-weight-asian="bold" style:font-weight-complex="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ab-stops>
          <style:tab-stop style:type="left" style:position="5.3333in"/>
        </style:tab-stops>
      </style:paragraph-properties>
      <style:text-properties style:font-size-complex="12pt"/>
    </style:style>
    <style:style style:name="P382" style:parent-style-name="Normal" style:family="paragraph">
      <style:paragraph-properties fo:text-align="justify">
        <style:tab-stops>
          <style:tab-stop style:type="left" style:position="5.3333in"/>
        </style:tab-stops>
      </style:paragraph-properties>
      <style:text-properties style:font-size-complex="12pt"/>
    </style:style>
    <style:style style:name="P383" style:parent-style-name="Normal" style:family="paragraph">
      <style:paragraph-properties fo:text-align="justify">
        <style:tab-stops>
          <style:tab-stop style:type="left" style:position="5.3333in"/>
        </style:tab-stops>
      </style:paragraph-properties>
      <style:text-properties style:font-size-complex="12pt"/>
    </style:style>
    <style:style style:name="P384" style:parent-style-name="Normal" style:family="paragraph">
      <style:paragraph-properties fo:text-align="justify">
        <style:tab-stops>
          <style:tab-stop style:type="left" style:position="5.3333in"/>
        </style:tab-stops>
      </style:paragraph-properties>
    </style:style>
    <style:style style:name="T385"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ext:p text:style-name="P7">RADVILIŠKIO RAJONO SAVIVALDYBĖS TARYBA</text:p>
      <text:p text:style-name="P8"/>
      <text:p text:style-name="P9">SPRENDIMAS</text:p>
      <text:p text:style-name="P10"><text:span text:style-name="T11">DĖL SKOLŲ PRIPAŽINIMO BEVILTIŠKOMIS IR JŲ NURAŠYMO<text:s/></text:span><text:span text:style-name="T12">RADVILIŠKIO<text:s/></text:span><text:span text:style-name="T13">RAJONO SAVIVALDYBĖS BIUDŽETINĖSE ĮSTAIGOSE<text:s/></text:span><text:span text:style-name="T14">TVARKOS<text:s/></text:span><text:span text:style-name="T15">APRAŠO PATVIRTINIMO</text:span></text:p>
      <text:p text:style-name="P16"/>
      <text:p text:style-name="P17">2025 m. <text:s text:c="17"/>d.<text:s/><text:span text:style-name="T18">Nr. T- <text:s/></text:span></text:p>
      <text:p text:style-name="P19">Radviliškis</text:p>
      <text:p text:style-name="P20"/>
      <text:p text:style-name="P21"><text:span text:style-name="T22">Vadovaudamasi Lietuvos Respublikos vietos savivaldos įstatymo<text:s/></text:span><text:span text:style-name="T23">15 straipsnio 2 dalies 19 punktu</text:span><text:span text:style-name="T24">, Skolų beviltiškumo bei pastangų susigrąžinti šias skolas įrodymo ir beviltiškų skolų sumų</text:span><text:span text:style-name="T25"><text:s/>apskaičiavimo taisyklėmis, patvirtintomis Lietuvos Respublikos finansų ministro 2002 m. vasario 11 d. įsakymu Nr. 40 „Dėl Skolų beviltiškumo bei pastangų susigrąžinti šias skolas įrodymo ir beviltiškų skolų sumų apskaičiavimo taisyklių patvirtinimo“,<text:s/></text:span>Radviliškio rajono savivaldybės taryba<text:s/><text:span text:style-name="T26">nusprendži</text:span>a<text:span text:style-name="T27">:</text:span><text:span text:style-name="T28"><text:s/></text:span></text:p>
      <text:p text:style-name="P29"><text:span text:style-name="T30">Patvirtinti<text:s/></text:span><text:span text:style-name="T31">Skolų pripažinimo beviltiškomis ir jų nurašymo<text:s/></text:span>Radviliškio<text:s/><text:span text:style-name="T32">rajono savivaldybės biudžetinės įstaigose tvarkos aprašą</text:span><text:span text:style-name="T33"><text:s/>(pridedama)</text:span>.<text:span text:style-name="T34"><text:s/></text:span></text:p>
      <text:p text:style-name="P35"/>
      <text:p text:style-name="P36"/>
      <text:p text:style-name="P37"/>
      <text:p text:style-name="P38"><text:span text:style-name="T39">Savivaldybės meras<text:s/></text:span><text:span text:style-name="T40"><text:tab/></text:span></text:p>
      <text:p text:style-name="P41">PATVIRTINTA</text:p>
      <text:p text:style-name="P46">Radviliškio rajono savivaldybės tarybos</text:p>
      <text:p text:style-name="P47"><text:span text:style-name="T48">2025 m.<text:s/></text:span><text:span text:style-name="T49">lapkričio 27 d</text:span><text:span text:style-name="T50">. sprendimu Nr.</text:span><text:span text:style-name="T51"><text:s/></text:span><text:span text:style-name="T52">T- <text:s text:c="2"/></text:span></text:p>
      <text:p text:style-name="Normal"/>
      <text:p text:style-name="P53"><text:span text:style-name="T54">SKOLŲ PRIPAŽINIMO BEVILTIŠKOMIS IR JŲ NURAŠYMO<text:s/></text:span><text:span text:style-name="T55">RADVILIŠKIO<text:s/></text:span><text:span text:style-name="T56">RAJONO SAVIVALDYBĖS BIUDŽETINĖSE ĮSTAIGOSE<text:s/></text:span><text:span text:style-name="T57">TVARKOS<text:s/></text:span><text:span text:style-name="T58">APRAŠAS</text:span></text:p>
      <text:p text:style-name="P59"/>
      <text:p text:style-name="P60"><text:span text:style-name="T61">I</text:span><text:span text:style-name="T62"><text:s/>SKYRIU</text:span><text:span text:style-name="T63">S</text:span></text:p>
      <text:p text:style-name="P64"><text:span text:style-name="T65">BENDROSIOS NUOSTATOS</text:span></text:p>
      <text:p text:style-name="P66"/>
      <text:p text:style-name="P67"><text:span text:style-name="T68">1</text:span><text:span text:style-name="T69">.<text:s/></text:span><text:span text:style-name="T70">Skolų pripažinimo beviltiškomis ir jų nurašymo<text:s/></text:span>Radviliškio<text:s/><text:span text:style-name="T71">rajono savivaldybės biudžetinėse įstaigose tvarkos aprašas</text:span><text:span text:style-name="T72"><text:s/></text:span><text:span text:style-name="T73">(toliau – Tvarkos aprašas) reglamentuoja skolų pripažinimo beviltiškomis, pastangų susigrąžinti šias skolas</text:span><text:span text:style-name="T74"><text:s/>įrodymo procedūras bei skolų nurašymą.</text:span></text:p>
      <text:p text:style-name="P75"><text:span text:style-name="T76">2</text:span><text:span text:style-name="T77">. Šis Tvarkos aprašas taikomas visoms<text:s/></text:span>Radviliškio<text:s/><text:span text:style-name="T78">rajono savivaldybės (toliau – savivaldybė) biudžetinėms įstaigoms</text:span><text:span text:style-name="T79"><text:s/>(toliau kartu – savivaldybės įstaigos, atskirai – savivaldybės įstaiga).</text:span></text:p>
      <text:p text:style-name="P80"><text:span text:style-name="T81">3</text:span><text:span text:style-name="T82">. Šis Tvarkos apr</text:span><text:span text:style-name="T83">ašas parengtas, vadovaujantis<text:s/></text:span><text:span text:style-name="T84">Lietuvos Respublikos civiliniu kodeksu ir Skolų beviltiškumo bei pastangų susigrąžinti šias skolas įrodymo ir beviltiškų skolų sumų apskaičiavimo taisyklėmis, patvirtintomis Lietuvos Respublikos finansų ministro 2002 m. vasari</text:span><text:span text:style-name="T85">o 11 d. įsakymu Nr. 40 „Dėl Skolų beviltiškumo bei pastangų susigrąžinti šias skolas įrodymo ir beviltiškų skolų sumų apskaičiavimo taisyklių patvirtinimo“</text:span><text:span text:style-name="T86">.</text:span></text:p>
      <text:p text:style-name="P87"/>
      <text:p text:style-name="P88"/>
      <text:p text:style-name="P89"><text:span text:style-name="T90">II</text:span><text:span text:style-name="T91"><text:s/>SKYRIUS</text:span></text:p>
      <text:p text:style-name="P92"><text:span text:style-name="T93">SKOLŲ PRIPAŽINIMAS BEVILTIŠKOMIS</text:span></text:p>
      <text:p text:style-name="P94"/>
      <text:p text:style-name="P95"><text:span text:style-name="T96">4</text:span><text:span text:style-name="T97">. Skola, jos dalis ir / ar delspinigiai<text:s/></text:span><text:span text:style-name="T98">(toliau – skola), kurių neįmanoma ar netikslinga išieškoti iš fizinio ar juridinio asmens (toliau – skolininkas), gali būti pripažinta beviltiška dėl šių priežasčių:</text:span></text:p>
      <text:p text:style-name="P99"><text:span text:style-name="T100">4.1</text:span><text:span text:style-name="T101">.<text:s/></text:span><text:span text:style-name="T102">savivaldybės</text:span><text:span text:style-name="T103"><text:s/>įstaiga negali susigrąžinti skolos, kuri neviršija arba lygi 150 eurų,</text:span><text:span text:style-name="T104"><text:s/>praėjus ne mažiau kaip trejiems metams nuo skolos įtraukimo į apskaitą momento;</text:span></text:p>
      <text:p text:style-name="P105"><text:span text:style-name="T106">4.2</text:span><text:span text:style-name="T107">.<text:s/></text:span><text:span text:style-name="T108">savivaldybės</text:span><text:span text:style-name="T109"><text:s/>įstaiga negali susigrąžinti skolos, kuri viršija 150 eurų, praėjus ne mažiau kaip penkeriems metams nuo skolos įtraukimo į apskaitą momento;</text:span></text:p>
      <text:p text:style-name="P110"><text:span text:style-name="T111">4.3</text:span><text:span text:style-name="T112">. sko</text:span><text:span text:style-name="T113">lininkas yra<text:s/></text:span><text:span text:style-name="T114">miręs arba paskelbtas mirusiu ir nėra įpėdinių, galinčių atsakyti už skolinius įsipareigojimus, arba įpėdinio turto nepakanka palikėjo skoloms susigrąžinti;</text:span></text:p>
      <text:p text:style-name="P115"><text:span text:style-name="T116">4.4</text:span><text:span text:style-name="T117">. skolininkas yra likviduotas;</text:span></text:p>
      <text:p text:style-name="P118"><text:span text:style-name="T119">4.5</text:span><text:span text:style-name="T120">. skolininkas yra bankrutavęs;</text:span></text:p>
      <text:p text:style-name="P121"><text:span text:style-name="T122">4.6</text:span><text:span text:style-name="T123">. s</text:span><text:span text:style-name="T124">uėjęs skolos išieškojimo senaties terminas;</text:span></text:p>
      <text:p text:style-name="P125"><text:span text:style-name="T126">4.7</text:span><text:span text:style-name="T127">. skolos išieškojimo išlaidos didesnės už pačią skolą;</text:span></text:p>
      <text:p text:style-name="P128">4.8. skolininkas neidentifikuojamas ar nepasiekiamas<text:span text:style-name="T129">.</text:span></text:p>
      <text:p text:style-name="P130"><text:span text:style-name="T131">5</text:span><text:span text:style-name="T132">. Visais šio Tvarkos aprašo 4 punkte nurodytais atvejais savivaldybės įstaiga turi<text:s/></text:span><text:span text:style-name="T133">įrodyti skolų beviltiškumą ir pastangas šioms skoloms susigrąžinti, turėti šio Tvarkos aprašo III skyriuje nurodytus tai įrodančius dokumentus.</text:span></text:p>
      <text:p text:style-name="Normal"/>
      <text:p text:style-name="P134"><text:span text:style-name="T135">III</text:span><text:span text:style-name="T136"><text:s/>SKYRIUS</text:span></text:p>
      <text:p text:style-name="P137"><text:span text:style-name="T138">SKOLŲ BEVILTIŠKUMĄ ĮRODANTYS DOKUMENTAI</text:span></text:p>
      <text:p text:style-name="P139"/>
      <text:p text:style-name="P140"><text:span text:style-name="T141">6</text:span><text:span text:style-name="T142">. Šio Tvarkos aprašo 4.1 papunktyje nurodytais<text:s/></text:span><text:span text:style-name="T143">atvejais skolų beviltiškumą ir pastangas susigrąžinti skolas įrodo skolų suderinimo aktai (jei jie sudaryti (pasirašyti)) arba įrodymai, kad šie aktai, informaciniai pranešimai buvo siųsti skolininkui, savivaldybės įstaigos išoriniai dokumentai (susirašinė</text:span><text:span text:style-name="T144">jimo su skolininku įrodymai – laiškai, elektroniniai laiškai, bankų, audito firmų ir kitų organizacijų rašytinė informacija, susijusi su skolininko finansinės būklės įvertinimu, ir kt.).</text:span></text:p>
      <text:p text:style-name="P145"><text:span text:style-name="T146">7</text:span><text:span text:style-name="T147">.</text:span><text:span text:style-name="T148"><text:tab/>Šio Tvarkos aprašo 4.2 papunktyje nurodytais atvejais siekiant</text:span><text:span text:style-name="T149"><text:s/>įrodyti skolų beviltiškumą ir pastangas susigrąžinti skolas įrodo:<text:s/></text:span></text:p>
      <text:p text:style-name="P150"><text:span text:style-name="T151">7.1</text:span><text:span text:style-name="T152">.</text:span><text:span text:style-name="T153"><text:tab/>skolų suderinimo aktai (jei jie sudaryti (pasirašyti)) arba įrodymai, kad šie aktai, informaciniai pranešimai buvo siųsti skolininkui, savivaldybės įstaigos išoriniai dokumentai (s</text:span><text:span text:style-name="T154">usirašinėjimo su skolininku įrodymai – laiškai, elektroniniai laiškai, bankų, audito firmų ir kitų organizacijų rašytinė informacija, susijusi su skolininko finansinės būklės įvertinimu, ir kt.);<text:s/></text:span></text:p>
      <text:p text:style-name="P155"><text:span text:style-name="T156">7.2</text:span><text:span text:style-name="T157">.</text:span><text:span text:style-name="T158"><text:tab/>įsiteisėjęs Lietuvos Respublikos teismo (arba ginč</text:span><text:span text:style-name="T159">ą nagrinėjusios institucijos) sprendimas, nuosprendis arba nutartis (toliau – teismo sprendimas), kuriais patvirtinama savivaldybės įstaigos teisė susigrąžinti skolas, arba teismo sprendimas, kuriuo sumažėja arba paneigiamos skolininko skolos;<text:s/></text:span></text:p>
      <text:p text:style-name="P160"><text:span text:style-name="T161">7.3</text:span><text:span text:style-name="T162">.</text:span><text:span text:style-name="T163"><text:tab/>an</text:span><text:span text:style-name="T164">tstolio surašytas aktas ar kitas procesinis dokumentas, kuriame antstolio pažymėta apie išieškojimo negalimumą ir išieškojimas nebuvo įvykdytas.</text:span></text:p>
      <text:p text:style-name="P165"><text:span text:style-name="T166">8</text:span><text:span text:style-name="T167">. Šio Tvarkos aprašo 4.3 papunktyje nurodytu atveju skolų beviltiškumą ir pastangas skoloms susigrąžinti</text:span><text:span text:style-name="T168"><text:s/>įrodantys<text:s/></text:span><text:span text:style-name="T169">šie dokumentai</text:span><text:span text:style-name="T170">:</text:span></text:p>
      <text:p text:style-name="P171"><text:span text:style-name="T172">8.1</text:span><text:span text:style-name="T173">. skolininko mirties faktą patvirtinantis dokumentas. Jeigu savivaldybės įstaiga neturi galimybės gauti šiame papunktyje nurodyto dokumento, tai ji turi turėti kitą dokumentą, kuriame turi būti oficialiai (teismo, notaro, ci</text:span><text:span text:style-name="T174">vilinės metrikacijos funkcijas tvarkančios arba kitokios valstybinės institucijos) nurodytas faktas, kad skolininkas yra miręs arba paskelbtas mirusiu;</text:span></text:p>
      <text:p text:style-name="P175"><text:span text:style-name="T176">8.2</text:span><text:span text:style-name="T177">. dokumentai, kuriuose turi būti oficialiai (teismo, notaro, civilinę metrikaciją tvarkančios arb</text:span><text:span text:style-name="T178">a kitokios valstybinės institucijos) nurodomas faktas, kas yra skolininko įpėdinis (arba įpėdiniai) ir teisių ir pareigų perėmėjas arba perėmėjai. Tais atvejais, kai už palikėjo (skolininko) skolas įpėdinis atsako visu savo turtu, faktą, kad įpėdinio turto</text:span><text:span text:style-name="T179"><text:s/>nepakanka skoloms susigrąžinti.</text:span></text:p>
      <text:p text:style-name="P180"><text:span text:style-name="T181">9</text:span><text:span text:style-name="T182">. Šio Tvarkos aprašo 4.4 papunktyje nurodytu atveju</text:span><text:span text:style-name="T183"><text:s/>savivaldybės įstaiga privalo turėti valstybės įmonės Registrų centras išduotą dokumentą apie įregistruotą juridinio asmens teisinį statusą (likviduotas).</text:span></text:p>
      <text:p text:style-name="P184"><text:span text:style-name="T185">10</text:span><text:span text:style-name="T186">. Ši</text:span><text:span text:style-name="T187">o Tvarkos a</text:span><text:span text:style-name="T188">prašo 4.5 papunktyje nurodytu atveju<text:s/></text:span><text:span text:style-name="T189">savivaldybės įs</text:span><text:span text:style-name="T190">taiga privalo turėti šiuos dokumentus:</text:span></text:p>
      <text:p text:style-name="P191"><text:span text:style-name="T192">10.1</text:span><text:span text:style-name="T193">. įsiteisėjusią teismo nutartį likviduoti įmonę dėl bankroto arba kreditorių susirinkimo nutarimą paskelbti įmonę likviduojama dėl bankroto, arba va</text:span><text:span text:style-name="T194">lstybės įmonės Registrų centro išduotą dokumentą apie įregistruotą juridinio asmens teisinį statusą (bankrutavęs);</text:span></text:p>
      <text:p text:style-name="P195"><text:span text:style-name="T196">10.2</text:span><text:span text:style-name="T197">. įsiteisėjusį teismo sprendimą baigti fizinio asmens bankroto bylą.</text:span></text:p>
      <text:p text:style-name="P198"><text:span text:style-name="T199">11</text:span><text:span text:style-name="T200">. Šio Tvarkos aprašo 4.6 papunktyje nurodytu atveju<text:s/></text:span><text:span text:style-name="T201">savivaldybės įstaiga privalo turėti dokumentus, įrodančius skolos atsiradimo faktą ir datą įstaigos apskaitos registruose (gautinų sumų inventorizavimo aprašai – sutikrinimo žiniaraščiai, atsiskaitymų su skolininkais apskaitos žiniaraščiai, mokėtojo apskai</text:span><text:span text:style-name="T202">tos kortelės ar kt.).</text:span></text:p>
      <text:p text:style-name="P203"><text:span text:style-name="T204">12</text:span><text:span text:style-name="T205">. Šio Tvarkos aprašo 7–10 punktuose nurodyti reikalavimai dėl dokumentų, įrodančių skolų beviltiškumą ir pastangas atgauti skolas, netaikomi, jeigu:</text:span><text:span text:style-name="T206"><text:s/></text:span></text:p>
      <text:p text:style-name="P207"><text:span text:style-name="T208">12.1</text:span><text:span text:style-name="T209">.</text:span><text:span text:style-name="T210"><text:s/>savivaldybės įstaiga šiuos faktus</text:span><text:span text:style-name="T211"><text:s/></text:span><text:span text:style-name="T212">gali patikrinti pagal su registrų<text:s/></text:span><text:span text:style-name="T213">tvarkytojais sudarytas sutartis arba pagal Lietuvos Respublikos teisės aktų nuostatas prieinamus (skelbiamus) viešus duomenis</text:span><text:span text:style-name="T214"><text:s/>duomenų bazėse</text:span><text:span text:style-name="T215">;</text:span></text:p>
      <text:p text:style-name="P216"><text:span text:style-name="T217">12.2</text:span><text:span text:style-name="T218">.<text:s/></text:span><text:span text:style-name="T219">įrodančių dokumentų negali gauti</text:span><text:span text:style-name="T220"><text:s/>pagal<text:s/></text:span><text:span text:style-name="T221">Lietuvos Respublikos teisės aktų nuostatas, tačiau turi dokumentu</text:span><text:span text:style-name="T222">s, kurie leidžia padaryti išvadą, kad stengėsi skolas susigrąžinti.</text:span></text:p>
      <text:p text:style-name="P223"><text:span text:style-name="T224">13</text:span><text:span text:style-name="T225">. Jeigu dokumentas, kurio pagrindu skola pripažintina beviltiška, yra išduotas (surašytas) ne lietuvių kalba, savivaldybės įstaiga turi turėti tokio dokumento vertimą į lietuvių ka</text:span><text:span text:style-name="T226">lbą.</text:span></text:p>
      <text:p text:style-name="P227"/>
      <text:p text:style-name="P228"><text:span text:style-name="T229">IV</text:span><text:span text:style-name="T230"><text:s/>SKYRIUS</text:span></text:p>
      <text:p text:style-name="P231"><text:span text:style-name="T232">SKOLŲ, PRIPAŽINTŲ BEVILTIŠKOMIS, NURAŠYMAS<text:s/></text:span></text:p>
      <text:p text:style-name="P233"/>
      <text:p text:style-name="P234"><text:span text:style-name="T235">14</text:span><text:span text:style-name="T236">.<text:s/></text:span>Savivaldybės įstaigos vadovo įsakymu sudarytai Skolų pripažinimo beviltiškomis nagrinėjimo komisijai atsakingi savivaldybės įstaigos darbuotojai pagal jiems priskirtas veiklos sritis ir funkcijas pateikia dokumentus, atliktus teisės aktuose numatytus skolos išieškojimo veiksmus, patvirtinančius skolos beviltiškumą<text:span text:style-name="T237"><text:s/></text:span>Komisija analizuoja skolų susidarymo priežastis, įvertina, kokie veiksmai buvo atlikti siekiant skolą susigrąžinti. Jei<text:s/>komisija nustato, kad skola atitinka Tvarkos aprašo 4 punkte nurodytą pagrindą ir yra dokumentai, pagrindžiantys jos beviltiškumą, komisija sudaro beviltiškų skolų sąrašą. Komisijos išvados ir siūlymai pripažinti skolas beviltiškomis įforminami išvada ir teikiami Įstaigos vadovui kartu su beviltiškų skolų sąrašu.</text:p>
      <text:p text:style-name="P238"><text:span text:style-name="T239">15</text:span><text:span text:style-name="T240">.<text:s/></text:span>Savivaldybės įstaigos sudarytos Skolų pripažinimo beviltiškomis nagrinėjimo komisijos išvada<text:span text:style-name="T241"><text:s/></text:span>teikiama savivaldybės įstaigos vadovui, kuris priima sprendimą dėl skolų pripažinimo beviltiškomis ir jų nurašymo, kai skolos dydis neviršija Tvarkos aprašo 16 punkte nustatytos ribos. Kai skolos viršija šią ribą, komisijos išvada teikiama Savivaldybės administracijos direktoriui, kuris, įvertinęs pateiktą informaciją, priima sprendimą kreiptis į Savivaldybės tarybą. Sprendimo projektą rengia Savivaldybės administracijos skyrius pagal priskirtas funkcijas.</text:p>
      <text:p text:style-name="P242"><text:span text:style-name="T243">16</text:span><text:span text:style-name="T244">. Skolos pripažįstamos beviltiškomis ir jos nurašomos iš savivaldybės įstaigos apskaitos registrų savivaldybės įstaigos vadovo įsakymu, kai:</text:span></text:p>
      <text:p text:style-name="P245"><text:span text:style-name="T246">16.1</text:span><text:span text:style-name="T247">. skola (vieno skolininko) neviršija 500 eurų;</text:span></text:p>
      <text:p text:style-name="P248"><text:span text:style-name="T249">16.2</text:span><text:span text:style-name="T250">.<text:s/></text:span><text:span text:style-name="T251">skolos išieškojimo išlaidos didesnės už pačią skolą.</text:span></text:p>
      <text:p text:style-name="P252"><text:span text:style-name="T253">17</text:span><text:span text:style-name="T254">. Dokumentai, kurių pagrindu skolos pripažintos beviltiškomis, savivaldybės įstaigoje saugomi tokia pačia tvarka ir terminais, kaip<text:s/></text:span><text:span text:style-name="T255">ir buhalterinės apskaitos dokumentai – pagal galiojančius norminius teisės aktus.</text:span></text:p>
      <text:p text:style-name="P256"><text:span text:style-name="T257">18</text:span><text:span text:style-name="T258">. Beviltiškų skolų buhalterinė apskaita ir nurašymas atliekami vadovaujantis galiojančiais norminiais teisės aktais.</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19</text:span><text:span text:style-name="T268">. Sa</text:span><text:span text:style-name="T269">vivaldybės įstaigų darbuotojai privalo imtis visų įmanomų priemonių, siekdami užkirsti galimybę susidaryti beviltiškoms skoloms, ir privalo imtis visų įmanomų teisėtų priemonių skoloms išieškoti.</text:span></text:p>
      <text:p text:style-name="P270"><text:span text:style-name="T271">20</text:span><text:span text:style-name="T272">. Už tinkamą šio Tvarkos aprašo nuostatų įgyvendinimą<text:s/></text:span><text:span text:style-name="T273">atsakingi savivaldybės įstaigų vadovai.</text:span></text:p>
      <text:p text:style-name="P274"><text:span text:style-name="T275">21</text:span><text:span text:style-name="T276">. Tai, kas nereglamentuota Tvarkos apraše, sprendžiama taip, kaip numatyta teisės aktuose.</text:span></text:p>
      <text:p text:style-name="P277"><text:span text:style-name="T278">22</text:span><text:span text:style-name="T279">. Tvarkos aprašas keičiamas, stabdomas jo galiojimas ar jis pripažįstamas netekusiu galios Savivaldybės tarybos s</text:span><text:span text:style-name="T280">prendimu.</text:span></text:p>
      <text:p text:style-name="P281"/>
      <text:p text:style-name="P282">____________________</text:p>
      <text:p text:style-name="P283"/>
      <text:p text:style-name="P284"><text:span text:style-name="T285">RADVILIŠKIO RAJONO SAVIVALDYBĖS TARYBOS SPRENDIMO PROJEKTO<text:s/></text:span></text:p>
      <text:p text:style-name="P286"><text:span text:style-name="T287">„</text:span><text:span text:style-name="T288">DĖL SKOLŲ PRIPAŽINIMO BEVILTIŠKOMIS, JŲ NURAŠYMO, APSKAITOS IR INVENTORIZAVIMO<text:s/></text:span><text:span text:style-name="T289">RADVILIŠKIO<text:s/></text:span><text:span text:style-name="T290">RAJONO SAVIVALDYBĖS BIUDŽETINĖSE ĮSTAIGOSE<text:s/></text:span><text:span text:style-name="T291">TVARKOS APRAŠO<text:s/></text:span><text:span text:style-name="T292">PATVIRTINIMO</text:span><text:span text:style-name="T293">“<text:s/></text:span></text:p>
      <text:p text:style-name="P294"><text:span text:style-name="T295">AIŠKINAMASIS RAŠTAS</text:span></text:p>
      <text:p text:style-name="P296"/>
      <text:p text:style-name="P297">2025-11-10</text:p>
      <text:p text:style-name="P298">Radviliškis</text:p>
      <text:p text:style-name="P299"/>
      <text:p text:style-name="P300"><text:span text:style-name="T301">1</text:span><text:span text:style-name="T302">.</text:span><text:span text:style-name="T303"><text:tab/></text:span><text:span text:style-name="T304">Projekto rengimą paskatinusios priežastys, parengto sprendimo projekto tikslai ir uždaviniai</text:span><text:span text:style-name="T305">.</text:span></text:p>
      <text:p text:style-name="P306">Poreikis sureguliuoti skolų pripažinimo beviltiškomis, jų nurašymo procesus savivaldybės<text:s/>biudžetinėse įstaigose. Tikslas – užtikrinti skaidrų ir vieningą skolų tvarkymo mechanizmą, prisidedant prie efektyvesnio savivaldybės finansų valdymo.</text:p>
      <text:p text:style-name="P307"><text:span text:style-name="T308">2</text:span><text:span text:style-name="T309">. <text:s/>Projekto iniciatoriai (institucija, asmenys ar piliečių atstovai) ir rengėjai.</text:span></text:p>
      <text:p text:style-name="P310"><text:span text:style-name="T311">Projekto iniciato</text:span><text:span text:style-name="T312">rius –<text:s/></text:span><text:span text:style-name="T313">Radviliškio rajono savivaldybės administracija,</text:span><text:span text:style-name="T314"><text:s/>rengėjai – Radviliškio rajono savivaldybės administracijos Investicijų ir turto valdymo skyrius bei Statybos ir viešosios tvarkos skyrius.<text:s/></text:span></text:p>
      <text:p text:style-name="P315"><text:span text:style-name="T316">3</text:span><text:span text:style-name="T317">.</text:span><text:span text:style-name="T318"><text:tab/>Kaip šiuo metu yra reguliuojami sprendimo projekte apt</text:span><text:span text:style-name="T319">arti teisiniai santykiai.</text:span></text:p>
      <text:p text:style-name="P320">Šiuo metu skolų pripažinimo beviltiškomis ir jų nurašymo procesas nėra reglamentuotas savivaldybės lygmeniu.<text:s/></text:p>
      <text:p text:style-name="P321"><text:span text:style-name="T322">4</text:span><text:span text:style-name="T323">.</text:span><text:span text:style-name="T324"><text:s/></text:span><text:span text:style-name="T325">Kokios siūlomos naujos teisinio reguliavimo nuostatos, kokių teigiamų rezultatų laukiama.</text:span></text:p>
      <text:p text:style-name="P326">Siūloma patvirtinti<text:s/>aiškų tvarkos aprašą, nustatantį kriterijus, dokumentus ir procedūras, reikalingas skoloms pripažinti beviltiškomis ir jas nurašyti. Laukiamas rezultatas – skaidresnė apskaita, efektyvesnis turto valdymas, mažesnė administracinė našta.</text:p>
      <text:p text:style-name="P327"><text:span text:style-name="T328">5</text:span><text:span text:style-name="T329">. Galimos neigi</text:span><text:span text:style-name="T330">amos priimto sprendimo projekto pasekmės ir kokių priemonių reikėtų imtis, kad tokių pasekmių būtų išvengta.</text:span></text:p>
      <text:p text:style-name="P331">Papildomų teisės aktų priimti nereikia. Galiojantys teisės aktai lieka galioti, sprendimo projektas jų nepakeičia ir nepripažįsta negaliojančiais.</text:p>
      <text:p text:style-name="P332"><text:span text:style-name="T333">6</text:span><text:span text:style-name="T334">.</text:span><text:span text:style-name="T335"><text:s/></text:span><text:span text:style-name="T336">Kokius teisės aktus būtina priimti, kokius galiojančius teisės aktus būtina pakeisti ar pripažinti netekusiais galios priėmus sprendimo projektą.<text:s/></text:span></text:p>
      <text:p text:style-name="P337"><text:span text:style-name="T338">Priėmus sprendimą, nebus keičiami ar pripažįstami negaliojančiais teisės aktai.<text:s/></text:span><text:span text:style-name="T339">Sprendimui įgyvendinti</text:span><text:span text:style-name="T340"><text:s/>papildomų teisės aktų priimti nereikia.</text:span></text:p>
      <text:p text:style-name="P341"><text:span text:style-name="T342">7</text:span><text:span text:style-name="T343">. Sprendimo projektui įgyvendinti reikalingos lėšos, finansavimo šaltiniai</text:span><text:span text:style-name="T344">.</text:span></text:p>
      <text:p text:style-name="P345"><text:span text:style-name="T346">Sprendimo projektui įgyvendinti lėšos nereikalingos</text:span><text:span text:style-name="T347">.</text:span></text:p>
      <text:p text:style-name="P348"><text:span text:style-name="T349">8</text:span><text:span text:style-name="T350">. Sprendimo projekto rengimo metu gauti specialistų vertinimai ir išvados.</text:span></text:p>
      <text:p text:style-name="P351"><text:span text:style-name="T352">N</text:span><text:span text:style-name="T353">ėra.</text:span></text:p>
      <text:p text:style-name="P354"><text:span text:style-name="T355">9</text:span><text:span text:style-name="T356">. Numatomo teisinio reguliavimo poveikio vertinimo rezultatai.</text:span></text:p>
      <text:p text:style-name="P357"><text:span text:style-name="T358">Neatlikta ir nenumatyta.</text:span></text:p>
      <text:p text:style-name="P359"><text:span text:style-name="T360">10</text:span><text:span text:style-name="T361">. Sprendimo projekto antikorupcinis vertinimas.</text:span><text:span text:style-name="T362"><text:s/></text:span></text:p>
      <text:p text:style-name="P363"><text:span text:style-name="T364">A</text:span><text:span text:style-name="T365">ntikorupcinis sprendimo projekto vertinimas neatliekamas</text:span><text:span text:style-name="T366">.</text:span></text:p>
      <text:p text:style-name="P367"><text:span text:style-name="T368">11</text:span><text:span text:style-name="T369">.</text:span><text:span text:style-name="T370"><text:tab/></text:span><text:span text:style-name="T371">Kiti, iniciatoriaus nuomone, reikalingi pagrindimai ir paaiškinimai.<text:s/></text:span></text:p>
      <text:p text:style-name="P372"><text:span text:style-name="T373">Nėra.</text:span></text:p>
      <text:p text:style-name="P374"><text:span text:style-name="T375">12</text:span><text:span text:style-name="T376">.</text:span><text:span text:style-name="T377"><text:tab/>Pridedami dokumentai.</text:span></text:p>
      <text:p text:style-name="P378">Nėra</text:p>
      <text:p text:style-name="P379"/>
      <text:p text:style-name="P380">Parengė:</text:p>
      <text:p text:style-name="P381">Investicijų ir turto valdymo skyriaus vyriausioji specialistė <text:s text:c="42"/>Justė Kriuklienė</text:p>
      <text:p text:style-name="P382"/>
      <text:p text:style-name="P383"/>
      <text:p text:style-name="P384"><text:span text:style-name="T385">Statybos ir viešosios tarkos skyriaus vyriausioji specialistė <text:s text:c="48"/>Rasa Zvi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5-11-25T12:45:00Z</meta:creation-date>
    <dc:date>2025-11-25T12:45:00Z</dc:date>
    <meta:print-date>2025-11-04T08:18:00Z</meta:print-date>
    <meta:template xlink:href="Normal.dotm" xlink:type="simple"/>
    <meta:editing-cycles>2</meta:editing-cycles>
    <meta:editing-duration>PT0S</meta:editing-duration>
    <meta:document-statistic meta:page-count="3" meta:paragraph-count="114" meta:word-count="1545" meta:character-count="12869" meta:row-count="224" meta:non-whitespace-character-count="11438"/>
  </office:meta>
</office:document-meta>
</file>