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.118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margin-left="0.8409in" fo:text-indent="-0.25in">
        <style:tab-stops>
          <style:tab-stop style:type="left" style:position="-0.2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margin-left="0.8409in" fo:text-indent="-0.25in">
        <style:tab-stops>
          <style:tab-stop style:type="left" style:position="-0.25in"/>
        </style:tab-stops>
      </style:paragraph-properties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31" style:parent-style-name="Normal" style:family="paragraph">
      <style:paragraph-properties fo:text-align="justify" style:line-height-at-least="0.2083in" fo:text-indent="0.4923in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justify" style:line-height-at-least="0.2083in" fo:text-indent="0.4923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083in" fo:margin-left="5.1187in">
        <style:tab-stops/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2083in" fo:margin-left="5.1187in">
        <style:tab-stops/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style:line-height-at-least="0.2083in" fo:margin-left="5.1187in">
        <style:tab-stops/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083in" fo:margin-left="5.1187in">
        <style:tab-stops/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style:line-height-at-least="0.2083in" fo:margin-left="5.1187in">
        <style:tab-stops/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style:line-height-at-least="0.2083in" fo:text-indent="0.4923in"/>
      <style:text-properties style:font-size-complex="12pt" fo:language="en" fo:country="US" style:language-asian="lt" style:country-asian="LT"/>
    </style:style>
    <style:style style:name="P144" style:parent-style-name="Normal" style:family="paragraph">
      <style:paragraph-properties fo:text-align="center" style:line-height-at-least="0.2083in" fo:text-indent="0.4923in"/>
    </style:style>
    <style:style style:name="T14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46" style:parent-style-name="Normal" style:family="paragraph">
      <style:paragraph-properties fo:text-align="justify" style:line-height-at-least="0.2083in" fo:text-indent="0.4923in"/>
      <style:text-properties style:font-size-complex="12pt" fo:language="en" fo:country="US" style:language-asian="lt" style:country-asian="L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tyle-complex="italic" style:font-size-complex="12pt"/>
    </style:style>
    <style:style style:name="P15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0" style:parent-style-name="DefaultParagraphFont" style:family="text">
      <style:text-properties style:font-name-asian="Calibri" fo:font-weight="bold" style:font-weight-asian="bold" style:font-size-complex="12pt"/>
    </style:style>
    <style:style style:name="T161" style:parent-style-name="DefaultParagraphFont" style:family="text">
      <style:text-properties style:font-name-asian="Calibri" fo:font-weight="bold" style:font-weight-asian="bold" style:font-size-complex="12pt"/>
    </style:style>
    <style:style style:name="T162" style:parent-style-name="DefaultParagraphFont" style:family="text">
      <style:text-properties style:font-name-asian="Calibri" fo:font-weight="bold" style:font-weight-asian="bold" style:font-size-complex="12p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margin-bottom="0.1111in" fo:text-indent="0.5909in"/>
    </style:style>
    <style:style style:name="T1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73" style:parent-style-name="Normal" style:family="paragraph">
      <style:paragraph-properties fo:text-align="justify"/>
      <style:text-properties style:font-name="TimesLT" style:language-asian="lt" style:country-asian="LT"/>
    </style:style>
    <style:style style:name="P174" style:parent-style-name="Normal" style:family="paragraph">
      <style:paragraph-properties fo:text-align="justify"/>
      <style:text-properties style:font-name="TimesLT" style:language-asian="lt" style:country-asian="L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TimesLT" style:language-asian="lt" style:country-asian="LT"/>
    </style:style>
    <style:style style:name="P177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178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179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180" style:parent-style-name="Normal" style:family="paragraph">
      <style:paragraph-properties fo:margin-bottom="0.1111in" fo:line-height="107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VYRIAUSIOSIOS RINKIMŲ KOMISIJOS</text:span><text:span text:style-name="T13"> ĮSTATYMO NR. IX-985<text:s/></text:span></text:p>
      <text:p text:style-name="P14"><text:span text:style-name="T15">2, 3 </text:span><text:span text:style-name="T16">straipsniŲ IR PRIEDO pakeitimo<text:s/></text:span></text:p>
      <text:p text:style-name="P17"><text:span text:style-name="T18">ĮSTATYMAS</text:span></text:p>
      <text:p text:style-name="P19"/>
      <text:p text:style-name="P20">2019 m.<text:tab/><text:tab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2 straipsnio pakeitimas</text:span></text:p>
      <text:p text:style-name="P27"><text:span text:style-name="T28">Pakeisti 2 straipsnio 1 dalį ir ją išdėstyti taip:</text:span></text:p>
      <text:p text:style-name="P29"><text:span text:style-name="T30">„</text:span><text:span text:style-name="T31">1</text:span><text:span text:style-name="T32">. Vyriausioji rinkimų komisija yra Lietuvos Respublikos Konstitucijoje numatyta nuolatinė aukščiausioji rinkimų ir referendumų organizavimo ir vykdymo valstybės institucija. Be to, Vyriausioji rinkimų komisija yra koordinuojanti institucija įgyvendinant š</text:span><text:span text:style-name="T33">io įstatymo priede nurodyto Reglamento (ES) 2019/788 20 straipsnio 1 ir 2 dalis ir informacijos centras, kaip tai nustatyta Reglamento (ES) 2019/788 4 straipsnio 6 dalyje, taip pat nacionalinis informacijos centras, kaip tai nustatyta šio įstatymo priede n</text:span><text:span text:style-name="T34">urodyto Reglamento (ES, Euratomas) Nr. 1141/2014 2 straipsnio 10 punkte.“</text:span></text:p>
      <text:p text:style-name="P35"/>
      <text:p text:style-name="P36"><text:span text:style-name="T37">2</text:span><text:span text:style-name="T38"><text:s/>straipsnis.<text:s/></text:span><text:span text:style-name="T39">3 straipsnio pakeitimas<text:s/></text:span></text:p>
      <text:p text:style-name="P40"><text:span text:style-name="T41">1</text:span><text:span text:style-name="T42">.</text:span><text:span text:style-name="T43"><text:tab/>Pakeisti 3 straipsnio 1 dalies 6 punktą ir jį išdėstyti taip:</text:span></text:p>
      <text:p text:style-name="P44"><text:span text:style-name="T45">„</text:span><text:span text:style-name="T46">6</text:span><text:span text:style-name="T47">) koordinuoti Europos Sąjungos piliečių iniciatyvų įgyvendi</text:span><text:span text:style-name="T48">nimą ir teikti informaciją ir pagalbą apie Europos Sąjungos piliečių iniciatyvas;“.</text:span></text:p>
      <text:p text:style-name="P49"><text:span text:style-name="T50">2</text:span><text:span text:style-name="T51">.</text:span><text:span text:style-name="T52"><text:tab/>Pakeisti 3 straipsnio 2 dalies 13 punktą ir jį išdėstyti taip:</text:span></text:p>
      <text:p text:style-name="P53"><text:span text:style-name="T54">„</text:span><text:span text:style-name="T55">1</text:span><text:span text:style-name="T56">3</text:span><text:span text:style-name="T57">) apibendrina ir neribotą laiką skelbia informaciją, išskyrus asmens duomenis, apie Lietuvos<text:s/></text:span><text:span text:style-name="T58">Respublikoje rengtus rinkimus, referendumus,<text:s/></text:span><text:span text:style-name="T59">Lietuvos Respublikos piliečių įstatymų leidybos ir Europos Sąjungos piliečių iniciatyvas<text:s/></text:span><text:span text:style-name="T60">bei jų rezultatus,<text:s/></text:span><text:span text:style-name="T61">įstatymų numatytus politinių partijų ir politinių kampanijų finansavimo bei politinės reklamos<text:s/></text:span><text:span text:style-name="T62">skleidimo duomenis, politinės kampanijos aukotojų paaukotas sumas, duomenis apie politinių partijų ir politinių kampanijų išlaidas bei skolos įsipareigojimus;“.</text:span></text:p>
      <text:p text:style-name="P63"><text:span text:style-name="T64">3</text:span><text:span text:style-name="T65">.</text:span><text:span text:style-name="T66"><text:tab/>Pakeisti 3 straipsnio 2 dalies 16 punktą ir jį išdėstyti taip:</text:span></text:p>
      <text:p text:style-name="P67"><text:span text:style-name="T68">„</text:span><text:span text:style-name="T69">16</text:span><text:span text:style-name="T70">) perduoda<text:s/></text:span><text:span text:style-name="T71">valstybės archyvui saugoti rinkimų, referendumo,</text:span><text:span text:style-name="T72"><text:s/></text:span><text:span text:style-name="T73">Lietuvos Respublikos piliečių įstatymų leidybos iniciatyvos, Europos Sąjungos piliečių iniciatyvos dokumentus;“.</text:span></text:p>
      <text:p text:style-name="P74"><text:span text:style-name="T75">4</text:span><text:span text:style-name="T76">.</text:span><text:span text:style-name="T77"><text:tab/>Pakeisti 3 straipsnio 2 dalies 17 punktą ir jį išdėstyti taip:</text:span></text:p>
      <text:p text:style-name="P78"><text:span text:style-name="T79">„</text:span><text:span text:style-name="T80">17</text:span><text:span text:style-name="T81">) atlieka insti</text:span><text:span text:style-name="T82">tucijos, tikrinančios ir tvirtinančios asmenų, Lietuvos Respublikoje turinčių teisę balsuoti rinkimuose į Europos Parlamentą ir įgyvendinančių Europos Sąjungos piliečių iniciatyvą, pritarimo pareiškimus</text:span><text:span text:style-name="T83"><text:s/></text:span><text:span text:style-name="T84">ir išduodančios Lietuvos Respublikoje gautų galiojanč</text:span><text:span text:style-name="T85">ių pritarimo pareiškimų skaičių patvirtinantį sertifikatą, taip pat informacijos centro, teikiančio su Europos Sąjungos piliečių iniciatyvos teikimu susijusią informaciją ir pagalbą, funkcijas;“.</text:span></text:p>
      <text:p text:style-name="P86"><text:span text:style-name="T87">5</text:span><text:span text:style-name="T88">.</text:span><text:span text:style-name="T89"><text:tab/>Pakeisti 3 straipsnio 2 dalies 20 punktą ir jį iš</text:span><text:span text:style-name="T90">dėstyti taip:</text:span></text:p>
      <text:p text:style-name="P91"><text:span text:style-name="T92">„</text:span><text:span text:style-name="T93">20</text:span><text:span text:style-name="T94">) rinkimų, referendumo, Lietuvos Respublikos piliečių įstatymų leidybos iniciatyvos, Europos Sąjungos piliečių iniciatyvos, politinių kampanijų, politinių partijų finansavimo, rinkėjų informavimo, rinkimų ir referendumų procesų skaidrumo</text:span><text:span text:style-name="T95"><text:s/>bei demokratinės sistemos veikimo valstybėje užtikrinimo, kandidatų sąžiningos konkurencijos tikslais Vyriausiosios rinkimų komisijos interneto svetainėje jos nustatyta tvarka skelbia<text:s/></text:span><text:span text:style-name="T96">rinkimų ir Referendumo įstatymuose, L</text:span><text:span text:style-name="T97">ietuvos Respublikos<text:s/></text:span><text:span text:style-name="T98">piliečių įstat</text:span><text:span text:style-name="T99">ymų leidybos iniciatyvos įstatyme, L</text:span><text:span text:style-name="T100">ietuvos Respublikos politinių kampanijų finansavimo ir finansavimo kontrolės<text:s/></text:span><text:span text:style-name="T101">įstatyme nurodytą ir<text:s/></text:span><text:span text:style-name="T102">pagal kandidatų ar jų atstovų pateiktus pareiškinius ir kitus dokumentus parengtą informaciją. Vyriausiosios rinkimų komis</text:span><text:span text:style-name="T103">ijos interneto svetainėje paskelbta informacija gali būti tikslinama, kai taisomos kalbos klaidos ar informacija interneto svetainėje skiriasi nuo informacijos, pateiktos pareiškiniuose ir<text:s/></text:span><text:soft-page-break/><text:span text:style-name="T104">kituose dokumentuose. Interneto svetainėje negali būti skelbiami ka</text:span><text:span text:style-name="T105">ndidatų ir kitų asmenų asmens kodai, pilietybę ar asmens tapatybę patvirtinančių dokumentų numeriai, gyvenamosios vietos adresas;“.</text:span></text:p>
      <text:p text:style-name="P106"><text:span text:style-name="T107">6</text:span><text:span text:style-name="T108">.</text:span><text:span text:style-name="T109"><text:tab/></text:span><text:span text:style-name="T110">Pakeisti 3 straipsnio 7 dalį ir ją išdėstyti taip:</text:span></text:p>
      <text:p text:style-name="P111"><text:span text:style-name="T112">„</text:span><text:span text:style-name="T113">7</text:span><text:span text:style-name="T114">. Vykdydama Reglamentą (ES) 2019/788, Vyriausioji rinkimų<text:s/></text:span><text:span text:style-name="T115">komisija, be šio straipsnio 2 dalyje nustatytų funkcijų:</text:span></text:p>
      <text:p text:style-name="P116"><text:span text:style-name="T117">1</text:span><text:span text:style-name="T118">) jos nustatyta tvarka išduoda pritarimo pareiškimus Europos Komisijos registruotiems Europos Sąjungos piliečių iniciatyvos organizatoriams šių prašymu;<text:s/></text:span></text:p>
      <text:p text:style-name="P119"><text:span text:style-name="T120">2</text:span><text:span text:style-name="T121">) nustato Europos Sąjungos piliečių i</text:span><text:span text:style-name="T122">niciatyvos organizatorių Vyriausiajai rinkimų komisijai pateiktų pritarimo pareiškimų tikrinimo ir Lietuvos Respublikoje gautų galiojančių pritarimo pareiškimų skaičiaus patvirtinimo sertifikato išdavimo tvarką;</text:span></text:p>
      <text:p text:style-name="P123"><text:span text:style-name="T124">3</text:span><text:span text:style-name="T125">) išduoda sertifikatą, patvirtinantį, k</text:span><text:span text:style-name="T126">ad internetinė pritarimo pareiškimų rinkimo sistema atitinka Reglamento (ES) 2019/788 11 straipsnio 4 dalyje nustatytus reikalavimus;</text:span></text:p>
      <text:p text:style-name="P127"><text:span text:style-name="T128">4</text:span><text:span text:style-name="T129">) teikia su Europos Sąjungos piliečių iniciatyva susijusią informaciją ir pagalbą.“</text:span></text:p>
      <text:p text:style-name="P130"/>
      <text:p text:style-name="P131"><text:span text:style-name="T132">3</text:span><text:span text:style-name="T133"><text:s/>straipsnis.<text:s/></text:span><text:span text:style-name="T134">Įstatymo priedo pakeitimas</text:span></text:p>
      <text:p text:style-name="P135"><text:span text:style-name="T136">Pakeisti Įstatymo priedą ir jį išdėstyti nauja redakcija:</text:span></text:p>
      <text:p text:style-name="P137"/>
      <text:p text:style-name="P138"><text:span text:style-name="T139">„Lietuvos Respublikos</text:span></text:p>
      <text:p text:style-name="P140">vyriausiosios rinkimų</text:p>
      <text:p text:style-name="P141">komisijos įstatymo</text:p>
      <text:p text:style-name="P142">priedas</text:p>
      <text:p text:style-name="P143"/>
      <text:p text:style-name="P144"><text:span text:style-name="T145">ĮGYVENDINAMI EUROPOS SĄJUNGOS TEISĖS AKTAI</text:span></text:p>
      <text:p text:style-name="P146"/>
      <text:p text:style-name="P147"><text:span text:style-name="T148">1</text:span><text:span text:style-name="T149">.<text:s/></text:span><text:span text:style-name="T150">2014 m. spalio 22 d. Europos Parlamento ir<text:s/></text:span><text:span text:style-name="T151">Tarybos reglamentas (ES, Euratomas) Nr. 1141/2014 dėl Europos politinių partijų ir Europos politinių fondų statuto ir finansavimo (OL 2014 L 317, p. 1).</text:span></text:p>
      <text:p text:style-name="P152"><text:span text:style-name="T153">2</text:span><text:span text:style-name="T154">.<text:s/></text:span><text:span text:style-name="T155">2019 m. balandžio 17 d. Europos Parlamento ir Tarybos reglamentas (ES) 2019/788 dėl Europos pili</text:span><text:span text:style-name="T156">ečių iniciatyvos (OL 2019 L 130, p. 55).</text:span><text:span text:style-name="T157">“</text:span></text:p>
      <text:p text:style-name="P158"/>
      <text:p text:style-name="P159"><text:span text:style-name="T160">4</text:span><text:span text:style-name="T161"><text:s/>straipsnis.<text:s/></text:span><text:span text:style-name="T162">Įstatymo įsigaliojimas ir įgyvendinimas</text:span></text:p>
      <text:p text:style-name="P163"><text:span text:style-name="T164">1</text:span><text:span text:style-name="T165">. Šis įstatymas, išskyrus šio straipsnio 2 dalį, įsigalioja 2020 m. sausio 1 d.<text:s/></text:span></text:p>
      <text:p text:style-name="P166"><text:span text:style-name="T167">2</text:span><text:span text:style-name="T168">. Lietuvos Respublikos vyriausioji rinkimų komisija iki<text:s/></text:span><text:span text:style-name="T169">2019 m. gruodžio 31 d. priima šio įstatymo įgyvendinamuosius teisės aktus.</text:span></text:p>
      <text:p text:style-name="P170"/>
      <text:p text:style-name="Normal"/>
      <text:p text:style-name="P171"><text:span text:style-name="T172">Skelbiu šį Lietuvos Respublikos Seimo priimtą įstatymą.<text:s/></text:span></text:p>
      <text:p text:style-name="P173"/>
      <text:p text:style-name="P174"/>
      <text:p text:style-name="P175"><text:span text:style-name="T176">Respublikos Prezidentas</text:span></text:p>
      <text:p text:style-name="Normal"/>
      <text:p text:style-name="P177"/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Jerochovienė</meta:initial-creator>
    <dc:creator>adlibuser</dc:creator>
    <meta:creation-date>2019-10-16T06:47:00Z</meta:creation-date>
    <dc:date>2019-10-16T06:47:00Z</dc:date>
    <meta:template xlink:href="Normal.dotm" xlink:type="simple"/>
    <meta:editing-cycles>2</meta:editing-cycles>
    <meta:editing-duration>PT0S</meta:editing-duration>
    <meta:document-statistic meta:page-count="2" meta:paragraph-count="240" meta:word-count="967" meta:character-count="5287" meta:row-count="456" meta:non-whitespace-character-count="4560"/>
  </office:meta>
</office:document-meta>
</file>