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end" fo:margin-right="-0.0006in">
        <style:tab-stops>
          <style:tab-stop style:type="left" style:position="5.8083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margin-left="4.5in" fo:margin-right="0.9833in" fo:text-indent="0.0284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034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034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/>
    </style:style>
    <style:style style:name="P40" style:parent-style-name="Normal" style:family="paragraph">
      <style:paragraph-properties fo:text-align="justify" style:line-height-at-least="0.2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DARBO APMOKĖJIMO SISTEMOS NUSTATYMO REKOMENDACIJŲ PATVIRTINIMO</text:p>
      <text:p text:style-name="P18"/>
      <text:p text:style-name="P19"/>
      <text:p text:style-name="P20"/>
      <text:p text:style-name="P21">2023 m.<text:s/><text:tab/><text:tab/>d. Nr.</text:p>
      <text:p text:style-name="P22">Vilnius</text:p>
      <text:p text:style-name="P23"/>
      <text:p text:style-name="P24"/>
      <text:p text:style-name="P25"><text:span text:style-name="T26">Vadovaudamasi Lietuvos Respublikos<text:s/></text:span><text:span text:style-name="T27">Valstybės tarnybos įstatymo</text:span><text:span text:style-name="T28"><text:s/></text:span><text:span text:style-name="T29">19 straipsnio 3 dalimi</text:span><text:span text:style-name="T30">, Lietuvos<text:s/></text:span><text:span text:style-name="T31">Respublikos Vyriausybė n u t a r i a:</text:span></text:p>
      <text:p text:style-name="P32"><text:span text:style-name="T33">1</text:span><text:span text:style-name="T34">. Patvirtinti Darbo apmokėjimo sistemos nustatymo rekomendacijas (pridedama).</text:span></text:p>
      <text:p text:style-name="P35"><text:span text:style-name="T36">2</text:span><text:span text:style-name="T37">. Nustatyti, kad šis nutarimas įsigalioja 2024 m. sausio 1 d.</text:span></text:p>
      <text:p text:style-name="P38"/>
      <text:p text:style-name="P39"/>
      <text:p text:style-name="P40"><text:span text:style-name="T41">Ministras Pirmininkas</text:span></text:p>
      <text:p text:style-name="P42"/>
      <text:p text:style-name="P43"/>
      <text:p text:style-name="P44">Vidaus 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Kasinskas</meta:initial-creator>
    <dc:creator>adlibuser</dc:creator>
    <meta:creation-date>2023-08-18T07:35:00Z</meta:creation-date>
    <dc:date>2023-08-18T07:35:00Z</dc:date>
    <meta:print-date>2023-08-11T05:5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3" meta:character-count="491" meta:row-count="20" meta:non-whitespace-character-count="435"/>
  </office:meta>
</office:document-meta>
</file>