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language="pl" fo:country="PL"/>
    </style:style>
    <style:style style:name="P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909in"/>
      <style:text-properties style:font-name-asian="Andale Sans UI" style:letter-kerning="true"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text-indent="0.3895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T23" style:parent-style-name="DefaultParagraphFont" style:family="text">
      <style:text-properties style:font-name-asian="Arial Unicode MS" style:font-name-complex="Tahoma" fo:color="#000000" style:letter-kerning="true" style:font-size-complex="12pt" style:language-complex="en" style:country-complex="US"/>
    </style:style>
    <style:style style:name="T24" style:parent-style-name="DefaultParagraphFont" style:family="text">
      <style:text-properties style:font-name-asian="Arial Unicode MS" style:font-name-complex="Tahoma" fo:color="#000000" style:letter-kerning="true" style:font-size-complex="12pt" style:language-complex="en" style:country-complex="US"/>
    </style:style>
    <style:style style:name="T25" style:parent-style-name="DefaultParagraphFont" style:family="text">
      <style:text-properties style:font-name-asian="Arial Unicode MS" style:font-name-complex="Tahoma" fo:color="#000000" style:letter-kerning="true" style:font-size-complex="12pt" style:language-complex="en" style:country-complex="US"/>
    </style:style>
    <style:style style:name="T26" style:parent-style-name="DefaultParagraphFont" style:family="text">
      <style:text-properties style:font-name-asian="Arial Unicode MS" style:font-name-complex="Tahoma" style:font-weight-complex="bold" fo:text-transform="uppercase" fo:color="#000000" style:letter-kerning="true" style:font-size-complex="12pt" style:language-complex="en" style:country-complex="US"/>
    </style:style>
    <style:style style:name="T27" style:parent-style-name="DefaultParagraphFont" style:family="text">
      <style:text-properties style:font-name-asian="Arial Unicode MS" style:font-name-complex="Tahoma" style:font-weight-complex="bold" fo:text-transform="uppercase" fo:color="#000000" style:letter-kerning="true" style:text-position="super 66.6%" style:font-size-complex="12pt" style:language-complex="en" style:country-complex="US"/>
    </style:style>
    <style:style style:name="T28" style:parent-style-name="DefaultParagraphFont" style:family="text">
      <style:text-properties fo:color="#000000" style:letter-kerning="true" style:font-size-complex="12pt" style:language-complex="en" style:country-complex="US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fo:letter-spacing="0.0694in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798in"/>
      <style:text-properties style:font-name-asian="Lucida Sans Unicode" style:font-size-complex="12pt" style:language-asian="lt" style:country-asian="LT" fo:hyphenate="false"/>
    </style:style>
    <style:style style:name="P43" style:parent-style-name="Normal" style:family="paragraph">
      <style:paragraph-properties fo:text-align="justify" fo:text-indent="0.3937in"/>
      <style:text-properties style:font-name-asian="Lucida Sans Unicode" style:font-size-complex="12pt" style:language-asian="lt" style:country-asian="LT"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ŠIAULIŲ MIESTO SAVIVALDYBĖS TARYBA</text:p>
      <text:p text:style-name="P9"/>
      <text:p text:style-name="P10">SPRENDIMAS</text:p>
      <text:p text:style-name="P11"><text:span text:style-name="T12">DĖL<text:s/></text:span><text:span text:style-name="T13">leidimo įsigyti tarnybinį lengvąjį ELEKTROmobilį</text:span></text:p>
      <text:p text:style-name="P14"/>
      <text:p text:style-name="P15">2023 m. <text:s text:c="18"/>d. Nr. T-</text:p>
      <text:p text:style-name="P16">Šiauliai</text:p>
      <text:p text:style-name="P17"/>
      <text:p text:style-name="P18"/>
      <text:p text:style-name="P19"><text:span text:style-name="T20">Vadovaudamasi Lietuvos Respublikos<text:s/></text:span><text:span text:style-name="T21">vietos savivaldos įstatymo 16 straipsnio 4 dalimi,<text:s/></text:span><text:span text:style-name="T22">Lietuvos Respublikos Vyriausybės 1998 m. lapkričio 17 d. nutarimo Nr. 1341 „Dėl tarnybinių lengvųjų automobilių biudžetinėse įstaigose“ 5.2.1 papunkčiu,<text:s/></text:span><text:span text:style-name="T23">Tarnybinių lengvų</text:span><text:span text:style-name="T24">jų automobilių Šiaulių miesto savivaldybės administracijoje naudojimo taisyklių, patvirtintų Šiaulių miesto savivaldybės administracijos direktoriaus 2022 m. spalio 25 d. įsakymu Nr. A-1845 „Dėl Tarnybinių lengvųjų automobilių Šiaulių miesto savivaldybės a</text:span><text:span text:style-name="T25">dministracijoje naudojimo taisyklių patvirtinimo“,</text:span><text:span text:style-name="T26"><text:s/>45</text:span><text:span text:style-name="T27"><text:s/></text:span><text:span text:style-name="T28">punktu,<text:s/></text:span><text:span text:style-name="T29">Šiaulių miesto savivaldybės taryba<text:s/></text:span><text:span text:style-name="T30">nusprendžia:</text:span></text:p>
      <text:p text:style-name="P31"><text:span text:style-name="T32">1</text:span><text:span text:style-name="T33">. Leisti Šiaulių miesto savivaldybės administracijai, vadovaujantis Lietuvos Respublikos viešųjų pirkimų įstatymo nustatyta tvarka, įsigyti<text:s/></text:span><text:span text:style-name="T34">elektromobilį, kurio vertė ne didesnė nei 40 000 eurų su PVM.</text:span></text:p>
      <text:p text:style-name="P35"><text:span text:style-name="T36">2</text:span><text:span text:style-name="T37">. Įgalioti Šiaulių miesto savivaldybės administracijos direktorių organizuoti viešąjį pirkimą tarnybiniam elektromobiliui įsigyti ir pasirašyti visus su šio automobilio įsigijimu susijusius</text:span><text:span text:style-name="T38"><text:s/>dokumentus.</text:span></text:p>
      <text:soft-page-break/>
      <text:p text:style-name="P39"><text:span text:style-name="T40">Šis sprendimas ne vėliau kaip per vieną mėnesį nuo jo įteikimo dienos gali būti skundžiamas paduodant skundą Lietuvos administracinių ginčų komisijos Šiaulių apygardos skyriui adresu: Dvaro g. 81, Šiauliai, arba Regionų apygardos administracin</text:span><text:span text:style-name="T41">iam teismui bet kuriuose šio teismo rūmuose.</text:span></text:p>
      <text:p text:style-name="P42"/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4"/></text:span><text:span text:style-name="T52"><text:tab/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 ILGAUSKAS</meta:initial-creator>
    <dc:creator>adlibuser</dc:creator>
    <meta:creation-date>2023-03-07T13:48:00Z</meta:creation-date>
    <dc:date>2023-03-07T13:48:00Z</dc:date>
    <meta:template xlink:href="Normal.dotm" xlink:type="simple"/>
    <meta:editing-cycles>2</meta:editing-cycles>
    <meta:editing-duration>PT0S</meta:editing-duration>
    <meta:document-statistic meta:page-count="2" meta:paragraph-count="13" meta:word-count="185" meta:character-count="1530" meta:row-count="33" meta:non-whitespace-character-count="1358"/>
  </office:meta>
</office:document-meta>
</file>