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0" style:family="paragraph">
      <style:paragraph-properties fo:text-align="justify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1.0493in"/>
    </style:style>
    <style:style style:name="P10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/>
    </style:style>
    <style:style style:name="P16" style:parent-style-name="Normal" style:family="paragraph">
      <style:paragraph-properties fo:text-align="center" fo:text-indent="0.0368in" fo:background-color="#FFFFFF"/>
      <style:text-properties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text-align="center" fo:background-color="#FFFFFF"/>
    </style:style>
    <style:style style:name="P18" style:parent-style-name="Normal" style:family="paragraph">
      <style:paragraph-properties fo:text-align="center" fo:background-color="#FFFFFF"/>
    </style:style>
    <style:style style:name="P19" style:parent-style-name="Normal" style:family="paragraph">
      <style:paragraph-properties fo:text-align="center"/>
    </style:style>
    <style:style style:name="F20" style:parent-style-name="a0" style:family="graphic">
      <style:graphic-properties style:wrap="parallel" draw:stroke="none" draw:fill="none" fo:border="none" fo:padding="0in" style:shadow="none" fo:margin-left="0.9847in" fo:margin-right="0.9847in" style:vertical-rel="page" style:horizontal-rel="page" style:horizontal-pos="from-left" style:vertical-pos="from-top" style:writing-mode="lr-tb"/>
    </style:style>
    <style:style style:name="P21" style:parent-style-name="Normal" style:family="paragraph">
      <style:paragraph-properties fo:text-align="justify" fo:margin-left="0.4923in" fo:text-indent="0.5493in">
        <style:tab-stops/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margin-right="0.0194in" fo:background-color="#FFFFFF"/>
      <style:text-properties fo:font-size="6pt" style:font-size-asian="6pt"/>
    </style:style>
    <style:style style:name="S1" style:family="section">
      <style:section-properties fo:margin-left="0in" fo:margin-right="0.0986in" style:writing-mode="lr-tb"/>
    </style:style>
    <style:style style:name="P25" style:parent-style-name="Normal" style:family="paragraph">
      <style:paragraph-properties fo:text-align="justify" fo:margin-right="-0.0291in" fo:text-indent="0.5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291in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75in" fo:margin-right="-0.0291in" fo:text-indent="-0.25in" fo:background-color="#FFFFFF">
        <style:tab-stops>
          <style:tab-stop style:type="left" style:position="-0.0604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291in" fo:text-indent="0.5in" fo:background-color="#FFFFFF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0291in" fo:text-indent="0.5in" fo:background-color="#FFFFFF"/>
      <style:text-properties style:font-size-complex="12pt"/>
    </style:style>
    <style:style style:name="P41" style:parent-style-name="Normal" style:family="paragraph">
      <style:paragraph-properties fo:text-align="justify" fo:margin-right="-0.0291in" fo:background-color="#FFFFFF"/>
    </style:style>
    <style:style style:name="P42" style:parent-style-name="Normal" style:family="paragraph">
      <style:paragraph-properties fo:text-align="justify" fo:margin-right="-0.0291in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53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54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55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56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57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58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59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60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61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62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63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64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65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66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67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68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69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70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71" style:parent-style-name="Normal" style:family="paragraph">
      <style:paragraph-properties fo:text-align="justify" fo:margin-right="-0.0291in" fo:background-color="#FFFFFF"/>
      <style:text-properties fo:font-weight="bold" style:font-weight-asian="bold" fo:font-size="13.5pt" style:font-size-asian="13.5pt"/>
    </style:style>
    <style:style style:name="P72" style:parent-style-name="Normal" style:family="paragraph">
      <style:paragraph-properties fo:text-align="justify" fo:margin-right="-0.0291in" fo:background-color="#FFFFFF"/>
      <style:text-properties style:font-size-complex="12pt"/>
    </style:style>
    <style:style style:name="P73" style:parent-style-name="Normal" style:family="paragraph">
      <style:paragraph-properties fo:text-align="justify" fo:margin-right="-0.0291in" fo:background-color="#FFFFFF"/>
    </style:style>
    <style:style style:name="P74" style:parent-style-name="Normal" style:family="paragraph">
      <style:paragraph-properties fo:text-align="justify" fo:margin-left="4in" fo:margin-right="-0.0291in" fo:text-indent="0.5in" fo:background-color="#FFFFFF">
        <style:tab-stops/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margin-right="-0.0291in" fo:text-indent="4.5in" fo:background-color="#FFFFFF"/>
      <style:text-properties style:font-weight-complex="bold" style:font-size-complex="12pt"/>
    </style:style>
    <style:style style:name="P77" style:parent-style-name="Normal" style:family="paragraph">
      <style:paragraph-properties fo:text-align="justify" fo:margin-right="-0.0291in" fo:text-indent="4.5in" fo:background-color="#FFFFFF"/>
      <style:text-properties style:font-weight-complex="bold" style:font-size-complex="12pt"/>
    </style:style>
    <style:style style:name="P78" style:parent-style-name="Normal" style:family="paragraph">
      <style:paragraph-properties fo:text-align="justify" fo:margin-right="-0.0291in" fo:text-indent="4.5in" fo:background-color="#FFFFFF"/>
      <style:text-properties style:font-weight-complex="bold" style:font-size-complex="12pt"/>
    </style:style>
    <style:style style:name="P79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center" fo:margin-right="-0.0291in" fo:background-color="#FFFFFF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 fo:margin-right="-0.0291in" fo:background-color="#FFFFFF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justify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TableColumn89" style:family="table-column">
      <style:table-column-properties style:column-width="0.6659in"/>
    </style:style>
    <style:style style:name="TableColumn90" style:family="table-column">
      <style:table-column-properties style:column-width="2.6576in"/>
    </style:style>
    <style:style style:name="TableColumn91" style:family="table-column">
      <style:table-column-properties style:column-width="1.6618in"/>
    </style:style>
    <style:style style:name="TableColumn92" style:family="table-column">
      <style:table-column-properties style:column-width="1.6618in"/>
    </style:style>
    <style:style style:name="Table88" style:family="table">
      <style:table-properties style:width="6.647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P96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TableCell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P103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right="-0.0291in"/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right="-0.0291in"/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margin-right="-0.0291in" fo:text-indent="0.3944in"/>
      <style:text-properties style:font-weight-complex="bold" style:font-size-complex="12pt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TableCell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P114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right="-0.0291in"/>
      <style:text-properties fo:font-weight="bold" style:font-weight-asian="bold" style:font-weight-complex="bold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right="-0.0291in"/>
      <style:text-properties fo:font-weight="bold" style:font-weight-asian="bold" style:font-weight-complex="bold" style:font-size-complex="12pt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right="-0.0291in"/>
      <style:text-properties style:font-weight-complex="bold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margin-right="-0.0291in"/>
      <style:text-properties style:font-weight-complex="bold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right="-0.0291in"/>
      <style:text-properties style:font-weight-complex="bold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margin-right="-0.0291in"/>
      <style:text-properties style:font-weight-complex="bold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margin-right="-0.0291in"/>
      <style:text-properties style:font-weight-complex="bold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margin-right="-0.0291in"/>
      <style:text-properties style:font-weight-complex="bold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margin-right="-0.0291in"/>
      <style:text-properties style:font-weight-complex="bold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margin-right="-0.0291in"/>
      <style:text-properties style:font-weight-complex="bold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margin-right="-0.0291in"/>
      <style:text-properties style:font-weight-complex="bold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margin-right="-0.0291in"/>
      <style:text-properties style:font-weight-complex="bold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margin-right="-0.0291in"/>
      <style:text-properties fo:font-weight="bold" style:font-weight-asian="bold" style:font-weight-complex="bold"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margin-right="-0.0291in"/>
      <style:text-properties fo:font-weight="bold" style:font-weight-asian="bold" style:font-weight-complex="bold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291in"/>
      <style:text-properties style:font-weight-complex="bold" style:font-size-complex="12pt"/>
    </style:style>
    <style:style style:name="P178" style:parent-style-name="Normal" style:family="paragraph">
      <style:paragraph-properties fo:text-align="justify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79" style:parent-style-name="Normal" style:family="paragraph">
      <style:paragraph-properties fo:text-align="center" fo:margin-right="-0.0291in" fo:background-color="#FFFFFF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83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84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85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86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87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88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89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90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91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92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94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95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96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97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98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99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00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01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02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03" style:parent-style-name="Normal" style:family="paragraph">
      <style:paragraph-properties fo:text-align="center" fo:margin-right="-0.029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04" style:parent-style-name="Normal" style:family="paragraph">
      <style:paragraph-properties fo:text-align="center" fo:margin-right="-0.0291in" fo:background-color="#FFFFFF"/>
    </style:style>
    <style:style style:name="P205" style:parent-style-name="Normal" style:family="paragraph">
      <style:paragraph-properties fo:text-align="center" fo:background-color="#FFFFFF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P207" style:parent-style-name="Normal" style:family="paragraph">
      <style:paragraph-properties fo:text-align="center" fo:background-color="#FFFFFF"/>
    </style:style>
    <style:style style:name="T2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center" fo:text-indent="0.5in" fo:background-color="#FFFFFF"/>
      <style:text-properties fo:font-weight="bold" style:font-weight-asian="bold" style:font-weight-complex="bold" fo:text-transform="uppercase"/>
    </style:style>
    <style:style style:name="P211" style:parent-style-name="Normal" style:family="paragraph">
      <style:paragraph-properties fo:text-align="center" fo:text-indent="0.5in" fo:background-color="#FFFFFF"/>
      <style:text-properties fo:font-weight="bold" style:font-weight-asian="bold" style:font-weight-complex="bold" fo:text-transform="uppercase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>
        <style:tab-stops>
          <style:tab-stop style:type="left" style:position="-0.125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6666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6666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6666in"/>
        </style:tab-stops>
      </style:paragraph-properties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5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text-align="justify">
        <style:tab-stops>
          <style:tab-stop style:type="left" style:position="1.6666in"/>
        </style:tab-stops>
      </style:paragraph-properties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1.6666in"/>
        </style:tab-stops>
      </style:paragraph-properties>
    </style:style>
    <style:style style:name="P260" style:parent-style-name="Normal" style:family="paragraph">
      <style:paragraph-properties fo:text-align="justify" fo:margin-right="-0.3555in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x="5.7236in" svg:y="-0.4118in" svg:width="1.9215in" draw:z-index="0"><draw:text-box fo:min-height="0.2534in"><text:p text:style-name="P1"><text:span text:style-name="T5">projektas</text:span></text:p></draw:text-box></draw:frame><text:soft-page-break/><text:span text:style-name="T6"><draw:frame draw:z-index="251657728" draw:id="id0" draw:style-name="a1" draw:name="Object 41" text:anchor-type="paragraph" svg:x="3.01458in" svg:y="0.01181in" svg:width="0.66181in" svg:height="0.77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RIETAVO SAVIVALDYBĖS TARYBA</text:p>
      <text:p text:style-name="P12"/>
      <text:p text:style-name="P13"/>
      <text:p text:style-name="P14">SPRENDIMAS</text:p>
      <text:p text:style-name="P15">DĖL RIETAVO SOCIALINIŲ PASLAUGŲ CENTRE TEIKIAMŲ SOCIALINIŲ PASLAUGŲ KAINŲ</text:p>
      <text:p text:style-name="P16">PATVIRTINIMO<text:s/></text:p>
      <text:p text:style-name="P17"/>
      <text:p text:style-name="P19"><draw:frame draw:style-name="F20" text:anchor-type="paragraph" svg:x="2.6868in" svg:y="2.8784in" svg:width="3.7347in" svg:height="0.2534in" draw:z-index="0"><draw:text-box><text:p text:style-name="P18">2014 m. kovo 27 <text:s/>d. <text:s/>Nr. T1-</text:p></draw:text-box></draw:frame>Rietavas</text:p>
      <text:p text:style-name="P21"/>
      <text:p text:style-name="P22"/>
      <text:p text:style-name="P23"/>
      <text:p text:style-name="P24"/>
      <text:section text:name="Sect1" text:style-name="S1">
        <text:p text:style-name="P25"><text:span text:style-name="T26">Vadovaudamasi<text:s/></text:span><text:span text:style-name="T27">Lietuvos Respublikos Vietos savivaldos įstatymo 16 straipsnio 2 dalies 17 punktu, Lietuvos Respublikos Vyriausybės 2006 m. spalio 10 d. nutarimu Nr. 978 „Dėl Socialinių paslaugų finansavimo ir lėšų apskaičiavimo metodikos patvirtinimo“ patvirtintos Sociali</text:span><text:span text:style-name="T28">nių paslaugų finansavimo ir lėšų apskaičiavimo metodikos 4 punktu ir atsižvelgdama į Socialinių paslaugų centro prašymą, Rietavo savivaldybės taryba n u s p r e n d ž i a:</text:span></text:p>
        <text:p text:style-name="P29"><text:span text:style-name="T30">1</text:span><text:span text:style-name="T31">. Patvirtinti Rietavo socialinių paslaugų centre teikiamų socialinių paslaugų k</text:span><text:span text:style-name="T32">ainas (pridedama).</text:span></text:p>
        <text:p text:style-name="P33"><text:span text:style-name="T34">2</text:span><text:span text:style-name="T35">. Šis sprendimas įsigalioja nuo 2014 m. balandžio 1 dienos.</text:span></text:p>
        <text:p text:style-name="P36"><text:span text:style-name="T37">3</text:span><text:span text:style-name="T38">. Pripažinti netekusiu galios Rietavo savivaldybės tarybos 2012 m. balandžio 19 d. sprendimą Nr. T1-92 „Dėl Rietavo socialinių paslaugų centre teikiamų socialinių<text:s/></text:span><text:span text:style-name="T39">paslaugų kainų patvirtinimo“.</text:span></text:p>
        <text:p text:style-name="P40">Sprendimas gali būti skundžiamas Lietuvos Respublikos administracinių bylų teisenos įstatymo nustatyta tvarka.<text:tab/></text:p>
        <text:p text:style-name="P41"/>
  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><text:span text:style-name="T75">PATVIRTINTA</text:span></text:p>
        <text:p text:style-name="P76">Rietavo savivaldybės tarybos</text:p>
        <text:p text:style-name="P77">2014 m. kovo 27<text:s/>d.</text:p>
        <text:p text:style-name="P78">sprendimu Nr. T1-</text:p>
        <text:p text:style-name="P79"/>
        <text:p text:style-name="P80"/>
        <text:p text:style-name="P81"/>
        <text:p text:style-name="P82"><text:span text:style-name="T83">RIETAVO SOCIALINIŲ PASLAUGŲ CENTRE TEIKIAMŲ<text:s/></text:span></text:p>
        <text:p text:style-name="P84"><text:span text:style-name="T85">SOCIALINIŲ PASLAUGŲ KAINOS</text:span></text:p>
        <text:p text:style-name="P86"/>
        <text:p text:style-name="P87"/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Eil.</text:p>
              <text:p text:style-name="P96">Nr.</text:p>
            </table:table-cell>
            <table:table-cell table:style-name="TableCell97">
              <text:p text:style-name="P98">Paslaugos pavadinimas</text:p>
            </table:table-cell>
            <table:table-cell table:style-name="TableCell99">
              <text:p text:style-name="P100">Paslaugos trukmė</text:p>
            </table:table-cell>
            <table:table-cell table:style-name="TableCell101">
              <text:p text:style-name="P102">Kaina Lt</text:p>
              <text:p text:style-name="P103">(už vieną vaiką)</text:p>
            </table:table-cell>
          </table:table-row>
          <table:table-row table:style-name="TableRow104">
            <table:table-cell table:style-name="TableCell105">
              <text:p text:style-name="P106">1.</text:p>
            </table:table-cell>
            <table:table-cell table:style-name="TableCell107">
              <text:p text:style-name="P108">Laikinas apnakvindinimas</text:p>
              <text:p text:style-name="P109"/>
            </table:table-cell>
            <table:table-cell table:style-name="TableCell110">
              <text:p text:style-name="P111">3 paros</text:p>
            </table:table-cell>
            <table:table-cell table:style-name="TableCell112">
              <text:p text:style-name="P113">1 para – 49,00<text:s/></text:p>
              <text:p text:style-name="P114"/>
            </table:table-cell>
          </table:table-row>
          <table:table-row table:style-name="TableRow115">
            <table:table-cell table:style-name="TableCell116">
              <text:p text:style-name="P117">2.</text:p>
            </table:table-cell>
            <table:table-cell table:style-name="TableCell118">
              <text:p text:style-name="P119">Trumpalaikė socialinė<text:s/>globa (rūpyba):</text:p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</table:table-row>
          <table:table-row table:style-name="TableRow124">
            <table:table-cell table:style-name="TableCell125">
              <text:p text:style-name="P126">2.1.</text:p>
            </table:table-cell>
            <table:table-cell table:style-name="TableCell127">
              <text:p text:style-name="P128">Vaikams, laikinai likusiems be tėvų globos (iki 4 vaikų)</text:p>
            </table:table-cell>
            <table:table-cell table:style-name="TableCell129">
              <text:p text:style-name="P130">iki 12 mėn.</text:p>
            </table:table-cell>
            <table:table-cell table:style-name="TableCell131">
              <text:p text:style-name="P132">1 mėn. – 2020,00</text:p>
            </table:table-cell>
          </table:table-row>
          <table:table-row table:style-name="TableRow133">
            <table:table-cell table:style-name="TableCell134">
              <text:p text:style-name="P135">2.2.</text:p>
            </table:table-cell>
            <table:table-cell table:style-name="TableCell136">
              <text:p text:style-name="P137">Vaikams, laikinai likusiems be tėvų globos (esant 5 vaikams)</text:p>
            </table:table-cell>
            <table:table-cell table:style-name="TableCell138">
              <text:p text:style-name="P139">iki 12 mėn.</text:p>
            </table:table-cell>
            <table:table-cell table:style-name="TableCell140">
              <text:p text:style-name="P141">1 mėn. – 1720,00</text:p>
            </table:table-cell>
          </table:table-row>
          <table:table-row table:style-name="TableRow142">
            <table:table-cell table:style-name="TableCell143">
              <text:p text:style-name="P144">2.3.</text:p>
            </table:table-cell>
            <table:table-cell table:style-name="TableCell145">
              <text:p text:style-name="P146">Vaikams, laikinai likusiems be tėvų globos<text:s/>(esant 6 vaikams)</text:p>
            </table:table-cell>
            <table:table-cell table:style-name="TableCell147">
              <text:p text:style-name="P148">iki 12 mėn.</text:p>
            </table:table-cell>
            <table:table-cell table:style-name="TableCell149">
              <text:p text:style-name="P150">1 mėn. – 1520,00</text:p>
            </table:table-cell>
          </table:table-row>
          <table:table-row table:style-name="TableRow151">
            <table:table-cell table:style-name="TableCell152">
              <text:p text:style-name="P153">2.4.</text:p>
            </table:table-cell>
            <table:table-cell table:style-name="TableCell154">
              <text:p text:style-name="P155">Vaikams, laikinai likusiems be tėvų globos (esant 7 vaikams)</text:p>
            </table:table-cell>
            <table:table-cell table:style-name="TableCell156">
              <text:p text:style-name="P157">iki 12 mėn.<text:s/></text:p>
            </table:table-cell>
            <table:table-cell table:style-name="TableCell158">
              <text:p text:style-name="P159">1 mėn. – 1420,00</text:p>
            </table:table-cell>
          </table:table-row>
          <table:table-row table:style-name="TableRow160">
            <table:table-cell table:style-name="TableCell161">
              <text:p text:style-name="P162">2.5.</text:p>
            </table:table-cell>
            <table:table-cell table:style-name="TableCell163">
              <text:p text:style-name="P164">Vaikams, laikinai likusiems be tėvų globos (esant 8 vaikams)</text:p>
            </table:table-cell>
            <table:table-cell table:style-name="TableCell165">
              <text:p text:style-name="P166">iki 12 mėn.<text:s/></text:p>
            </table:table-cell>
            <table:table-cell table:style-name="TableCell167">
              <text:p text:style-name="P168">1 mėn. – 1420,00</text:p>
            </table:table-cell>
          </table:table-row>
          <table:table-row table:style-name="TableRow169">
            <table:table-cell table:style-name="TableCell170">
              <text:p text:style-name="P171">3.</text:p>
            </table:table-cell>
            <table:table-cell table:style-name="TableCell172">
              <text:p text:style-name="P173">Ilgalaikė<text:s/>socialinė globa (rūpyba) tėvų netekusiems vaikams</text:p>
            </table:table-cell>
            <table:table-cell table:style-name="TableCell174">
              <text:p text:style-name="P175">kol pasibaigs vaiko nuolatinė globa</text:p>
            </table:table-cell>
            <table:table-cell table:style-name="TableCell176">
              <text:p text:style-name="P177">1 mėn. – 2020,00</text:p>
            </table:table-cell>
          </table:table-row>
        </table:table>
        <text:p text:style-name="P178"/>
        <text:p text:style-name="P179"><text:span text:style-name="T180">___________________________________________________</text:span></text:p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><text:span text:style-name="T206">AIŠKINAMASIS RAŠTAS PRIE SPRENDIMO</text:span></text:p>
        <text:p text:style-name="P207"><text:span text:style-name="T208">,,</text:span><text:span text:style-name="T209">DĖL <text:s/>RIETAVO SOCIALINIŲ PASLAUGŲ CENTRE TEIKIAMŲ SOCIALINIŲ PASLAUGŲ KAINŲ PATVIRTINIMO“</text:span></text:p>
        <text:p text:style-name="P210"/>
        <text:p text:style-name="P211"/>
        <text:p text:style-name="P212">2014-03-12</text:p>
        <text:p text:style-name="P213">Rietavas</text:p>
        <text:p text:style-name="P214"/>
        <text:p text:style-name="P215"/>
        <text:p text:style-name="P216"><text:span text:style-name="T217">1</text:span><text:span text:style-name="T218">. Sprendimo projekto esmė.</text:span><text:s/></text:p>
        <text:p text:style-name="P219">Sprendimo projektu siūloma patvirtinti Rietavo socialinių paslaugų centre teikiamų socialinių paslaugų kainas.</text:p>
        <text:p text:style-name="P220"><text:span text:style-name="T221">2</text:span><text:span text:style-name="T222">. Kuo vadovaujantis parengtas sprendimo projektas.<text:s/></text:span></text:p>
        <text:p text:style-name="P223"><text:span text:style-name="T224">Sprendimo projektas</text:span><text:span text:style-name="T225"><text:s/></text:span><text:span text:style-name="T226">parengtas<text:s/></text:span><text:span text:style-name="T227">vadovaujantis Lietuvos Respublikos Vietos savivaldos įstatymo 16 straipsnio 2 dalies 17 punktu, Lietuvos Respublikos Vyriausybės 2006 m. spalio 10 d. nutarimu Nr. 978<text:s/></text:span><text:span text:style-name="T228">“Dėl Socialinių paslaugų finansavimo ir lėšų apskaičiavimo metodikos patvirtinimo“, patvirtintu Socialinių paslaugų finansavimo ir lėšų apskaičiavimo metodikos 4 punktu</text:span><text:span text:style-name="T229">.</text:span></text:p>
        <text:p text:style-name="P230"><text:span text:style-name="T231">3</text:span><text:span text:style-name="T232">.<text:s/></text:span><text:span text:style-name="T233">Tikslai ir uždaviniai</text:span>.<text:s/></text:p>
        <text:p text:style-name="P234">Patvirtinti Rietavo socialinių paslaugų centre teikiamų<text:s/>socialinių paslaugų kainas.</text:p>
        <text:p text:style-name="P235"><text:span text:style-name="T236">4</text:span><text:span text:style-name="T237">. Laukiami rezultatai</text:span>.</text:p>
        <text:p text:style-name="P238">Bus teikiamos socialinės paslaugos.</text:p>
        <text:p text:style-name="P239"><text:span text:style-name="T240">5</text:span><text:span text:style-name="T241">. Kas inicijavo sprendimo <text:s/>projekto rengimą.</text:span></text:p>
        <text:p text:style-name="P242">Savivaldybės administracijos Sveikatos, socialinės paramos ir rūpybos skyrius, Rietavo socialinių paslaugų centras.</text:p>
        <text:p text:style-name="P243"><text:span text:style-name="T244">6</text:span><text:span text:style-name="T245">. Sprendimo projekto rengimo metu gauti specialistų vertinimai</text:span>.</text:p>
        <text:p text:style-name="P246">Neigiamų specialistų vertinimų negauta.</text:p>
        <text:p text:style-name="P247"><text:span text:style-name="T248">7</text:span><text:span text:style-name="T249">. Galimos teigiamos ar neigiamos sprendimo priėmimo pasekmės</text:span>.</text:p>
        <text:p text:style-name="P250">Neigiamų pasekmių nenumatyta.</text:p>
        <text:p text:style-name="P251"><text:span text:style-name="T252">8</text:span><text:span text:style-name="T253">. Lėšų poreikis sprendimo įgyvendinimui</text:span>.</text:p>
        <text:p text:style-name="P254">Sprendimo įgyvendinimui reikės valstybės biudžeto ir savivaldybės biudžeto lėšų.</text:p>
        <text:p text:style-name="P255"><text:span text:style-name="T256">9</text:span><text:span text:style-name="T257">. Antikorupcinis vertinimas</text:span>.</text:p>
        <text:p text:style-name="P258">Nereikalingas.</text:p>
        <text:p text:style-name="P259"/>
        <text:p text:style-name="P260">Sveikatos, socialinės paramos ir rūpybos skyriaus vedėja<text:tab/><text:tab/><text:tab/><text:s text:c="9"/>Jolita Alseikienė<text:tab/><text:tab/><text:tab/></text:p>
        <text:p text:style-name="P261"/>
        <text:p text:style-name="P262"/>
        <text:p text:style-name="P263"/>
        <text:p text:style-name="P264"/>
        <text:p text:style-name="P265"/>
        <text:p text:style-name="P2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RAS</meta:initial-creator>
    <dc:creator>SYSTEM</dc:creator>
    <meta:creation-date>2014-03-21T13:28:00Z</meta:creation-date>
    <dc:date>2014-03-21T13:28:00Z</dc:date>
    <meta:print-date>2014-03-13T14:18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5" meta:character-count="3712" meta:row-count="26" meta:non-whitespace-character-count="3164"/>
  </office:meta>
</office:document-meta>
</file>