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LT" fo:color="#00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60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/>
    </style:style>
    <style:style style:name="T75" style:parent-style-name="DefaultParagraphFont" style:family="text">
      <style:text-properties style:font-name="TimesLT" style:font-size-complex="12pt"/>
    </style:style>
    <style:style style:name="T76" style:parent-style-name="DefaultParagraphFont" style:family="text">
      <style:text-properties style:font-name="TimesLT" style:font-size-complex="12pt"/>
    </style:style>
    <style:style style:name="S3" style:family="section">
      <style:section-properties fo:margin-left="0in" fo:margin-right="0in" style:writing-mode="lr-t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2022 METŲ PASKELBIMO SŪDUVOS METAIS</text:p>
      <text:p text:style-name="P23"/>
      <text:p text:style-name="P24">2021 m. <text:s text:c="7"/>d. <text:s text:c="4"/>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atsižvelgdamas</text:span><text:span text:style-name="T33"><text:s/>į tai, kad Sūduvos vardas pirmą kartą rašytiniuose šaltiniuose paminėtas K. Ptolemėjaus apie 150 metus parašytame veikale „Geografija”, aprašant baltų gentis prie Baltijos jūros įvardinti</text:span><text:span text:style-name="T34"><text:s/>sūduviai, galindai ir kiti;</text:span></text:p>
        <text:p text:style-name="P35"/>
        <text:p text:style-name="P36"><text:span text:style-name="T37">akcentuodamas</text:span><text:span text:style-name="T38">, kad 1422 m. rugsėjo 27 d. pasirašius Melno taikos sutartį, Sūduvos kraštas visam laikui buvo prijungtas prie Lietuvos didžiosios kunigaikštystės, o 2022 m. bus švenčiamas Sūduvos susigrąžinim</text:span><text:span text:style-name="T39">o 600-metis;</text:span></text:p>
      </text:section>
      <text:section text:name="Sect2" text:style-name="S2">
        <text:p text:style-name="P40"/>
        <text:p text:style-name="P41"/>
        <text:p text:style-name="P42"><text:span text:style-name="T43">įvertindamas</text:span><text:span text:style-name="T44"><text:s/>Sūduvos reikšmę Lietuvos XIII–XIV a. valstybės formavimosi istorijoje;<text:s/></text:span></text:p>
        <text:p text:style-name="P45"/>
        <text:p text:style-name="P46"><text:span text:style-name="T47">pabrėždamas</text:span><text:span text:style-name="T48"><text:s/>Sūduvos įtaką lietuvių kalbos, kultūros bei tapatybės<text:s/></text:span><text:span text:style-name="T49">formavimosi ir stiprinimo procese, knygnešystei, Lietuvos tautiniam atgimimui ir valstybingumo atkūrimui 1918 m.;<text:s/></text:span></text:p>
        <text:p text:style-name="P50"/>
        <text:p text:style-name="P51"><text:span text:style-name="T52">siekdamas</text:span><text:span text:style-name="T53"><text:s/>pagerbti ir įprasminti<text:s/></text:span><text:span text:style-name="T54">Sūduvos krašto reikšmę Lietuvos valstybės formavimosi istorijoje,<text:s/></text:span><text:span text:style-name="T55">nutari</text:span><text:span text:style-name="T56">a:</text:span></text:p>
        <text:p text:style-name="P57"/>
        <text:p text:style-name="P58"><text:span text:style-name="T59">1</text:span><text:span text:style-name="T60"> straipsnis.</text:span></text:p>
        <text:p text:style-name="P61"><text:span text:style-name="T62">Paskelbti<text:s/></text:span><text:span text:style-name="T63">2022 metus Sūduvos metais.</text:span></text:p>
        <text:p text:style-name="P64"/>
        <text:p text:style-name="P65"><text:span text:style-name="T66">2</text:span><text:span text:style-name="T67"> straipsnis.</text:span></text:p>
        <text:p text:style-name="P68"><text:span text:style-name="T69">Siūlyti Lietuvos Respublikos Vyriausybei:</text:span></text:p>
        <text:p text:style-name="P70"><text:span text:style-name="T71">1</text:span><text:span text:style-name="T72">) sudaryti Sūduvos metų komisiją, kuri iki 2021 m. gruodžio 1 d. parengtų Sūduvos metų minėjimo programą;<text:s/></text:span></text:p>
        <text:p text:style-name="P73"><text:span text:style-name="T74">2</text:span><text:span text:style-name="T75">) 2022 metų valstybės biudžete<text:s/></text:span><text:span text:style-name="T76">numatyti lėšų Sūduvos metų komisijos sudarytai ir patvirtintai Sūduvos metų minėjimo programai įgyvendinti.</text:span></text:p>
      </text:section>
      <text:section text:name="Sect3" text:style-name="S3">
        <text:p text:style-name="P77"/>
        <text:p text:style-name="P78"/>
        <text:p text:style-name="P79">Seimo Pirmininkas</text:p>
        <text:p text:style-name="P80"/>
        <text:p text:style-name="Normal">Teikia</text:p>
        <text:p text:style-name="Normal"/>
        <text:p text:style-name="Normal">Andrius Vyšniauskas</text:p>
        <text:p text:style-name="Normal">Irena Haas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ANAUSKAS Paulius</meta:initial-creator>
    <dc:creator>adlibuser</dc:creator>
    <meta:creation-date>2021-03-24T07:43:00Z</meta:creation-date>
    <dc:date>2021-03-24T07:43:00Z</dc:date>
    <meta:print-date>2021-03-24T06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7" meta:word-count="187" meta:character-count="1430" meta:row-count="31" meta:non-whitespace-character-count="1250"/>
  </office:meta>
</office:document-meta>
</file>