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414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margin-left="0.5909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1.8708in" fo:text-indent="-1.2798in">
        <style:tab-stops>
          <style:tab-stop style:type="left" style:position="-1.279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margin-left="1.8708in" fo:text-indent="-0.1972in">
        <style:tab-stops>
          <style:tab-stop style:type="left" style:position="-1.279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margin-left="0.043in" fo:text-indent="0.5479in">
        <style:tab-stops>
          <style:tab-stop style:type="left" style:position="0.5479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margin-left="0.043in" fo:text-indent="0.5479in">
        <style:tab-stops>
          <style:tab-stop style:type="left" style:position="0.5479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</style:style>
    <style:style style:name="P61" style:parent-style-name="Normal" style:family="paragraph">
      <style:paragraph-properties fo:text-align="justify" fo:line-height="150%" fo:margin-left="0.043in" fo:text-indent="0.5479in">
        <style:tab-stops>
          <style:tab-stop style:type="left" style:position="0.5479in"/>
        </style:tab-stops>
      </style:paragraph-properties>
    </style:style>
    <style:style style:name="T62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line-height="150%" fo:margin-left="0.5909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DMINISTRACINIŲ NUSIŽENGIMŲ KODEKSO 536 IR 589 STRAIPSNIŲ PAKEITIMO</text:p>
      <text:p text:style-name="P7">ĮSTATYMAS</text:p>
      <text:p text:style-name="P8"/>
      <text:p text:style-name="P9"/>
      <text:p text:style-name="P10">2017 m. <text:s text:c="28"/>d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36 straipsnio pakeitimas</text:span></text:p>
      <text:p text:style-name="P17"><text:span text:style-name="T18">Pakeisti 536 straipsnį ir jį išdėstyti taip:</text:span></text:p>
      <text:p text:style-name="P19"><text:span text:style-name="T20">„</text:span><text:span text:style-name="T21">536</text:span><text:span text:style-name="T22"><text:s/>straipsnis. Teisės aktų, reglamentuojančių valstybės sienos kirtimą ir patikrinimą,<text:s/></text:span></text:p>
      <text:p text:style-name="P23"><text:span text:style-name="T24">arba pasienio teisinį režimą pažeidimas</text:span></text:p>
      <text:p text:style-name="P25"><text:span text:style-name="T26">1</text:span><text:span text:style-name="T27">.<text:s/></text:span><text:span text:style-name="T28">Teisės aktų, reglamentuojančių valstybės sienos kirtimą ir patikrinimą arba pasienio teisinį režimą, pažeidimas</text:span></text:p>
      <text:p text:style-name="P29"><text:span text:style-name="T30">užtraukia<text:s/></text:span><text:span text:style-name="T31">įspėjimą arba baudą nuo keturiasdešimt iki devyniasdešimt eurų.</text:span></text:p>
      <text:p text:style-name="P32"><text:span text:style-name="T33">2</text:span><text:span text:style-name="T34">. Šio straipsnio 1 dalyje numatytas administracinis nusižengimas, padarytas pakartotinai,</text:span></text:p>
      <text:p text:style-name="P35"><text:span text:style-name="T36">užtraukia baudą nuo devyniasdešimt iki vieno šimto septyniasdešimt eurų.“</text:span></text:p>
      <text:p text:style-name="P37"/>
      <text:p text:style-name="P38"><text:span text:style-name="T39">2</text:span><text:span text:style-name="T40"><text:s/>straipsnis.<text:s/></text:span><text:span text:style-name="T41">589 straipsnio pakeitimas</text:span></text:p>
      <text:p text:style-name="P42"><text:span text:style-name="T43">Pakeisti 589 straipsnio 55 punktą ir jį išdėstyti taip:</text:span></text:p>
      <text:p text:style-name="P44"><text:span text:style-name="T45">„</text:span><text:span text:style-name="T46">55</text:span><text:span text:style-name="T47">) Valstybės sienos apsaugos tarnybos prie Vidaus reikalų ministerijos – dėl šio kodekso 65 straipsnio 3 dalyje, 115, 208 straipsniuose, 209 straipsnio 1,<text:s/></text:span><text:span text:style-name="T48">2, 3, 4, 5, 6, 7, 8 dalyse, 214, 224, 266 straipsniuose, 282 straipsnio 1 dalyje, 290 straipsnio 1, 2, 4, 5, 6 dalyse, 373 straipsnio 1 dalyje, 374 straipsnyje, 406 straipsnio 1, 2, 3, 4, 5, 6 dalyse, 408 straipsnyje, 410 straipsnio 1 dalyje, 415 straipsni</text:span><text:span text:style-name="T49">o 1, 2, 3, 4, 5 dalyse, 416 straipsnio 1, 2, 3, 4, 5, 6 dalyse, 417 straipsnio 1, 2, 3, 4, 6, 8 dalyse, 420 straipsnio 1, 2 dalyse, 421, 422, 424 straipsniuose, 426 straipsnio 1, 2, 4 dalyse, 428 straipsnio 1 dalyje, 432, 436, 437, 438 straipsniuose, 439 s</text:span><text:span text:style-name="T50">traipsnio 2 dalyje, 450, 481, 484 straipsniuose, 506 straipsnio 4 dalyje, 508, 536, 537, 538, 539, 541, 543 straipsniuose numatytų administracinių nusižengimų;“.</text:span></text:p>
      <text:p text:style-name="P51"/>
      <text:p text:style-name="P52"><text:span text:style-name="T53">3</text:span><text:span text:style-name="T54"><text:s/>straipsnis.<text:s/></text:span><text:span text:style-name="T55">Įstatymo įsigaliojimas.</text:span></text:p>
      <text:p text:style-name="P56"><text:span text:style-name="T57">Šis įstatymas įsigalioja 2018 m. sausio 1<text:s/></text:span><text:span text:style-name="T58">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ščaninas Rišardas</meta:initial-creator>
    <dc:creator>adlibuser</dc:creator>
    <meta:creation-date>2017-06-07T11:07:00Z</meta:creation-date>
    <dc:date>2017-06-07T11:07:00Z</dc:date>
    <meta:print-date>2017-04-19T12:34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17" meta:character-count="1818" meta:row-count="165" meta:non-whitespace-character-count="1657"/>
  </office:meta>
</office:document-meta>
</file>