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right="-0.0395in" fo:text-indent="1.1166in"/>
      <style:text-properties fo:font-weight="bold" style:font-weight-asian="bold" style:font-weight-complex="bold" style:font-size-complex="12pt"/>
    </style:style>
    <style:style style:name="P10" style:parent-style-name="Normal" style:family="paragraph">
      <style:paragraph-properties fo:text-align="justify" fo:line-height="115%" fo:margin-right="-0.0395in" fo:text-indent="0.9013in"/>
      <style:text-properties fo:font-weight="bold" style:font-weight-asian="bold" style:font-weight-complex="bold" style:font-size-complex="12pt"/>
    </style:style>
    <style:style style:name="P11" style:parent-style-name="Normal" style:family="paragraph">
      <style:paragraph-properties fo:text-align="center" fo:line-height="115%" fo:margin-right="-0.0395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fo:margin-right="-0.0395in"/>
      <style:text-properties style:font-size-complex="12pt"/>
    </style:style>
    <style:style style:name="P14" style:parent-style-name="Normal" style:family="paragraph">
      <style:paragraph-properties fo:keep-with-next="always" fo:text-align="center" fo:line-height="115%" fo:margin-right="-0.0395in"/>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fo:margin-right="-0.0395in"/>
      <style:text-properties fo:font-weight="bold" style:font-weight-asian="bold" style:font-size-complex="12pt"/>
    </style:style>
    <style:style style:name="P16" style:parent-style-name="Normal" style:family="paragraph">
      <style:paragraph-properties fo:text-align="center" fo:line-height="115%" fo:margin-right="-0.0395in"/>
      <style:text-properties style:font-size-complex="12pt"/>
    </style:style>
    <style:style style:name="P17" style:parent-style-name="Normal" style:family="paragraph">
      <style:paragraph-properties fo:text-align="center" fo:line-height="115%" fo:margin-right="-0.0395in"/>
      <style:text-properties style:font-size-complex="12pt"/>
    </style:style>
    <style:style style:name="P18" style:parent-style-name="Normal" style:family="paragraph">
      <style:paragraph-properties fo:text-align="center" fo:line-height="115%" fo:margin-right="-0.0395in"/>
      <style:text-properties style:font-size-complex="12pt"/>
    </style:style>
    <style:style style:name="P19" style:parent-style-name="Normal" style:family="paragraph">
      <style:paragraph-properties fo:text-align="justify" fo:line-height="115%" fo:margin-right="-0.0395in" fo:text-indent="0.9013in"/>
      <style:text-properties style:font-size-complex="12pt"/>
    </style:style>
    <style:style style:name="P20" style:parent-style-name="Normal" style:family="paragraph">
      <style:paragraph-properties fo:text-align="justify" fo:line-height="115%" fo:margin-right="0.0291in"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291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291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291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5in" fo:margin-right="-0.0986in" fo:text-indent="-0.0076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Calibri" style:font-name-asian="Calibri" fo:font-style="italic" style:font-style-asian="italic" style:font-size-complex="12pt"/>
    </style:style>
    <style:style style:name="T38" style:parent-style-name="DefaultParagraphFont" style:family="text">
      <style:text-properties style:font-name-asian="Calibri" fo:font-style="italic" style:font-style-asian="italic" fo:color="#000000"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fo:font-style="italic" style:font-style-asian="italic" fo:color="#000000" style:font-size-complex="12pt"/>
    </style:style>
    <style:style style:name="P41" style:parent-style-name="Normal" style:family="paragraph">
      <style:paragraph-properties fo:text-align="justify" fo:margin-left="0.7916in" fo:margin-right="-0.0986in" fo:text-indent="-0.2916in">
        <style:tab-stops/>
      </style:paragraph-properties>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margin-left="0.7916in" fo:margin-right="-0.0986in" fo:text-indent="-0.2916in">
        <style:tab-stops/>
      </style:paragraph-properties>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fo:language="en" fo:country="US"/>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margin-left="0.7916in" fo:margin-right="-0.0986in" fo:text-indent="-0.2916in">
        <style:tab-stops/>
      </style:paragraph-properties>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margin-left="0.7916in" fo:margin-right="-0.0986in" fo:text-indent="-0.2916in">
        <style:tab-stops/>
      </style:paragraph-properties>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margin-left="0.7916in" fo:margin-right="-0.0986in" fo:text-indent="-0.2916in">
        <style:tab-stops/>
      </style:paragraph-properties>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margin-right="-0.0986in" fo:text-indent="0.5in"/>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margin-left="0.7916in" fo:margin-right="-0.0986in" fo:text-indent="-0.2916in">
        <style:tab-stops/>
      </style:paragraph-properties>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margin-left="0.7916in" fo:margin-right="-0.0986in" fo:text-indent="-0.2916in">
        <style:tab-stops/>
      </style:paragraph-properties>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margin-left="0.7916in" fo:margin-right="-0.0986in" fo:text-indent="-0.2916in">
        <style:tab-stops/>
      </style:paragraph-properties>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margin-left="0.7916in" fo:margin-right="-0.0986in" fo:text-indent="-0.2916in">
        <style:tab-stops/>
      </style:paragraph-properties>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fo:margin-right="-0.0986in" fo:text-indent="0.5in"/>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margin-right="-0.0986in" fo:text-indent="0.5in"/>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margin-right="-0.0986in" fo:text-indent="0.5in"/>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margin-right="-0.0986in" fo:text-indent="0.5in"/>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margin-right="-0.0986in" fo:text-indent="0.5in"/>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fo:margin-right="-0.0986in" fo:text-indent="0.5in"/>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margin-right="-0.0986in" fo:text-indent="0.5in"/>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fo:margin-right="-0.0986in" fo:text-indent="0.5in"/>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align="justify" fo:margin-right="-0.0986in" fo:text-indent="0.5in"/>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margin-right="-0.0986in" fo:text-indent="0.5in"/>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margin-right="-0.0986in" fo:text-indent="0.5in"/>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margin-right="-0.0986in" fo:text-indent="0.5in"/>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margin-right="-0.0986in" fo:text-indent="0.5in"/>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margin-right="-0.0986in" fo:text-indent="0.5in"/>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margin-right="-0.0986in" fo:text-indent="0.5in"/>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fo:color="#000000" style:font-size-complex="12pt"/>
    </style:style>
    <style:style style:name="P181" style:parent-style-name="Normal" style:family="paragraph">
      <style:paragraph-properties fo:text-align="justify" fo:margin-right="-0.0986in" fo:text-indent="0.5in"/>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text-align="justify" fo:margin-right="-0.0986in" fo:text-indent="0.5in"/>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fo:color="#000000" style:font-size-complex="12pt"/>
    </style:style>
    <style:style style:name="P195" style:parent-style-name="Normal" style:family="paragraph">
      <style:paragraph-properties fo:text-align="justify" fo:margin-right="-0.0986in" fo:text-indent="0.5in"/>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fo:color="#000000" style:font-size-complex="12pt"/>
    </style:style>
    <style:style style:name="P202" style:parent-style-name="Normal" style:family="paragraph">
      <style:paragraph-properties fo:text-align="justify" fo:margin-right="-0.0986in" fo:text-indent="0.5in"/>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fo:color="#000000" style:font-size-complex="12pt"/>
    </style:style>
    <style:style style:name="P209" style:parent-style-name="Normal" style:family="paragraph">
      <style:paragraph-properties fo:text-align="justify" fo:margin-right="-0.0986in" fo:text-indent="0.5in"/>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font-style="italic" style:font-style-asian="italic" fo:color="#000000" style:font-size-complex="12pt" fo:background-color="#FFFFFF"/>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fo:color="#000000" style:font-size-complex="12pt" fo:background-color="#FFFFFF"/>
    </style:style>
    <style:style style:name="P218" style:parent-style-name="Normal" style:family="paragraph">
      <style:paragraph-properties fo:text-align="justify" fo:margin-right="-0.0986in" fo:text-indent="0.5in"/>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weight-complex="bold" fo:font-style="italic" style:font-style-asian="italic"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style:font-weight-complex="bold" fo:font-style="italic" style:font-style-asian="italic" fo:color="#000000" style:font-size-complex="12pt"/>
    </style:style>
    <style:style style:name="T225" style:parent-style-name="DefaultParagraphFont" style:family="text">
      <style:text-properties fo:font-weight="bold" style:font-weight-asian="bold" style:font-weight-complex="bold" fo:font-style="italic" style:font-style-asian="italic" fo:color="#000000"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fo:color="#000000" style:font-size-complex="12pt" fo:background-color="#FFFFFF"/>
    </style:style>
    <style:style style:name="P228" style:parent-style-name="Normal" style:family="paragraph">
      <style:paragraph-properties fo:text-align="justify" fo:margin-right="-0.0986in" fo:text-indent="0.5in"/>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align="justify" fo:margin-right="-0.0986in" fo:text-indent="0.5in"/>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margin-right="-0.0986in" fo:text-indent="0.5in"/>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margin-right="-0.0986in" fo:text-indent="0.5in"/>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text-align="justify" fo:margin-right="-0.0986in" fo:text-indent="0.5in"/>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align="justify" fo:margin-right="-0.0986in" fo:text-indent="0.5in"/>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margin-right="-0.0986in" fo:text-indent="0.5in"/>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fo:margin-right="-0.0986in" fo:text-indent="0.5in"/>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margin-right="-0.0986in" fo:text-indent="0.5in"/>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fo:margin-right="-0.0986in" fo:text-indent="0.5in"/>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text-align="justify" fo:margin-right="-0.0986in" fo:text-indent="0.5in"/>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margin-right="-0.0986in" fo:text-indent="0.5in"/>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text-align="justify" fo:margin-right="0.0291in" fo:text-indent="0.5in"/>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fo:margin-right="0.0291in" fo:text-indent="0.5in"/>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line-height="115%" fo:margin-right="0.0291in" fo:text-indent="0.4923in"/>
      <style:text-properties style:font-name-asian="Calibri" style:font-size-complex="12pt"/>
    </style:style>
    <style:style style:name="P316" style:parent-style-name="Normal" style:family="paragraph">
      <style:paragraph-properties fo:text-align="justify" fo:line-height="115%" fo:margin-right="-0.0395in"/>
      <style:text-properties style:font-size-complex="12pt" fo:language="en" fo:country="US"/>
    </style:style>
    <style:style style:name="P317" style:parent-style-name="Normal" style:family="paragraph">
      <style:paragraph-properties fo:text-align="justify" fo:line-height="115%" fo:margin-right="-0.0395in">
        <style:tab-stops>
          <style:tab-stop style:type="left" style:position="0in"/>
        </style:tab-stops>
      </style:paragraph-properties>
    </style:style>
    <style:style style:name="P318" style:parent-style-name="Normal" style:family="paragraph">
      <style:paragraph-properties fo:text-align="justify" fo:line-height="115%" fo:margin-right="-0.039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16 M. GEGUŽĖS 26 D. SPRENDIMO NR. T3-140 „DĖL ATLIEKŲ TURĖTOJŲ, KURIEMS NĖRA GALIMYBĖS TEIKTI ATLIEKŲ TVARKYMO PASLAUGŲ, SĄRAŠO PATVIRTINIMO“ PAKEITIMO</text:p>
      <text:p text:style-name="P16"/>
      <text:p text:style-name="P17">2021 m. birželio <text:s text:c="4"/>d. Nr.</text:p>
      <text:p text:style-name="P18">Prienai</text:p>
      <text:p text:style-name="P19"/>
      <text:p text:style-name="P20"><text:span text:style-name="T21">Vadovaudamasi Lietuvos Respublikos vietos savivaldos įstatymo 6 straipsnio 2 punktu, Lietuvos Respublikos rinkliavų įstatymo 12 straipsniu, Prienų rajono savivaldybės taryba <text:s text:c="13"/>n u s p r e n d ž i a:</text:span></text:p>
      <text:p text:style-name="P22"><text:span text:style-name="T23">Pakeist</text:span><text:span text:style-name="T24">i Atliekų turėtojų, kuriems nėra galimybės teikti atliekų tvarkymo paslaugų, sąrašą, patvirtintą Prienų rajono <text:s/>savivaldybės tarybos 2016 m. gegužės 26 d. sprendimu Nr. T3-140 „Dėl Atliekų turėtojų, kuriems nėra galimybės teikti atliekų tvarkymo paslaugų,<text:s/></text:span><text:span text:style-name="T25">sąrašo patvirtinimo“:</text:span></text:p>
      <text:p text:style-name="P26"><text:span text:style-name="T27">1</text:span><text:span text:style-name="T28">. Pripažinti netekusiais galios 1, 5, 7, 9, 10, 11, 12, 13, 14, 15, 61, 134, 152, 172, 173, 175, 176, 177, 179, 181, 182, 183, 184, 185, 186, 188, 192, 196, 201, 205, 208, 361, 355 punktus.</text:span></text:p>
      <text:p text:style-name="P29"><text:span text:style-name="T30">2</text:span><text:span text:style-name="T31">. Papildyti 366–411 punktais:</text:span></text:p>
      <text:p text:style-name="P32"><text:span text:style-name="T33">„</text:span><text:span text:style-name="T34">366</text:span><text:span text:style-name="T35">.<text:s/></text:span><text:span text:style-name="T36">(duomenys neskelbtini)</text:span><text:span text:style-name="T37"><text:s/></text:span><text:span text:style-name="T38">–<text:s/></text:span><text:span text:style-name="T39">(duomenys neskelbtini)</text:span><text:span text:style-name="T40">;</text:span></text:p>
      <text:p text:style-name="P41"><text:span text:style-name="T42">367</text:span><text:span text:style-name="T43">.</text:span><text:span text:style-name="T44"><text:tab/></text:span><text:span text:style-name="T45"><text:s/>(duomenys neskelbtini) – (duomenys neskelbtini);</text:span></text:p>
      <text:p text:style-name="P46"><text:span text:style-name="T47">368</text:span><text:span text:style-name="T48">.</text:span><text:span text:style-name="T49"><text:tab/></text:span><text:span text:style-name="T50"><text:s/>(duomenys neskelbtini)<text:s/></text:span><text:span text:style-name="T51">–<text:s/></text:span><text:span text:style-name="T52">(duomenys neskelbtini);</text:span></text:p>
      <text:p text:style-name="P53"><text:span text:style-name="T54">369</text:span><text:span text:style-name="T55">.</text:span><text:span text:style-name="T56"><text:tab/></text:span><text:span text:style-name="T57"><text:s/>(duomenys neskelbtini) – (duomenys neskelbtini);</text:span></text:p>
      <text:p text:style-name="P58"><text:span text:style-name="T59">370</text:span><text:span text:style-name="T60">.</text:span><text:span text:style-name="T61"><text:tab/></text:span><text:span text:style-name="T62"><text:s/>(duomenys neskelbtini)<text:s/></text:span><text:span text:style-name="T63"><text:s/></text:span><text:span text:style-name="T64"><text:s/>– (duomenys neskelbtini);</text:span></text:p>
      <text:p text:style-name="P65"><text:span text:style-name="T66">371</text:span><text:span text:style-name="T67">.</text:span><text:span text:style-name="T68"><text:tab/></text:span><text:span text:style-name="T69"><text:s/>(duomenys neskelbtini) – (duomenys neskelbtini;</text:span></text:p>
      <text:p text:style-name="P70"><text:span text:style-name="T71">372</text:span><text:span text:style-name="T72">.</text:span><text:span text:style-name="T73"><text:tab/></text:span><text:span text:style-name="T74">(duomenys neskelbtini)<text:s/></text:span><text:span text:style-name="T75"><text:s/></text:span><text:span text:style-name="T76"><text:s/>– (duomenys neskelbtini);</text:span></text:p>
      <text:p text:style-name="P77"><text:span text:style-name="T78">373</text:span><text:span text:style-name="T79">.</text:span><text:span text:style-name="T80"><text:tab/></text:span><text:span text:style-name="T81"><text:s/>(duomenys neskelbtini) – (duomenys neskelbtini);</text:span></text:p>
      <text:p text:style-name="P82"><text:span text:style-name="T83">374</text:span><text:span text:style-name="T84">.</text:span><text:span text:style-name="T85"><text:tab/></text:span><text:span text:style-name="T86"><text:s text:c="2"/>(duomenys neskel</text:span><text:span text:style-name="T87">btini) – (duomenys neskelbtini);</text:span></text:p>
      <text:p text:style-name="P88"><text:span text:style-name="T89">375</text:span><text:span text:style-name="T90">.</text:span><text:span text:style-name="T91"><text:tab/></text:span><text:span text:style-name="T92"><text:s/>(duomenys neskelbtini)<text:s/></text:span><text:span text:style-name="T93"><text:s/></text:span><text:span text:style-name="T94">– (duomenys neskelbtini);</text:span></text:p>
      <text:p text:style-name="P95"><text:span text:style-name="T96">376</text:span><text:span text:style-name="T97">.</text:span><text:span text:style-name="T98"><text:tab/></text:span><text:span text:style-name="T99"><text:s/>(duomenys neskelbtini) – (duomenys neskelbtini);</text:span></text:p>
      <text:p text:style-name="P100"><text:span text:style-name="T101">377</text:span><text:span text:style-name="T102">.</text:span><text:span text:style-name="T103"><text:tab/></text:span><text:span text:style-name="T104">(duomenys neskelbtini) – (duomenys neskelbtini);</text:span></text:p>
      <text:p text:style-name="P105"><text:span text:style-name="T106">378</text:span><text:span text:style-name="T107">.</text:span><text:span text:style-name="T108"><text:tab/></text:span><text:span text:style-name="T109">(duomenys neskelbtini) – (duomenys ne</text:span><text:span text:style-name="T110">skelbtini);</text:span></text:p>
      <text:p text:style-name="P111"><text:span text:style-name="T112">379</text:span><text:span text:style-name="T113">.</text:span><text:span text:style-name="T114"><text:tab/></text:span><text:span text:style-name="T115">(duomenys neskelbtini) – (duomenys neskelbtini);</text:span></text:p>
      <text:p text:style-name="P116"><text:span text:style-name="T117">380</text:span><text:span text:style-name="T118">.</text:span><text:span text:style-name="T119"><text:tab/></text:span><text:span text:style-name="T120">(duomenys neskelbtini) – (duomenys neskelbtini);</text:span></text:p>
      <text:p text:style-name="P121"><text:span text:style-name="T122">381</text:span><text:span text:style-name="T123">.</text:span><text:span text:style-name="T124"><text:tab/></text:span><text:span text:style-name="T125">(duomenys neskelbtini) – (duomenys neskelbtini);</text:span></text:p>
      <text:p text:style-name="P126"><text:span text:style-name="T127">382</text:span><text:span text:style-name="T128">.</text:span><text:span text:style-name="T129"><text:tab/></text:span><text:span text:style-name="T130">(duomenys neskelbtini) – (duomenys neskelbtini);</text:span></text:p>
      <text:p text:style-name="P131"><text:span text:style-name="T132">383</text:span><text:span text:style-name="T133">.</text:span><text:span text:style-name="T134"><text:tab/></text:span><text:span text:style-name="T135">(duomenys neskelbtini) – (duomenys neskelbtini);</text:span></text:p>
      <text:p text:style-name="P136"><text:span text:style-name="T137">384</text:span><text:span text:style-name="T138">.</text:span><text:span text:style-name="T139"><text:tab/></text:span><text:span text:style-name="T140">(duomenys neskelbtini) – (duomenys neskelbtini);</text:span></text:p>
      <text:p text:style-name="P141"><text:span text:style-name="T142">385</text:span><text:span text:style-name="T143">.</text:span><text:span text:style-name="T144"><text:tab/></text:span><text:span text:style-name="T145">(duomenys neskelbtini) – (duomenys neskelbtini);</text:span></text:p>
      <text:p text:style-name="P146"><text:span text:style-name="T147">386</text:span><text:span text:style-name="T148">.</text:span><text:span text:style-name="T149"><text:tab/></text:span><text:span text:style-name="T150">(duomenys neskelbtini) – (duomenys neskelbtini);</text:span></text:p>
      <text:p text:style-name="P151"><text:span text:style-name="T152">387</text:span><text:span text:style-name="T153">.</text:span><text:span text:style-name="T154"><text:tab/></text:span><text:span text:style-name="T155">(duomenys neskelbtini) –</text:span><text:span text:style-name="T156"><text:s/>(duomenys neskelbtini);</text:span></text:p>
      <text:p text:style-name="P157"><text:span text:style-name="T158">388</text:span><text:span text:style-name="T159">.</text:span><text:span text:style-name="T160"><text:tab/></text:span><text:span text:style-name="T161">(duomenys neskelbtini) – (duomenys neskelbtini);</text:span></text:p>
      <text:p text:style-name="P162"><text:span text:style-name="T163">389</text:span><text:span text:style-name="T164">.</text:span><text:span text:style-name="T165"><text:tab/></text:span><text:span text:style-name="T166">(duomenys neskelbtini)<text:s/></text:span><text:span text:style-name="T167"><text:s/>– (duomenys neskelbtini);</text:span></text:p>
      <text:p text:style-name="P168"><text:span text:style-name="T169">390</text:span><text:span text:style-name="T170">.</text:span><text:span text:style-name="T171"><text:tab/></text:span><text:span text:style-name="T172">(duomenys neskelbtini)<text:s/></text:span><text:span text:style-name="T173">– (duomenys neskelbtini);</text:span></text:p>
      <text:p text:style-name="P174"><text:span text:style-name="T175">391</text:span><text:span text:style-name="T176">.</text:span><text:span text:style-name="T177"><text:tab/></text:span><text:span text:style-name="T178">(duomenys neskelbtini) –<text:s/></text:span><text:span text:style-name="T179">(duomenys neskelbtini)</text:span><text:span text:style-name="T180">;</text:span></text:p>
      <text:p text:style-name="P181"><text:span text:style-name="T182">392</text:span><text:span text:style-name="T183">.</text:span><text:span text:style-name="T184"><text:tab/></text:span><text:span text:style-name="T185">(duomenys neskelbtini) –<text:s/></text:span><text:span text:style-name="T186">(duomenys neskelbtini)</text:span><text:span text:style-name="T187">;</text:span></text:p>
      <text:p text:style-name="P188"><text:span text:style-name="T189">393</text:span><text:span text:style-name="T190">.</text:span><text:span text:style-name="T191"><text:tab/></text:span><text:span text:style-name="T192">(duomenys neskelbtini) –<text:s/></text:span><text:span text:style-name="T193">(duomenys neskelbtini)</text:span><text:span text:style-name="T194">;<text:s/></text:span></text:p>
      <text:p text:style-name="P195"><text:span text:style-name="T196">394</text:span><text:span text:style-name="T197">.</text:span><text:span text:style-name="T198"><text:tab/></text:span><text:span text:style-name="T199">(duomenys neskelbtini) –<text:s/></text:span><text:span text:style-name="T200">(duomenys neskelbtini)</text:span><text:span text:style-name="T201">;</text:span></text:p>
      <text:p text:style-name="P202"><text:span text:style-name="T203">395</text:span><text:span text:style-name="T204">.</text:span><text:span text:style-name="T205"><text:tab/></text:span><text:span text:style-name="T206">(duomenys neskelbtini) –<text:s/></text:span><text:span text:style-name="T207">(duomenys neskelbtini)</text:span><text:span text:style-name="T208">;</text:span></text:p>
      <text:p text:style-name="P209"><text:span text:style-name="T210">396</text:span><text:span text:style-name="T211">.</text:span><text:span text:style-name="T212"><text:tab/></text:span><text:span text:style-name="T213">(duomenys<text:s/></text:span><text:span text:style-name="T214">neskelbtini)</text:span><text:span text:style-name="T215"><text:s/>–<text:s/></text:span><text:span text:style-name="T216">(duomenys neskelbtini)</text:span><text:span text:style-name="T217">;</text:span></text:p>
      <text:p text:style-name="P218"><text:span text:style-name="T219">397</text:span><text:span text:style-name="T220">.</text:span><text:span text:style-name="T221"><text:tab/></text:span><text:span text:style-name="T222">(d</text:span><text:span text:style-name="T223">uomenys neskelbtini)</text:span><text:span text:style-name="T224"><text:s/>–</text:span><text:span text:style-name="T225"><text:s/></text:span><text:span text:style-name="T226">(duomenys neskelbtini)</text:span><text:span text:style-name="T227">;</text:span></text:p>
      <text:p text:style-name="P228"><text:span text:style-name="T229">398</text:span><text:span text:style-name="T230">.</text:span><text:span text:style-name="T231"><text:tab/></text:span><text:span text:style-name="T232">(duomenys neskelbtini)<text:s/></text:span><text:span text:style-name="T233">– (duomenys neskelbtini);</text:span></text:p>
      <text:p text:style-name="P234"><text:span text:style-name="T235">399</text:span><text:span text:style-name="T236">.</text:span><text:span text:style-name="T237"><text:tab/></text:span><text:span text:style-name="T238">(duomenys neskelbtini)<text:s/></text:span><text:span text:style-name="T239">– (duomenys neskelbtini);</text:span></text:p>
      <text:p text:style-name="P240"><text:span text:style-name="T241">400</text:span><text:span text:style-name="T242">.</text:span><text:span text:style-name="T243"><text:tab/></text:span><text:span text:style-name="T244">(duomenys neskelbtini)</text:span><text:span text:style-name="T245"><text:s/>– (duomenys</text:span><text:span text:style-name="T246"><text:s/>neskelbtini);</text:span></text:p>
      <text:p text:style-name="P247"><text:span text:style-name="T248">401</text:span><text:span text:style-name="T249">.</text:span><text:span text:style-name="T250"><text:tab/></text:span><text:span text:style-name="T251">(duomenys neskelbtini)<text:s/></text:span><text:span text:style-name="T252">– (duomenys neskelbtini);</text:span></text:p>
      <text:p text:style-name="P253"><text:span text:style-name="T254">402</text:span><text:span text:style-name="T255">.</text:span><text:span text:style-name="T256"><text:tab/></text:span><text:span text:style-name="T257">(duomenys neskelbtini)<text:s/></text:span><text:span text:style-name="T258">– <text:s/>(duomenys neskelbtini);</text:span></text:p>
      <text:p text:style-name="P259"><text:span text:style-name="T260">403</text:span><text:span text:style-name="T261">.</text:span><text:span text:style-name="T262"><text:tab/></text:span><text:span text:style-name="T263">(duomenys neskelbtini)</text:span><text:span text:style-name="T264"><text:s/>– (duomenys neskelbtini);</text:span></text:p>
      <text:p text:style-name="P265"><text:span text:style-name="T266">404</text:span><text:span text:style-name="T267">.</text:span><text:span text:style-name="T268"><text:tab/></text:span><text:span text:style-name="T269">(duomenys neskelbtini)<text:s/></text:span><text:span text:style-name="T270">– (duomenys neskelbtini);</text:span></text:p>
      <text:p text:style-name="P271"><text:span text:style-name="T272">405</text:span><text:span text:style-name="T273">.</text:span><text:span text:style-name="T274"><text:tab/></text:span><text:span text:style-name="T275">(duomenys neskelbtini)</text:span><text:span text:style-name="T276"><text:s/>– (duomenys neskelbtini);</text:span></text:p>
      <text:p text:style-name="P277"><text:span text:style-name="T278">406</text:span><text:span text:style-name="T279">.</text:span><text:span text:style-name="T280"><text:tab/></text:span><text:span text:style-name="T281">(duomenys neskelbtini)<text:s/></text:span><text:span text:style-name="T282">– (duomenys neskelbtini);</text:span></text:p>
      <text:p text:style-name="P283"><text:span text:style-name="T284">407</text:span><text:span text:style-name="T285">.</text:span><text:span text:style-name="T286"><text:tab/></text:span><text:span text:style-name="T287">(duomenys neskelbtini)<text:s/></text:span><text:span text:style-name="T288">– (duomenys neskelbtini);<text:s/></text:span></text:p>
      <text:p text:style-name="P289"><text:span text:style-name="T290">408</text:span><text:span text:style-name="T291">.</text:span><text:span text:style-name="T292"><text:tab/></text:span><text:span text:style-name="T293">(duomenys neskelbtini)<text:s/></text:span><text:span text:style-name="T294">– (duomenys neskelbtini);</text:span></text:p>
      <text:p text:style-name="P295"><text:span text:style-name="T296">409</text:span><text:span text:style-name="T297">.</text:span><text:span text:style-name="T298"><text:tab/></text:span><text:span text:style-name="T299"><text:s/></text:span><text:span text:style-name="T300">(duomenys neskelbtini</text:span><text:span text:style-name="T301">)<text:s/></text:span><text:span text:style-name="T302">– (duomenys neskelbtini);</text:span></text:p>
      <text:p text:style-name="P303"><text:span text:style-name="T304">410</text:span><text:span text:style-name="T305">.</text:span><text:span text:style-name="T306"><text:tab/></text:span><text:span text:style-name="T307">(duomenys neskelbtini)</text:span><text:span text:style-name="T308"><text:s/>– (duomenys neskelbtini);</text:span></text:p>
      <text:p text:style-name="P309"><text:span text:style-name="T310">411</text:span><text:span text:style-name="T311">.</text:span><text:span text:style-name="T312"><text:tab/></text:span><text:span text:style-name="T313">(duomenys neskelbtini)</text:span><text:span text:style-name="T314"><text:s/>– (duomenys neskelbtini).</text:span></text:p>
      <text:p text:style-name="P315">Šis sprendimas per vieną mėnesį nuo jo paskelbimo ar įteikimo dienos gali būti skundžiamas Lietuvos Respublikos<text:s/>administracinių bylų teisenos įstatymo nustatyta tvarka Lietuvos Respublikos administracinių ginčų komisijos Kauno apygardos skyriui (Laisvės al. 36, Kaunas) arba Regionų apygardos administraciniam teismui bet kuriuose teismo rūmuose (Šiaulių rūmai, Dvaro<text:s/>g. 80, Šiauliai; Panevėžio rūmai, Respublikos g. 62, Panevėžys; Klaipėdos rūmai, Galinio Pylimo g. 9, Klaipėda; Kauno rūmai, A. Mickevičiaus g. 8A, Kaunas).</text:p>
      <text:p text:style-name="P316"/>
      <text:p text:style-name="P317"/>
      <text:p text:style-name="P318"><text:span text:style-name="T319">Savivaldybės meras</text:span><text:span text:style-name="T320"><text:tab/></text:span><text:span text:style-name="T321"><text:tab/></text:span><text:span text:style-name="T32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6-23T07:58:00Z</meta:creation-date>
    <dc:date>2021-06-23T07:58:00Z</dc:date>
    <meta:template xlink:href="Normal.dotm" xlink:type="simple"/>
    <meta:editing-cycles>2</meta:editing-cycles>
    <meta:editing-duration>PT0S</meta:editing-duration>
    <meta:document-statistic meta:page-count="2" meta:paragraph-count="96" meta:word-count="534" meta:character-count="4166" meta:row-count="248" meta:non-whitespace-character-count="3728"/>
  </office:meta>
</office:document-meta>
</file>