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indent="0.0861in"/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6"/>
      <text:p text:style-name="P7"><text:span text:style-name="T8">Projektas Nr. TSP-254</text:span>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PRITARIMO</text:span><text:span text:style-name="T15"><text:s/></text:span><text:span text:style-name="T16">PARAIŠKOS TEIKIMUI IR PROJEKTO ĮGYVENDINIMUI</text:span></text:p>
      <text:p text:style-name="P17"/>
      <text:p text:style-name="P18">2020 m. spalio <text:s/>d. Nr. TS-<text:s/></text:p>
      <text:p text:style-name="P19">Kupiškis</text:p>
      <text:p text:style-name="P20"/>
      <text:p text:style-name="P21"><text:span text:style-name="T22">Vadovaudamasi<text:s/></text:span><text:span text:style-name="T23">Lietuvos Respublikos vietos savivaldos įstatymo 16  straipsnio 4 dalimi, Kvietimo „Kultūros prieinamumo plėtojimas ir kultūrinio švietimo stiprinimas“ pagal 2014–2021 m. Europos ekonominės erdvės finansinio mechanizmo programą „Kultūra“ gairėmis pareiškėja</text:span><text:span text:style-name="T24">ms, patvirtintomis v</text:span><text:span text:style-name="T25">iešosios įstaigos Centrinės projektų valdymo agentūros direktoriaus pavaduotojo 2020 m. vasario 25 d. potvarkiu Nr. DR-20-2-2020-16 (viešosios įstaigos Centrinės projektų valdymo agentūros direktoriaus pavaduotojo 2020 m. kovo 6 d. potv</text:span><text:span text:style-name="T26">arkio Nr. DR-20-2-2020-19 redakcija), ir atsižvelgdama į Kupiškio rajono savivaldybės viešosios bibliotekos 2020 m. spalio 14 d. raštą Nr. SD-69 „Dėl paraiškos teikimo“</text:span><text:span text:style-name="T27">,<text:s/></text:span><text:span text:style-name="T28">Kupiškio rajono savivaldybės taryba <text:s text:c="22"/>n u s p r e n d ž i a:</text:span></text:p>
      <text:p text:style-name="P29"><text:span text:style-name="T30">1</text:span><text:span text:style-name="T31">.<text:s/></text:span><text:span text:style-name="T32">Pritarti, kad<text:s/></text:span><text:span text:style-name="T33"><text:s/>Kupiškio rajono savivaldybės viešoji biblioteka teiktų paraišką pagal<text:s/></text:span><text:span text:style-name="T34">2014–2021 m. Europos ekonominės erdvės finansinio mechanizmo programos „Kultūra“ kvietimą teikti paraiškas „Kultūros prieinamumo plėtojimas ir kultūrinio švietimo<text:s/></text:span><text:span text:style-name="T35">stiprinimas“ (kvietimo Nr. LT04-1-KM-K01) ir įgyvendintų projektą.</text:span></text:p>
      <text:p text:style-name="P36"><text:span text:style-name="T37">2</text:span><text:span text:style-name="T38">.<text:s/></text:span><text:span text:style-name="T39">Užtikrinti bendrąjį finansavimą Kupiškio rajono savivaldybės biudžeto lėšomis – 15 <text:s/>procentų tinkamų finansuoti projekto išlaidų ir visas netinkamas, tačiau šiam projektui įgyvendint</text:span><text:span text:style-name="T40">i būtinas, išlaidas</text:span><text:span text:style-name="T41">.</text:span></text:p>
      <text:p text:style-name="P42"><text:span text:style-name="T43">3</text:span><text:span text:style-name="T44">. Įgalioti Kupiškio rajono savivaldybės viešosios bibliotekos direktorių<text:s/></text:span><text:span text:style-name="T45">pasirašyti sprendimo 1 punkte nurodyto projekto paraišką ir kitus su projektu susijusius dokumentus, reikalingus teikiant paraišką, o gavus finansavimą, pasi</text:span><text:span text:style-name="T46">rašyti projekto finansavimo sutartį.<text:s/></text:span></text:p>
      <text:p text:style-name="P47"><text:span text:style-name="T48">Šis sprendimas per vieną mėnesį gali būti skundžiamas Lietuvos administracinių ginčų komisijos Panevėžio apygardos skyriui Lietuvos Respublikos ikiteisminio administracinių ginčų nagrinėjimo tvarkos įstatymo nustatyta<text:s/></text:span><text:span text:style-name="T49">tvarka, Regionų apygardos administracinio teismo Panevėžio rūmams (Respublikos g. 62, Panevėžys) Lietuvos Respublikos administracinių bylų teisenos įstatymo nustatyta tvarka</text:span><text:span text:style-name="T50">.</text:span></text:p>
      <text:p text:style-name="P51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soft-page-break/>
      <text:p text:style-name="P59">Parengė</text:p>
      <text:p text:style-name="P60">Kultūros, švietimo ir sporto skyriaus vedėja</text:p>
      <text:p text:style-name="Normal"><text:span text:style-name="T61">Jurgita Trifel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10-22T10:43:00Z</meta:creation-date>
    <dc:date>2020-10-22T10:43:00Z</dc:date>
    <meta:print-date>2020-10-19T12:05:00Z</meta:print-date>
    <meta:template xlink:href="Normal.dotm" xlink:type="simple"/>
    <meta:editing-cycles>2</meta:editing-cycles>
    <meta:editing-duration>PT0S</meta:editing-duration>
    <meta:user-defined meta:name="LabbisDVSAttachmentId">302342f5-9ab2-420a-b9b1-26a4d3e3819b</meta:user-defined>
    <meta:document-statistic meta:page-count="2" meta:paragraph-count="19" meta:word-count="274" meta:character-count="2231" meta:row-count="43" meta:non-whitespace-character-count="1976"/>
  </office:meta>
</office:document-meta>
</file>