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text-indent="4.133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margin-left="1.3784in" fo:text-indent="-0.8784in">
        <style:tab-stops/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166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166in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family="paragraph">
      <style:paragraph-properties fo:text-align="justify"/>
      <style:text-properties style:font-weight-complex="bold" fo:color="#0D0D0D" fo:letter-spacing="-0.0006in" style:font-size-complex="12pt"/>
    </style:style>
    <style:style style:name="P52" style:parent-style-name="Normal" style:family="paragraph">
      <style:paragraph-properties fo:text-align="justify"/>
      <style:text-properties style:font-weight-complex="bold" fo:color="#0D0D0D" fo:letter-spacing="-0.0006in" style:font-size-complex="12pt"/>
    </style:style>
    <style:style style:name="P53" style:parent-style-name="Normal" style:family="paragraph">
      <style:paragraph-properties fo:text-align="justify" fo:margin-left="3.75in" fo:text-indent="0.7333in">
        <style:tab-stops/>
      </style:paragraph-properties>
      <style:text-properties style:font-weight-complex="bold" fo:color="#0D0D0D" fo:letter-spacing="-0.0006in" style:font-size-complex="12pt"/>
    </style:style>
    <style:style style:name="P54" style:parent-style-name="Normal" style:family="paragraph">
      <style:paragraph-properties fo:text-align="justify" fo:text-indent="0.7333in"/>
      <style:text-properties style:font-weight-complex="bold" fo:color="#0D0D0D" fo:letter-spacing="-0.0006in" style:font-size-complex="12pt"/>
    </style:style>
    <style:style style:name="P55" style:parent-style-name="Normal" style:family="paragraph">
      <style:paragraph-properties fo:text-align="justify" fo:margin-left="3.75in" fo:text-indent="0.7333in">
        <style:tab-stops/>
      </style:paragraph-properties>
      <style:text-properties style:font-weight-complex="bold" fo:color="#0D0D0D" fo:letter-spacing="-0.0006in" style:font-size-complex="12pt"/>
    </style:style>
    <style:style style:name="P56" style:parent-style-name="Normal" style:family="paragraph">
      <style:paragraph-properties fo:margin-left="6.5in" fo:text-indent="0.7333in">
        <style:tab-stops>
          <style:tab-stop style:type="right" style:position="-0.0027in"/>
        </style:tab-stops>
      </style:paragraph-properties>
      <style:text-properties style:font-weight-complex="bold" fo:color="#0D0D0D" fo:letter-spacing="-0.0006in" style:font-size-complex="12pt"/>
    </style:style>
    <style:style style:name="P57" style:parent-style-name="Normal" style:family="paragraph">
      <style:paragraph-properties fo:margin-left="3.75in" fo:text-indent="0.7333in">
        <style:tab-stops>
          <style:tab-stop style:type="right" style:position="2.7472in"/>
        </style:tab-stops>
      </style:paragraph-properties>
      <style:text-properties style:font-weight-complex="bold" fo:color="#0D0D0D" fo:letter-spacing="-0.0006in" style:font-size-complex="12pt"/>
    </style:style>
    <style:style style:name="P58" style:parent-style-name="Normal" style:family="paragraph">
      <style:paragraph-properties fo:margin-left="3.5208in">
        <style:tab-stops>
          <style:tab-stop style:type="right" style:position="2.9763in"/>
        </style:tab-stops>
      </style:paragraph-properties>
      <style:text-properties style:font-weight-complex="bold" fo:color="#0D0D0D" fo:letter-spacing="-0.0006in" style:font-size-complex="12pt"/>
    </style:style>
    <style:style style:name="P59" style:parent-style-name="Normal" style:family="paragraph">
      <style:paragraph-properties fo:margin-left="4.375in">
        <style:tab-stops>
          <style:tab-stop style:type="right" style:position="2.1222in"/>
        </style:tab-stops>
      </style:paragraph-properties>
      <style:text-properties style:font-weight-complex="bold" fo:color="#0D0D0D" fo:letter-spacing="-0.0006in" style:font-size-complex="12pt"/>
    </style:style>
    <style:style style:name="P60" style:parent-style-name="Normal" style:family="paragraph">
      <style:paragraph-properties fo:margin-left="3.5208in">
        <style:tab-stops>
          <style:tab-stop style:type="right" style:position="2.9763in"/>
        </style:tab-stops>
      </style:paragraph-properties>
      <style:text-properties style:font-weight-complex="bold" fo:color="#0D0D0D" fo:letter-spacing="-0.0006in" style:font-size-complex="12pt"/>
    </style:style>
    <style:style style:name="P61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2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3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4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5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6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7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8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69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0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1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2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3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4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5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6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7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8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79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0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1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2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3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4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5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6" style:parent-style-name="Normal" style:family="paragraph">
      <style:paragraph-properties fo:line-height="150%" fo:margin-left="4.375in">
        <style:tab-stops/>
      </style:paragraph-properties>
      <style:text-properties style:font-weight-complex="bold" fo:color="#0D0D0D" fo:letter-spacing="-0.0006in" style:font-size-complex="12pt"/>
    </style:style>
    <style:style style:name="P87" style:parent-style-name="Normal" style:family="paragraph">
      <style:paragraph-properties fo:line-height="150%" fo:margin-left="4.375in">
        <style:tab-stops/>
      </style:paragraph-properties>
    </style:style>
    <style:style style:name="T88" style:parent-style-name="DefaultParagraphFont" style:family="text">
      <style:text-properties style:font-weight-complex="bold" fo:color="#0D0D0D" fo:letter-spacing="-0.0006in" style:font-size-complex="12pt"/>
    </style:style>
    <style:style style:name="P89" style:parent-style-name="Normal" style:family="paragraph">
      <style:paragraph-properties fo:margin-left="0.0416in">
        <style:tab-stops>
          <style:tab-stop style:type="right" style:position="6.455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><text:span text:style-name="T12"><text:line-break/></text:span></text:p>
      <text:p text:style-name="P13"/>
      <text:p text:style-name="P14">LIETUVOS RESPUBLIKOS</text:p>
      <text:p text:style-name="P15">ODONTOLOGIJOS PRAKTIKOS ĮSTATYMO NR. I-1246 PAKEITIMO</text:p>
      <text:p text:style-name="P16">ĮSTATYMO Nr. XIII-2641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 <text:s text:c="23"/>d. Nr.<text:s/></text:span><text:span text:style-name="T23"><text:s/></text:span>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1 straipsnio pakeitimas<text:s/></text:span></text:p>
        <text:p text:style-name="P32"><text:span text:style-name="T33">Pakeisti 1 straipsniu nauja redakcija išdėstyto Lietuvos Respublikos odontologijos<text:s/></text:span><text:span text:style-name="T34">praktikos įstatymo 3 straipsnio 5 dalį ir ją išdėstyti taip:</text:span></text:p>
        <text:p text:style-name="P35"><text:span text:style-name="T36">„</text:span><text:span text:style-name="T37">5</text:span><text:span text:style-name="T38">. Gydytojui odontologui rezidentui mokama pareiginė alga, kuri apskaičiuojama atitinkamą pareiginės algos koeficientą dauginant iš pareiginės algos bazinio dydžio, nustatyto Lietuvos Respubli</text:span><text:span text:style-name="T39">kos valstybės ir savivaldybių įstaigų darbuotojų darbo apmokėjimo įstatyme nurodyta tvarka. Jaunesniajam gydytojui odontologui rezidentui taikomas pareiginės algos koeficientas – 8,74, vyresniajam gydytojui odontologui rezidentui – 9,32. Gydytojo odontolog</text:span><text:span text:style-name="T40">o rezidento pareiginė alga mokama iš Lietuvos Respublikos sveikatos apsaugos ministerijai patvirtintų valstybės biudžeto asignavimų. Odontologijos rezidentūros vietų, į kurias priimtiems asmenims pareiginė alga mokama iš Sveikatos apsaugos ministerijai pat</text:span><text:span text:style-name="T41">virtintų valstybės biudžeto asignavimų, skaičius neturi viršyti tais metais vientisąsias odontologijos studijas turinčių baigti asmenų skaičiaus. Lėšos odontologijos rezidentūros bazėms paskirstomos sveikatos apsaugos ministro nustatyta tvarka. Odontologij</text:span><text:span text:style-name="T42">os rezidentūros studijų programų vykdymo reikalavimus ir jų priežiūros tvarką nustato Vyriausybė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>Respublikos Prezidentas</text:p>
        <text:p text:style-name="P49"/>
        <text:p text:style-name="P50"/>
        <text:p text:style-name="P51">Teikia</text:p>
        <text:p text:style-name="P52">Seimo nariai:<text:s/><text:tab/><text:tab/><text:tab/><text:tab/><text:tab/><text:tab/></text:p>
        <text:p text:style-name="P53">Aurelijus Veryga</text:p>
        <text:p text:style-name="P54"/>
        <text:p text:style-name="P55">Darius Kaminskas</text:p>
        <text:p text:style-name="P56"/>
        <text:p text:style-name="P57">Asta Kubilienė</text:p>
        <text:p text:style-name="P58"/>
        <text:p text:style-name="P59">Laimutė Matkevičienė</text:p>
        <text:p text:style-name="P60"/>
        <text:p text:style-name="P61">Saulius Skvernelis</text:p>
        <text:p text:style-name="P62">Ramūnas Karbauskis</text:p>
        <text:p text:style-name="P63">Rima Baškienė</text:p>
        <text:p text:style-name="P64">Arvydas Nekrošius</text:p>
        <text:p text:style-name="P65">Algimantas Kirkutis</text:p>
        <text:p text:style-name="P66">Zenonas Streikus</text:p>
        <text:p text:style-name="P67">Antanas Vinkus</text:p>
        <text:p text:style-name="P68">Irena Šiaulienė</text:p>
        <text:p text:style-name="P69">Algirdas Butkevičius</text:p>
        <text:p text:style-name="P70">Ingrida Šimonytė</text:p>
        <text:p text:style-name="P71">Gabrielius Landsbergis</text:p>
        <text:p text:style-name="P72">Irena Degutienė</text:p>
        <text:p text:style-name="P73">Kęstutis Bartkevičius</text:p>
        <text:p text:style-name="P74">Irina Rozova</text:p>
        <text:p text:style-name="P75">Antanas Matulas</text:p>
        <text:p text:style-name="P76">Raimundas Martinėlis</text:p>
        <text:p text:style-name="P77">Aušrinė Armonaitė</text:p>
        <text:p text:style-name="P78">Dovilė Šakalienė</text:p>
        <text:p text:style-name="P79">Guoda Burokienė</text:p>
        <text:p text:style-name="P80">Vida Ačienė</text:p>
        <text:p text:style-name="P81">Rimantė Šalaševičiūtė</text:p>
        <text:p text:style-name="P82">Rita Tamašunienė</text:p>
        <text:p text:style-name="P83">Dainius Kepenis</text:p>
        <text:p text:style-name="P84">Naglis Puteikis</text:p>
        <text:p text:style-name="P85">Juozas Varžgalys</text:p>
        <text:p text:style-name="P86">Jonas Varkalys</text:p>
        <text:p text:style-name="P87"><text:span text:style-name="T88">Ričardas Juška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07T13:50:00Z</meta:creation-date>
    <dc:date>2020-04-07T13:50:00Z</dc:date>
    <meta:print-date>2019-12-11T09:0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41" meta:character-count="2065" meta:row-count="93" meta:non-whitespace-character-count="1875"/>
  </office:meta>
</office:document-meta>
</file>