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text-position="sub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VALSTYBINĖ ENERGETIKOS REGULIAVIMO TARYBA</text:p>
      <text:p text:style-name="P5"/>
      <text:p text:style-name="P6">NUTARIMAS</text:p>
      <text:p text:style-name="P7">DĖL VALSTYBINĖS ENERGETIKOS REGULIAVIMO TARYBOS 2015 M. RUGSĖJO 22 D. NUTARIMO NR. O3-510 „DĖL INVESTICIJŲ GRĄŽOS NORMOS NUSTATYMO METODIKOS PATVIRTINIMO“ PAKEITIMO</text:p>
      <text:p text:style-name="P8"/>
      <text:p text:style-name="P9">2021 m. <text:s text:c="19"/>d. Nr. O3E-</text:p>
      <text:p text:style-name="P10">Vilnius</text:p>
      <text:p text:style-name="P11"/>
      <text:p text:style-name="P12"><text:span text:style-name="T13">Vadovaudamasi Lietuvos Respublikos energetikos įstatymo 8 straipsnio 11 dalies 6 punktu, atsižvelgdama į Valstybinės energetikos reguliavimo tarybos (toliau – Taryba) Šilumos ir vandens departamento<text:s/></text:span><text:span text:style-name="T14">Šilumos b</text:span><text:span text:style-name="T15">azinių kainų skyriaus ir Šilumos kainų ir investicijų skyriaus</text:span><text:span text:style-name="T16"><text:s/>2021 m. <text:s text:c="20"/>d. pažymą Nr. O5E- <text:s text:c="3"/>„Dėl Šilumos kainų nustatymo metodikos<text:s/></text:span><text:span text:style-name="T17">ir susijusių teisės aktų<text:s/></text:span><text:span text:style-name="T18">pakeitimo“ Taryba n u t a r i a:</text:span></text:p>
      <text:p text:style-name="P19"><text:span text:style-name="T20">1</text:span><text:span text:style-name="T21">. Pakeisti Investicijų grąžos normos nust</text:span><text:span text:style-name="T22">atymo metodikos, patvirtintos Tarybos 2015 m. rugsėjo 22 d. nutarimu Nr. O3-510 „Dėl Investicijų grąžos normos nustatymo metodikos patvirtinimo“, 9.3.7 papunktį ir jį išdėstyti taip:</text:span></text:p>
      <text:p text:style-name="P23"><text:span text:style-name="T24">„</text:span><text:span text:style-name="T25">9.3.7</text:span><text:span text:style-name="T26">.</text:span><text:span text:style-name="T27"><text:s/>š</text:span><text:span text:style-name="T28">ilumos gamybos, panaudojant atsinaujinančius energijos ištekli</text:span><text:span text:style-name="T29">us, nepanaudotą (atliekinę) šilumą, veiklai, taip pat nepriklausomiems šilumos gamintojams ir šilumos tiekėjams tose centralizuoto šilumos tiekimo sistemose, kuriose veikia nepriklausomi šilumos gamintojai, išskyrus šilumos poreikio piko pajėgumų ir rezerv</text:span><text:span text:style-name="T30">inės galios užtikrinimo paslaugą, – naudojant Europos valstybių žaliosios ir atsinaujinančios energijos (angl.</text:span><text:span text:style-name="T31"> </text:span><text:span text:style-name="T32">Green and renewable energy</text:span><text:span text:style-name="T33">)</text:span><text:span text:style-name="T34"><text:s/>veiklos finansinio sverto neturinčios beta (</text:span><text:span text:style-name="T35">β</text:span><text:span text:style-name="T36">U</text:span><text:span text:style-name="T37">) aritmetinį vidurkį, nustatytą viešai prieinamoje A. Damodaran duomenų</text:span><text:span text:style-name="T38"><text:s/>bazėje;“.</text:span></text:p>
      <text:p text:style-name="P39"><text:span text:style-name="T40">2</text:span><text:span text:style-name="T41">. Nustatyti, kad šis nutarimas įsigalioja<text:s/></text:span><text:span text:style-name="T42">2021 m. rugpjūčio 1 d.</text:span></text:p>
      <text:p text:style-name="P43"/>
      <text:p text:style-name="P44"/>
      <text:p text:style-name="P45"/>
      <text:p text:style-name="P46"><text:span text:style-name="T47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varas Ciesiūnas</meta:initial-creator>
    <dc:creator>adlibuser</dc:creator>
    <meta:creation-date>2021-06-18T08:46:00Z</meta:creation-date>
    <dc:date>2021-06-18T08:4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1" meta:character-count="1602" meta:row-count="59" meta:non-whitespace-character-count="1423"/>
  </office:meta>
</office:document-meta>
</file>