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right" style:position="6.73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743in" fo:text-indent="-0.152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margin-left="0.743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5.458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5.458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text-properties style:font-name-asian="Calibri"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paragraph-properties fo:text-indent="0.4784in"/>
      <style:text-properties fo:font-size="10pt" style:font-size-asian="10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2024 METŲ BIUDŽETO<text:s/></text:span><text:span text:style-name="T9">ASIGNAVIMŲ PERSKIRSTYMO</text:span></text:p>
      <text:p text:style-name="P10"/>
      <text:p text:style-name="P11"><text:span text:style-name="T12">2024 m. gegužės <text:s text:c="2"/>d. Nr.<text:s/></text:span><text:span text:style-name="T13">T3-</text:span></text:p>
      <text:p text:style-name="P14">Vilnius</text:p>
      <text:p text:style-name="P15"/>
      <text:p text:style-name="P16"><text:span text:style-name="T17">Vadovaudamasi Lietuvos Respublikos vietos savivaldos įstatymo 15 straipsnio 2 dalies 13 punktu, Vilniaus rajono savivaldybės tarybos 2024 m. vasario 15 d. sprendimu Nr. T3-49 „Dėl Vilniaus rajono savivaldybės 2024 metų biudžeto patvirtinimo“, Biudžeto suda</text:span><text:span text:style-name="T18">rymo ir vykdymo tvarkos aprašo, patvirtinto Vilniaus rajono savivaldybės tarybos 2023 m. birželio 9 d. sprendimu Nr. T3-152 „Dėl Vilniaus rajono savivaldybės biudžeto sudarymo ir vykdymo tvarkos aprašo patvirtinimo“, 54 punktu, Vilniaus rajono savivaldybės</text:span><text:span text:style-name="T19"><text:s/>mero 2024 m. gegužės 9 d. <text:s/>potvarkiu Nr. M22-736 „Dėl sprendimo „Dėl Vilniaus rajono savivaldybės 2024 metų biudžeto asignavimų perskirstymo“ projekto teikimo“, atsižvelgdama į Vilniaus rajono savivaldybės administracijos skyrių vedėjų prašymus, Vilniaus<text:s/></text:span><text:span text:style-name="T20">rajono savivaldybės taryba <text:s/>n u s p r e n d ž i a:<text:s/></text:span></text:p>
      <text:p text:style-name="P21"><text:span text:style-name="T22">Perskirstyti Vilniaus rajono savivaldybės 2024 metų biudžeto asignavimus:</text:span><text:span text:style-name="T23"><text:tab/></text:span></text:p>
      <text:p text:style-name="P24"><text:span text:style-name="T25">1</text:span><text:span text:style-name="T26">.</text:span><text:span text:style-name="T27"><text:tab/><text:s/>Savivaldybės savarankiškosioms funkcijoms finansuoti (1, 3 priedai);<text:s/></text:span></text:p>
      <text:p text:style-name="P28"><text:span text:style-name="T29">2</text:span><text:span text:style-name="T30">.</text:span><text:span text:style-name="T31"><text:tab/>Europos Sąjungos lėšas, skirtas projektui<text:s/></text:span><text:span text:style-name="T32">„Tūkstantmečio mokyklos“</text:span><text:span text:style-name="T33"><text:s/>finansuoti (2 priedas).</text:span></text:p>
      <text:p text:style-name="P34"/>
      <text:p text:style-name="P35"/>
      <text:p text:style-name="P36"/>
      <text:p text:style-name="P37">Savivaldybės meras <text:s text:c="99"/>Robert Duchnevič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Normal"><text:span text:style-name="T65">Tatjana Siroit, tel.</text:span><text:span text:style-name="T66"><text:s/>+370 52401466, el. pastas tatjana.siroit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4-05-22T09:46:00Z</meta:creation-date>
    <dc:date>2024-05-22T09:46:00Z</dc:date>
    <meta:print-date>2023-12-14T11:45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202" meta:character-count="1460" meta:row-count="119" meta:non-whitespace-character-count="1310"/>
  </office:meta>
</office:document-meta>
</file>