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="Arial" style:font-name-complex="Arial" fo:font-size="9pt" style:font-size-asian="9pt" style:font-size-complex="9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name-asian="Calibri" style:font-weight-complex="bold" style:font-size-complex="12pt"/>
    </style:style>
    <style:style style:name="T24" style:parent-style-name="DefaultParagraphFont" style:family="text">
      <style:text-properties style:font-name-asian="Calibri" style:font-weight-complex="bold" style:font-size-complex="12pt"/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paragraph-properties fo:text-indent="0.5in"/>
      <style:text-properties fo:font-size="8pt" style:font-size-asian="8pt" style:font-size-complex="8pt" style:language-asian="lt" style:country-asian="L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</text:span></text:p>
      <text:p text:style-name="P3"/>
      <text:p text:style-name="P4">KUPIŠKIO RAJONO SAVIVALDYBĖS TARYBA</text:p>
      <text:p text:style-name="P5"/>
      <text:p text:style-name="P6">SPRENDIMAS</text:p>
      <text:p text:style-name="P7">DĖL 2020 METAIS VALSTYBĖS LĖŠOMIS, SKIRTOMIS SAVIVALDYBĖS BIUDŽETUI, FINANSUOJAMŲ <text:s/>MELIORACIJOS DARBŲ PRELIMINARAUS SĄRAŠO PATVIRTINIMO</text:p>
      <text:p text:style-name="P8"/>
      <text:p text:style-name="P9">2020 m. vasario <text:s text:c="3"/>d. Nr. TS-<text:s/></text:p>
      <text:p text:style-name="P10">Kupiškis</text:p>
      <text:p text:style-name="P11"/>
      <text:p text:style-name="P12"><text:span text:style-name="T13">Vadovaudamasi Lietuvos Respublikos vietos savivaldos įstatymo 7 straipsnio 27 punktu ir 16 straipsnio 2 dalies 15 punktu, Lietuvos Respublikos žemės ūkio ministro 2014 m. gruodžio <text:s text:c="8"/>17 d. įsakymu Nr. 3D-972 „Dėl žemės ūkio ministro 2013 m. kovo 21 d.</text:span><text:span text:style-name="T14"><text:s/>įsakymo Nr. 3D-211 „Dėl Valstybei nuosavybės teise priklausančių melioracijos statinių ir melioracijos sistemų naudojimo, būklės vertinimo ir melioracijos darbų finansavimo taisyklių patvirtinimo“ pakeitimo“, Lietuvos Respublikos <text:s/>žemės ūkio ministro 2014</text:span><text:span text:style-name="T15"><text:s/>m. gruodžio 17 d. įsakymu Nr. 3D-969 „Dėl žemės ūkio ministro 2005 m. gegužės 5 d. įsakymo Nr. 3D-271 „Dėl valstybės biudžeto specialiosiomis tikslinėmis dotacijomis einamiesiems tikslams finansuojamų melioracijos darbų žemės ūkio paskirties žemėje priori</text:span><text:span text:style-name="T16">tetų“ pakeitimo“ ir atsižvelgdama į 2020 m. skiriamų specialiųjų tikslinių dotacijų Žemės ūkio ministerijos kuruojamoms valstybinėms (valstybės perduotoms savivaldybėms) funkcijoms atlikti paskirstymo tarp savivaldybių sąrašą, patvirtintą Lietuvos Respubli</text:span><text:span text:style-name="T17">kos žemės ūkio ministro 2019 m. gruodžio 31 d. įsakymu Nr. 3D-732 „Dėl 2020 m. skiriamų specialiųjų tikslinių dotacijų Žemės ūkio ministerijai priskirtoms valstybinėms (valstybės perduotoms savivaldybėms) funkcijoms atlikti paskirstymo tarp savivaldybių są</text:span><text:span text:style-name="T18">rašo patvirtinimo“,<text:s/></text:span><text:span text:style-name="T19"><text:s/></text:span><text:span text:style-name="T20">Kupiškio rajono savivaldybės taryba <text:s/>n u s p r e n d ž i a :</text:span></text:p>
      <text:p text:style-name="P21">Patvirtinti 2020 metais valstybės lėšomis, skirtomis Savivaldybės biudžetui, finansuojamų melioracijos darbų preliminarų sąrašą (pridedama).</text:p>
      <text:p text:style-name="P22"><text:span text:style-name="T23">Šis sprendimas per vieną mėnesį g</text:span><text:span text:style-name="T24">ali būti skundžiamas Lietuvos administracinių ginčų komisijos Panevėžio apygardos skyriui Lietuvos Respublikos ikiteisminio administracinių ginčų nagrinėjimo tvarkos įstatymo nustatyta tvarka, Regionų apygardos administracinio teismo Panevėžio rūmams (Resp</text:span><text:span text:style-name="T25">ublikos g. 62, Panevėžys) Lietuvos Respublikos administracinių bylų teisenos įstatymo nustatyta tvarka.</text:span></text:p>
      <text:p text:style-name="P26"/>
      <text:p text:style-name="P27"/>
      <text:p text:style-name="P28"><text:span text:style-name="T29">Savivaldybės mero pavaduotojas</text:span></text:p>
      <text:p text:style-name="P30"><text:span text:style-name="T31">laikinai einantis Savivaldybės mero pareigas <text:s text:c="4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Juozas_u</meta:initial-creator>
    <dc:creator>adlibuser</dc:creator>
    <meta:creation-date>2020-01-15T14:16:00Z</meta:creation-date>
    <dc:date>2020-01-15T14:16:00Z</dc:date>
    <meta:print-date>2020-01-15T13:59:00Z</meta:print-date>
    <meta:template xlink:href="Normal.dotm" xlink:type="simple"/>
    <meta:editing-cycles>2</meta:editing-cycles>
    <meta:editing-duration>PT0S</meta:editing-duration>
    <meta:user-defined meta:name="_AuthorEmail">juozas.uldukis@kupiskis.lt</meta:user-defined>
    <meta:user-defined meta:name="_AuthorEmailDisplayName">Juozas Uldukis</meta:user-defined>
    <meta:user-defined meta:name="_ReviewingToolsShownOnce"/>
    <meta:document-statistic meta:page-count="1" meta:paragraph-count="50" meta:word-count="291" meta:character-count="2226" meta:row-count="94" meta:non-whitespace-character-count="1985"/>
  </office:meta>
</office:document-meta>
</file>