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style:font-name-asian="Lucida Sans Unicode"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 PAVEDIMO ŠIAULIŲ MIESTO SAVIVALDYBĖS MERUI PATVIRTINTI BIUDŽETINIŲ IR VIEŠŲJŲ ĮSTAIGŲ METINES ATASKAITAS</text:span></text:p>
      <text:p text:style-name="P10"/>
      <text:p text:style-name="P11">2023 m. .........................d. Nr. T-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<text:s/></text:span><text:span text:style-name="T18">savivaldos įstatymo 15 straipsnio 3 dalies 1, 3 punktais ir 7 dalimi, Šiaulių miesto savivaldybės taryba</text:span><text:span text:style-name="T19"><text:s/>nusprendžia:</text:span></text:p>
      <text:p text:style-name="P20"><text:span text:style-name="T21">1</text:span><text:span text:style-name="T22">. Pavesti Šiaulių miesto savivaldybės merui vykdyti šiuos paprastosios savivaldybės tarybos kompetencijos įgaliojimus:</text:span></text:p>
      <text:p text:style-name="P23"><text:span text:style-name="T24">1.1</text:span><text:span text:style-name="T25">. tvirtin</text:span><text:span text:style-name="T26">ti<text:s/></text:span><text:span text:style-name="T27">savivaldybės biudžetinių įstaigų metinių ataskaitų rinkinius;</text:span></text:p>
      <text:p text:style-name="P28"><text:span text:style-name="T29">1.2</text:span><text:span text:style-name="T30">. tvirtinti<text:s/></text:span><text:span text:style-name="T31">viešųjų įstaigų (kurių savininkė yra savivaldybė) metinių ataskaitų rinkinius.</text:span></text:p>
      <text:p text:style-name="P32"><text:span text:style-name="T33">2</text:span><text:span text:style-name="T34">. Pripažinti netekusiu galios Šiaulių miesto savivaldybės tarybos 2015 m. kovo 26 d. s</text:span><text:span text:style-name="T35">prendimą Nr. T-86 „Dėl įgaliojimų Savivaldybės administracijos direktoriui suteikimo“.<text:s/></text:span></text:p>
      <text:p text:style-name="P36">Šis sprendimas ne vėliau kaip per vieną mėnesį nuo jo įteikimo dienos gali būti skundžiamas paduodant skundą Lietuvos administracinių ginčų komisijos Šiaulių apygardos<text:s/>skyriui adresu: Dvaro g. 81, Šiauliai, arba Regionų apygardos administraciniam teismui bet kuriuose šio teismo rūmuose.</text:p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22T12:49:00Z</meta:creation-date>
    <dc:date>2023-06-22T12:49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20" meta:word-count="146" meta:character-count="1153" meta:row-count="42" meta:non-whitespace-character-count="1027"/>
  </office:meta>
</office:document-meta>
</file>