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size="13pt" style:font-size-asian="13pt" style:font-size-complex="13pt" fo:language="en" fo:country="US"/>
    </style:style>
    <style:style style:name="P10" style:parent-style-name="Normal" style:family="paragraph">
      <style:paragraph-properties fo:text-align="end" fo:line-height="107%" fo:text-indent="4.627in"/>
      <style:text-properties fo:font-weight="bold" style:font-weight-asian="bold" style:font-weight-complex="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vertical-align="baseline" fo:line-height="107%">
        <style:tab-stops>
          <style:tab-stop style:type="center" style:position="2.884in"/>
          <style:tab-stop style:type="right" style:position="5.768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justify" fo:line-height="14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line-height="14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40%" fo:text-indent="0.3937in">
        <style:tab-stops>
          <style:tab-stop style:type="center" style:position="3.34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style:font-weight-complex="bold" fo:letter-spacing="-0.0013in" style:font-size-complex="12pt" style:language-asian="lt" style:country-asian="LT"/>
    </style:style>
    <style:style style:name="T38" style:parent-style-name="DefaultParagraphFont" style:family="text">
      <style:text-properties style:font-weight-complex="bold"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4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4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4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4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4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4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4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4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40%" fo:text-indent="0.3937in">
        <style:tab-stops>
          <style:tab-stop style:type="left" style:position="0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0%" fo:text-indent="0.3937in"/>
      <style:text-properties style:font-size-complex="12pt" style:language-asian="lt" style:country-asian="LT"/>
    </style:style>
    <style:style style:name="P86"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87"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89"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1"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3"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5"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6"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99"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1"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2"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3"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5"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6"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7"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108" style:parent-style-name="Normal" style:family="paragraph">
      <style:paragraph-properties fo:line-height="107%"/>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keep-with-next="always"/>
      <style:text-properties fo:font-weight="bold" style:font-weight-asian="bold" style:font-weight-complex="bold" fo:font-size="8pt" style:font-size-asian="8pt" style:font-size-complex="8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center" style:vertical-align="baseline" fo:line-height="107%">
        <style:tab-stops>
          <style:tab-stop style:type="center" style:position="2.884in"/>
          <style:tab-stop style:type="right" style:position="5.768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P119"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fo:line-height="107%"/>
      <style:text-properties style:font-size-complex="12pt" style:language-asian="lt" style:country-asian="L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line-height="150%"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5513in" fo:text-indent="0.03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margin-left="0.5513in" fo:text-indent="0.03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909in"/>
      <style:text-properties style:font-size-complex="12pt" style:language-asian="lt" style:country-asian="LT"/>
    </style:style>
    <style:style style:name="P186" style:parent-style-name="Normal" style:family="paragraph">
      <style:paragraph-properties fo:text-align="justify" fo:line-height="107%"/>
      <style:text-properties style:font-size-complex="12pt"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07%"/>
      <style:text-properties style:font-size-complex="12pt" style:language-asian="lt" style:country-asian="LT"/>
    </style:style>
    <style:style style:name="P189"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KAUNO RAJONO SAVIVALDYBĖS TARYBA</text:p>
      <text:p text:style-name="P13"/>
      <text:p text:style-name="P14"/>
      <text:p text:style-name="P15"/>
      <text:p text:style-name="P16">SPRENDIMAS</text:p>
      <text:p text:style-name="P17">DĖL KAUNO RAJONO SAVIVALDYBĖS TARYBOS 2019 M. GRUODŽIO 19 D. SPRENDIMO NR. TS-416 „DĖL UGDYMO SĄLYGŲ TENKINIMO IŠLAIDŲ FINANSAVIMO 2020 METAIS“ PAKEITIMO</text:p>
      <text:p text:style-name="P18"/>
      <text:p text:style-name="P19">2020 m. vasario 27 d. Nr. TS-</text:p>
      <text:p text:style-name="P20">Kaunas</text:p>
      <text:p text:style-name="P21"/>
      <text:p text:style-name="P22"/>
      <text:p text:style-name="P23"><text:span text:style-name="T24">Vadovaudamasi Lietuvos Respublikos vietos savivaldos įstatymo 18 straipsnio 1 dalimi, Kauno rajono savivaldybės taryba<text:s/></text:span><text:span text:style-name="T25">nusprendžia:</text:span></text:p>
      <text:p text:style-name="P26"><text:span text:style-name="T27">Pakeisti Kauno rajono savivaldybės tarybos 2019 m. gruodžio 19 d. sprendimą Nr. TS- 416 „Dėl ugdymo sąlygų tenkinimo išlai</text:span><text:span text:style-name="T28">dų finansavimo 2020 metais“:</text:span></text:p>
      <text:p text:style-name="P29"><text:span text:style-name="T30">1</text:span><text:span text:style-name="T31">. Pakeisti 1 punktą ir jį išdėstyti taip:</text:span></text:p>
      <text:p text:style-name="P32"><text:span text:style-name="T33">„</text:span><text:span text:style-name="T34">1</text:span><text:span text:style-name="T35">. Finansuoti 2020 m. Kauno rajono savivaldybėje gyvenantiems tėvams (globėjams) – abiems arba esant tik vienam iš tėvų (globėjų),<text:s/></text:span><text:span text:style-name="T36">kai kitas tėvas: miręs, nenurodytas vaiko gimi</text:span><text:span text:style-name="T37">mo liudijime, teismo pripažintas dingusiu be žinios, nežinia kur esančiu, neveiksniu, atlieka bausmę įkalinimo įstaigoje, vienam iš tėvų laikinai arba neterminuotai apribota valdžia, tėvai išsituokę ir vaikas gyvena su vienu iš tėvų, kai vaiko gyvenamoji v</text:span><text:span text:style-name="T38">ieta teismo sprendimu yra nustatyta su vienu iš vaiko tėvų (toliau – tėvai)</text:span><text:span text:style-name="T39">, ikimokyklinio amžiaus vaikų, lankančių Kauno miesto savivaldybės biudžetines švietimo įstaigas, vykdančias ikimokyklinio ugdymo programas, ugdymo sąlygų tenkinimo išlaidas (8,55 E</text:span><text:span text:style-name="T40">ur už kiekvieną vaiko lankytą ir nelankytą nepateisintą dieną iš priskaičiuoto 9,20 Eur mokesčio)</text:span><text:span text:style-name="T41">, jeigu tėvai:</text:span></text:p>
      <text:p text:style-name="P42"><text:span text:style-name="T43">1.1</text:span><text:span text:style-name="T44">.<text:s/></text:span><text:span text:style-name="T45">deklaravo gyvenamąją vietą Kauno rajone iki 2019 m. gruodžio 31 d.,<text:s/></text:span><text:span text:style-name="T46">vaikas iki 2019 m. birželio 1 d. buvo<text:s/></text:span><text:span text:style-name="T47">užregistruotas Kauno rajono<text:s/></text:span><text:span text:style-name="T48">savivaldybės centralizuoto vaikų priėmimo informacinės sistemos duomenų bazėje ir</text:span><text:span text:style-name="T49"><text:s/>nepateko 2019-2020 mokslo metais į vieną iš pasirinktų Savivaldybės<text:s/></text:span><text:span text:style-name="T50">švietimo įstaigų;</text:span></text:p>
      <text:p text:style-name="P51"><text:span text:style-name="T52">1.2</text:span><text:span text:style-name="T53">. atvyko gyventi į Kauno rajoną po 2019 m. birželio 1 d. ir deklaravo gyvenamąją vietą Kauno rajone, vaikas užregistruotas Kauno rajono savivaldybės centralizuoto vaikų priėmimo informacinės sistemos duomenų bazėje ir yra nepatekęs į vieną iš pasirinktų Sa</text:span><text:span text:style-name="T54">vivaldybės švietimo įstaigų bei tenkinama bent viena iš šių sąlygų:<text:s/></text:span></text:p>
      <text:p text:style-name="P55"><text:span text:style-name="T56">1.2.1</text:span><text:span text:style-name="T57">. šeima augina<text:s/></text:span><text:span text:style-name="T58">tris ir daugiau vaikų;</text:span></text:p>
      <text:p text:style-name="P59"><text:span text:style-name="T60">1.2.2</text:span><text:span text:style-name="T61">. miesto ikimokyklinio ugdymo įstaigą lanko negalią ar specialiųjų ugdymosi poreikių turintis (-ys) vaikas (-ai);</text:span></text:p>
      <text:p text:style-name="P62"><text:span text:style-name="T63">1.2.3</text:span><text:span text:style-name="T64">. šeima yr</text:span><text:span text:style-name="T65">a įvaikinusi ar globojanti 2–5 metų vaiką (-us);<text:s/></text:span></text:p>
      <text:p text:style-name="P66"><text:span text:style-name="T67">1.2.4</text:span><text:span text:style-name="T68">. vaiką (-us) augina vienas iš tėvų (kai vienas iš tėvų yra miręs, dingęs be žinios, kai vaiko gimimo liudijime nenurodytas vaiko tėvas);</text:span></text:p>
      <text:p text:style-name="P69"><text:span text:style-name="T70">1.2.5</text:span><text:span text:style-name="T71">. vaikas (-ai) lanko kitakalbių ikimokyklinio ugdy</text:span><text:span text:style-name="T72">mo įstaigą.“<text:s/></text:span></text:p>
      <text:p text:style-name="P73"><text:span text:style-name="T74">2</text:span><text:span text:style-name="T75">. Papildyti 2 punktu:</text:span></text:p>
      <text:p text:style-name="P76"><text:span text:style-name="T77">„</text:span><text:span text:style-name="T78">2</text:span><text:span text:style-name="T79">.<text:s/></text:span><text:span text:style-name="T80">Nustatyti, kad šio sprendimo 1.2 papunktyje nurodytiems tėvams ugdymo sąlygų tenkinimo išlaidos finansuojama nuo kito mėnesio pirmos dienos, kai jie deklaravo gyvenamąją vietą Kauno rajone.“</text:span></text:p>
      <text:p text:style-name="P81"><text:span text:style-name="T82">3</text:span><text:span text:style-name="T83">.</text:span><text:span text:style-name="T84"><text:s/>Buvusius 2 ir 3 punktus laikyti atitinkamai 3 ir 4 punktais.</text:span></text:p>
      <text:p text:style-name="P8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86"/>
      <text:p text:style-name="P87"/>
      <text:p text:style-name="P88">Savivaldybės mera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Jonas Petkevičius, tel. (8 37) 330 932</text:span></text:p>
      <text:p text:style-name="P110"><text:span text:style-name="T111">KAUNO RAJONO SAVIVALDYBĖS ADMINISTRACIJOS<text:s/></text:span></text:p>
      <text:p text:style-name="P112"><text:span text:style-name="T113">KULTŪROS, ŠVIETIMO IR SPORTO SKYRIUS</text:span></text:p>
      <text:p text:style-name="P114"/>
      <text:p text:style-name="P115"/>
      <text:p text:style-name="P116"><text:span text:style-name="T117">SAVIVALDYBĖS TARYBOS SPRENDIMO<text:s/></text:span></text:p>
      <text:p text:style-name="P118">„DĖL KAUNO RAJONO SAVIVALDYBĖS TARYBOS 2019 M. GRUODŽIO 19 D. SPRENDIMO NR. TS-416 „DĖL UGDYMO SĄLYGŲ TENKINIMO IŠLAIDŲ FINANSAVIMO 2020 METAIS“ PAKEITIMO“</text:p>
      <text:p text:style-name="P119"><text:span text:style-name="T120">PROJEKTO AIŠKINAMASIS RAŠTAS</text:span><text:span text:style-name="T121"><text:s/></text:span></text:p>
      <text:p text:style-name="P122"/>
      <text:p text:style-name="P123">2020 m. vasario 10 d.</text:p>
      <text:p text:style-name="P124">Kaunas</text:p>
      <text:p text:style-name="P125"/>
      <text:p text:style-name="P126"/>
      <text:p text:style-name="P127"><text:span text:style-name="T128">1</text:span><text:span text:style-name="T129">.</text:span><text:span text:style-name="T130"><text:s/>Sprendimo projekto rengimą paskatinusios priežastys, tikslai.</text:span></text:p>
      <text:p text:style-name="P131"><text:span text:style-name="T132">Įsigaliojus Kauno rajono savivaldybės tarybos 2019 m. gruodžio 19 d. sprendimui Nr. TS-416 „Dėl ugdymo sąlygų tenkinimo išlaidų finansavimo 2020 metais“, Kultūros, švietimo ir sporto skyrius ga</text:span><text:span text:style-name="T133">vo daug tėvų prašymų skirti finansavimą už ugdymo sąlygų tenkinimo išlaidas Kauno miesto švietimo įstaigose. Prašymuose nurodytos įvairios priežastys, nenumatytos sprendimo 1 punkte, todėl iškilo būtinybė patikslinti sprendimą numatant galimybes finansuoti</text:span><text:span text:style-name="T134"><text:s/>dalį ugdymo sąlygų tenkinimo išlaidų nenumatytais atvejais.</text:span></text:p>
      <text:p text:style-name="P135"><text:span text:style-name="T136">2</text:span><text:span text:style-name="T137">.</text:span><text:span text:style-name="T138"><text:s/></text:span><text:span text:style-name="T139">Teisinis reglamentavimas (kaip šiuo metu reguliuojami sprendimo projekte aptariami klausimai).<text:s/></text:span></text:p>
      <text:p text:style-name="P140"><text:span text:style-name="T141">Sprendimo projektas parengtas vadovaujantis<text:s/></text:span><text:span text:style-name="T142">Lietuvos Respublikos vietos savivaldos įstatymo<text:s/></text:span><text:span text:style-name="T143">18 straipsnio 1 dalimi, kuri nurodo, kad Savivaldybės tarybos priimtus teisės aktus gali sustabdyti, pakeisi ar panaikinti pati Savivaldybės taryba.<text:s/></text:span></text:p>
      <text:p text:style-name="P144"><text:span text:style-name="T145">3</text:span><text:span text:style-name="T146">. Galimi sprendimo priėmimo padariniai (teigiami ir (ar) neigiami).</text:span></text:p>
      <text:p text:style-name="P147"><text:span text:style-name="T148">Priėmus sprendimo projektą,<text:s/></text:span><text:span text:style-name="T149">didesnei daliai Kauno rajono gyventojų, kurių vaikai lanko Kauno miesto savivaldybės ikimokyklinio ugdymo įstaigas, mokestis už teikiamas paslaugas nedidės.</text:span></text:p>
      <text:p text:style-name="P150"><text:span text:style-name="T151">4</text:span><text:span text:style-name="T152">. Keičiamo ar pripažįstamo netekusiu galios Savivaldybės tarybos sprendimo pakeitimų sąrašas.</text:span></text:p>
      <text:p text:style-name="P153"><text:span text:style-name="T154">Nėra.</text:span></text:p>
      <text:p text:style-name="P155"><text:span text:style-name="T156">5</text:span><text:span text:style-name="T157">. Lėšos sprendimui įgyvendinti, jų šaltiniai.</text:span></text:p>
      <text:p text:style-name="P158"><text:span text:style-name="T159">Sprendimo įgyvendinimui papildomai reikės Savivaldybės biudžeto lėšų.</text:span></text:p>
      <text:p text:style-name="P160"><text:span text:style-name="T161">6</text:span><text:span text:style-name="T162">. Būtinumas skelbti sprendimą Teisės aktų ir kituose registruose. Viešinimas.<text:s/></text:span></text:p>
      <text:p text:style-name="P163"><text:span text:style-name="T164">Viešinti Kauno rajono savivaldybės bei švieti</text:span><text:span text:style-name="T165">mo įstaigų interneto svetainėse.</text:span></text:p>
      <text:p text:style-name="P166"><text:span text:style-name="T167">7</text:span><text:span text:style-name="T168">. Antikorupcinis vertinimas.</text:span></text:p>
      <text:soft-page-break/>
      <text:p text:style-name="P169"><text:span text:style-name="T170">Vertinimas nereikalingas.</text:span></text:p>
      <text:p text:style-name="P171"><text:span text:style-name="T172">8</text:span><text:span text:style-name="T173">. Numatomo teisinio reguliavimo poveikio vertinimo rezultatai.</text:span></text:p>
      <text:p text:style-name="P174"><text:span text:style-name="T175">Vertinimas nereikalingas.</text:span></text:p>
      <text:p text:style-name="P176"><text:span text:style-name="T177">9</text:span><text:span text:style-name="T178">. Kiti, sprendimo iniciatorių nuomone, reikalingi pagrindimai ir</text:span><text:span text:style-name="T179"><text:s/>paaiškinimai.</text:span></text:p>
      <text:p text:style-name="P180"><text:span text:style-name="T181">Nėra.</text:span></text:p>
      <text:p text:style-name="P182"><text:span text:style-name="T183">10</text:span><text:span text:style-name="T184">. Sprendimo projekto rengėjai. Asmuo, atsakingas už sprendimo įvykdymą.</text:span></text:p>
      <text:p text:style-name="P185">Sprendimo projektą parengė Kauno 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186"/>
      <text:p text:style-name="P187"/>
      <text:p text:style-name="P188"/>
      <text:p text:style-name="Normal"/>
      <text:p text:style-name="P189"><text:span text:style-name="T190">Kultūros, švietimo ir sporto skyriaus vedėjas</text:span><text:span text:style-name="T191"><text:tab/></text:span><text:span text:style-name="T192"><text:tab/><text:s text:c="16"/>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20-02-20T12:36:00Z</meta:creation-date>
    <dc:date>2020-02-20T12:36:00Z</dc:date>
    <meta:print-date>2020-02-20T08:32:00Z</meta:print-date>
    <meta:template xlink:href="Normal.dotm" xlink:type="simple"/>
    <meta:editing-cycles>2</meta:editing-cycles>
    <meta:editing-duration>PT0S</meta:editing-duration>
    <meta:user-defined meta:name="LabbisDVSAttachmentId">a0e5f340-d365-4ff0-8e5c-2443f42d4de3</meta:user-defined>
    <meta:document-statistic meta:page-count="4" meta:paragraph-count="60" meta:word-count="779" meta:character-count="5948" meta:row-count="201" meta:non-whitespace-character-count="5229"/>
  </office:meta>
</office:document-meta>
</file>