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7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AVEDIMO VYKDYTI ATVEJO VADYBOS FUNKCIJAS</text:p>
      <text:p text:style-name="P10"/>
      <text:p text:style-name="P11">2018 m. gegužės 23 <text:s/>d. Nr. T1-159</text:p>
      <text:p text:style-name="P12">Prienai</text:p>
      <text:p text:style-name="P13"/>
      <text:p text:style-name="P14"><text:span text:style-name="T15">Vadovaudamasi Lietuvos Respublikos vietos savivaldos įstatymo 16 straipsnio 4 dalimi, <text:s/>Lietuvos Respublikos socialinės apsaugos ir darbo ministro 2018 m. kovo 29 d. įsakymu Nr. A1-141 „Dėl Atvejo vadybos tvarkos aprašo patvirtinimo“ patvirtinto Atvejo vady</text:span><text:span text:style-name="T16">bos tvarkos aprašo 3 punktu</text:span><text:span text:style-name="T17">, Prienų rajono savivaldybės taryba n u s p r e n d ž i a:<text:s/></text:span></text:p>
      <text:p text:style-name="P18"><text:span text:style-name="T19">1</text:span><text:span text:style-name="T20">. Pavesti Prienų rajono savivaldybės socialinių paslaugų centrui vykdyti atvejo vadybos funkcijas ir koordinuoti atvejo vadybos procesus.<text:s/></text:span></text:p>
      <text:p text:style-name="P21"><text:span text:style-name="T22">2</text:span><text:span text:style-name="T23">. Pavesti Prienų rajon</text:span><text:span text:style-name="T24">o savivaldybės administracijos direktoriui šeimoms, kurioms pagalba buvo pradėta teikti iki 2018 m. liepos 1 d., per 1 mėnesį paskirti atvejo vadybininkus, kurie per 5 mėnesius nuo jų paskyrimo dienos pervertintų šių šeimų pagalbos poreikius.</text:span></text:p>
      <text:p text:style-name="P25"><text:span text:style-name="T26">3</text:span><text:span text:style-name="T27">. Šis sp</text:span><text:span text:style-name="T28">rendimas įsigalioja nuo 2018 m. liepos 1 d.<text:s/></text:span></text:p>
      <text:p text:style-name="P29"><text:span text:style-name="T30">Šis sprendimas per vieną mėnesį nuo jo įteikimo dienos gali būti skundžiamas Lietuvos Respublikos administracinių bylų teisenos įstatymo nustatyta tvarka Lietuvos Respublikos administracinių ginčų komisijos Kaun</text:span><text:span text:style-name="T31">o apygardos skyriui (</text:span><text:span text:style-name="T32">Laisvės al. 36, Kaunas</text:span><text:span text:style-name="T33">) arba Regionų apygardos administraciniam teismui bet kuriuose teismo rūmuose (Šiaulių rūmai, Dvaro g. 80, Šiauliai; Panevėžio rūmai,</text:span><text:span text:style-name="T34"><text:s/></text:span><text:span text:style-name="T35">Respublikos g. 62, Panevėžys; Klaipėdos rūmai,</text:span><text:span text:style-name="T36"><text:s/></text:span><text:span text:style-name="T37">Galinio Pylimo g. 9, Klaipėda; K</text:span><text:span text:style-name="T38">auno rūmai,</text:span><text:span text:style-name="T39"><text:s/></text:span><text:span text:style-name="T40">A. Mickevičiaus g. 8A, Kaunas).</text:span></text:p>
      <text:p text:style-name="P41"/>
      <text:p text:style-name="P42"/>
      <text:p text:style-name="P43"><text:span text:style-name="T44">Savivaldybės meras</text:span><text:span text:style-name="T45"><text:tab/><text:s/></text:span><text:span text:style-name="T46"><text:tab/></text:span><text:span text:style-name="T4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4T10:25:00Z</meta:creation-date>
    <dc:date>2018-05-24T10:25:00Z</dc:date>
    <meta:print-date>2018-05-17T11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3" meta:character-count="1519" meta:row-count="36" meta:non-whitespace-character-count="1344"/>
  </office:meta>
</office:document-meta>
</file>