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5.5208in" fo:text-indent="0.4736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6.6%"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text-position="super 66.6%"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text-position="super 66.6%"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5in"/>
      <style:text-properties style:font-weight-complex="bold"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6.6%"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6.6%"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43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margin-left="1.7722in" fo:text-indent="-1.2798in">
        <style:tab-stops/>
      </style:paragraph-properties>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text-position="super 66.6%"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text-properties style:font-weight-complex="bold" fo:color="#000000" style:font-size-complex="12pt"/>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text-position="super 66.6%"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text-position="super 66.6%"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text-position="super 66.6%"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text-position="super 66.6%"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text-position="super 66.6%"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text-position="super 66.6%"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text-position="super 66.6%"/>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6.6%"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text-position="super 66.6%"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text-position="super 66.6%"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text-position="super 66.6%"/>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text-position="super 66.6%"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style:line-height-at-least="0.2222in"/>
      <style:text-properties style:font-size-complex="12pt" style:language-asian="lt" style:country-asian="LT"/>
    </style:style>
    <style:style style:name="P420" style:parent-style-name="Normal" style:family="paragraph">
      <style:paragraph-properties fo:text-align="justify" style:line-height-at-least="0.2222in"/>
    </style:style>
    <style:style style:name="P421" style:parent-style-name="Normal" style:family="paragraph">
      <style:paragraph-properties fo:text-align="justify" style:line-height-at-least="0.2222in" fo:text-indent="0.5in"/>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fo:text-align="justify" style:line-height-at-least="0.2222in">
        <style:tab-stops>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text:span text:style-name="T13">ADMINISTRACINIŲ NUSIŽENGIMŲ KODEKSO 115, 122, 125, 137, 187, 205 IR 589 STRAIPSNIŲ<text:s/></text:span><text:span text:style-name="T14">PAKEITIMO BEI KODEKSO PAPILDYMO 107</text:span><text:span text:style-name="T15">1</text:span><text:span text:style-name="T16">, 113</text:span><text:span text:style-name="T17">1</text:span><text:span text:style-name="T18"><text:s/>IR 187</text:span><text:span text:style-name="T19">1</text:span><text:span text:style-name="T20"><text:s/>STRAIPSNIAIS</text:span></text:p>
      <text:p text:style-name="P21">ĮSTATYMAS</text:p>
      <text:p text:style-name="P22"/>
      <text:p text:style-name="P23">2022 m.<text:tab/><text:tab/>d. Nr.</text:p>
      <text:p text:style-name="P24">Vilnius</text:p>
      <text:p text:style-name="P25"/>
      <text:p text:style-name="P26"><text:span text:style-name="T27">1</text:span><text:span text:style-name="T28"><text:s/>straipsnis.<text:s/></text:span><text:span text:style-name="T29">Kodekso papildymas 107</text:span><text:span text:style-name="T30">1</text:span><text:span text:style-name="T31"><text:s/>straipsniu</text:span></text:p>
      <text:p text:style-name="P32"><text:span text:style-name="T33">Papildyti Kodekso XII skyrių 107</text:span><text:span text:style-name="T34">1</text:span><text:span text:style-name="T35"><text:s/>straipsniu:</text:span></text:p>
      <text:p text:style-name="P36"><text:span text:style-name="T37">„</text:span><text:span text:style-name="T38">107</text:span><text:span text:style-name="T39">1</text:span><text:span text:style-name="T40"><text:s/>straipsnis.<text:s/></text:span><text:span text:style-name="T41">Trukdymas profesinių sąjungų veiklai</text:span></text:p>
      <text:p text:style-name="P42"><text:span text:style-name="T43">1</text:span><text:span text:style-name="T44">. Trukdymas profesinei sąjungai ar jos nariui vykdyti teisėtą veiklą</text:span></text:p>
      <text:p text:style-name="P45"><text:span text:style-name="T46">užtraukia baudą darbdaviams ar kitiems atsakingiems asmenims nuo</text:span><text:span text:style-name="T47"><text:s/>trijų šimtų iki dviejų tūkstančių eurų.</text:span></text:p>
      <text:p text:style-name="P48"><text:span text:style-name="T49">2</text:span><text:span text:style-name="T50">. Šio straipsnio 1 dalyje numatytas administracinis nusižengimas, padarytas pakartotinai,</text:span></text:p>
      <text:p text:style-name="P51">užtraukia baudą nuo penkių šimtų penkiasdešimt iki trijų tūkstančių eurų.“<text:s/></text:p>
      <text:p text:style-name="P52"/>
      <text:p text:style-name="P53"><text:span text:style-name="T54">2</text:span><text:span text:style-name="T55"><text:s/>straipsnis.<text:s/></text:span><text:span text:style-name="T56">Kodekso papildyma</text:span><text:span text:style-name="T57">s 113</text:span><text:span text:style-name="T58">1</text:span><text:span text:style-name="T59"><text:s/>straipsniu</text:span><text:span text:style-name="T60"><text:s/></text:span></text:p>
      <text:p text:style-name="P61"><text:span text:style-name="T62">Papildyti Kodeksą 113</text:span><text:span text:style-name="T63">1</text:span><text:span text:style-name="T64"><text:s/>straipsniu:</text:span></text:p>
      <text:p text:style-name="P65"><text:span text:style-name="T66">„</text:span><text:span text:style-name="T67">113</text:span><text:span text:style-name="T68">1</text:span><text:span text:style-name="T69"><text:s/>straipsnis.<text:s/></text:span><text:span text:style-name="T70">Žemėnaudos riboženklio ar geodezinio ženklo pakeitimas</text:span></text:p>
      <text:p text:style-name="P71"><text:span text:style-name="T72">Neteisėtas žemėnaudos riboženklio ar geodezinio ženklo pastatymas, perdarymas, pašalinimas ar nukėlimas</text:span></text:p>
      <text:p text:style-name="P73"><text:span text:style-name="T74">užtraukia baudą<text:s/></text:span><text:span text:style-name="T75">nuo vieno šimto iki trijų šimtų penkiasdešimt eurų.“</text:span></text:p>
      <text:p text:style-name="P76"/>
      <text:p text:style-name="P77"><text:span text:style-name="T78">3</text:span><text:span text:style-name="T79"><text:s/>straipsnis.<text:s/></text:span><text:span text:style-name="T80">115 straipsnio pakeitimas</text:span></text:p>
      <text:p text:style-name="P81"><text:span text:style-name="T82">Pakeisti 115 straipsnį ir jį išdėstyti taip:</text:span></text:p>
      <text:p text:style-name="P83"><text:span text:style-name="T84">„</text:span><text:span text:style-name="T85">115</text:span><text:span text:style-name="T86"><text:s/>straipsnis.<text:s/></text:span><text:span text:style-name="T87">Tyčinis svetimo turto sunaikinimas ar sugadinimas</text:span></text:p>
      <text:p text:style-name="P88"><text:span text:style-name="T89">Tyčinis svetimo turto, kurio<text:s/></text:span><text:span text:style-name="T90">vertė neviršija trijų bazinių bausmių ir nuobaudų dydžių,</text:span><text:span text:style-name="T91"><text:s/></text:span><text:span text:style-name="T92">sunaikinimas ar sugadinimas</text:span></text:p>
      <text:p text:style-name="P93"><text:span text:style-name="T94">užtraukia baudą nuo penkiasdešimt iki septynių šimtų penkiasdešimt eurų.“</text:span></text:p>
      <text:p text:style-name="P95"/>
      <text:p text:style-name="P96"><text:span text:style-name="T97">4</text:span><text:span text:style-name="T98"><text:s/>straipsnis.<text:s/></text:span><text:span text:style-name="T99">122 straipsnio pakeitimas</text:span></text:p>
      <text:p text:style-name="P100"><text:span text:style-name="T101">Pakeisti 122 straipsnį ir jį išdėstyti<text:s/></text:span><text:span text:style-name="T102">taip:</text:span></text:p>
      <text:p text:style-name="P103"><text:span text:style-name="T104">„</text:span><text:span text:style-name="T105">122</text:span><text:span text:style-name="T106"><text:s/>straipsnis.<text:s/></text:span><text:span text:style-name="T107">Autorių teisių ir gretutinių teisių pažeidimas</text:span></text:p>
      <text:p text:style-name="P108"><text:span text:style-name="T109">1</text:span><text:span text:style-name="T110">. Neteisėtas literatūros, mokslo ar meno kūrinio (įskaitant kompiuterių programas ir duomenų bazes) ar gretutinių teisių objekto arba jų dalies<text:s/></text:span><text:span text:style-name="T111">viešas atlikimas, atgaminimas,<text:s/></text:span><text:span text:style-name="T112">viešas paskelbimas, kitoks panaudojimas bet kokiais būdais ir priemonėmis nekomerciniais tikslais</text:span></text:p>
      <text:p text:style-name="P113"><text:span text:style-name="T114">užtraukia baudą nuo dviejų šimtų aštuoniasdešimt iki šešių šimtų eurų.</text:span></text:p>
      <text:p text:style-name="P115"><text:span text:style-name="T116">2</text:span><text:span text:style-name="T117">. Šio straipsnio 1 dalyje numatytas administracinis nusižengimas, padarytas pakart</text:span><text:span text:style-name="T118">otinai,</text:span></text:p>
      <text:p text:style-name="P119"><text:span text:style-name="T120">užtraukia baudą nuo šešių šimtų iki aštuonių šimtų penkiasdešimt eurų.</text:span></text:p>
      <text:p text:style-name="P121"><text:span text:style-name="T122">3</text:span><text:span text:style-name="T123">. Kū</text:span><text:span text:style-name="T124">rinio ar gretutinių teisių objekto neteisėtų kopijų platinimas, gabenimas ar laikymas komerciniais tikslais, jeigu jų vertė pagal teisėtų kopijų, o kai jų nėra, – pagal</text:span><text:span text:style-name="T125"><text:s/>atgamintų kūrinių originalų kainas neviršija trijų šimtų bazinių bausmių ir nuobaudų dydžių,</text:span></text:p>
      <text:p text:style-name="P126"><text:span text:style-name="T127">užtraukia baudą nuo trijų šimtų iki trijų tūkstančių eurų.</text:span></text:p>
      <text:p text:style-name="P128"><text:span text:style-name="T129">4</text:span><text:span text:style-name="T130">. Šio straipsnio 3 dalyje numatytas administracinis nusižengimas, padarytas pakartotinai,</text:span></text:p>
      <text:soft-page-break/>
      <text:p text:style-name="P131"><text:span text:style-name="T132">užtrauki</text:span><text:span text:style-name="T133">a baudą nuo septynių šimtų iki keturių tūkstančių eurų</text:span><text:span text:style-name="T134">.</text:span></text:p>
      <text:p text:style-name="P135"><text:span text:style-name="T136">5</text:span><text:span text:style-name="T137">.</text:span><text:span text:style-name="T138"><text:s/></text:span><text:span text:style-name="T139">Už šio straipsnio 1 ir 2 dalyse</text:span><text:span text:style-name="T140"><text:s/></text:span><text:span text:style-name="T141">numatytus administracinius nusižengimus privaloma skirti kūrinio ar gretutinių teisių objekto neteisėtų kopijų konfiskavimą. Už šio straipsnio 3 ir 4 dalyse numa</text:span><text:span text:style-name="T142">tytus administracinius nusižengimus privaloma skirti kūrinio ar gretutinių teisių objekto neteisėtų kopijų ir jų gamybos priemonių ar įrangos konfiskavimą.</text:span></text:p>
      <text:p text:style-name="P143"><text:span text:style-name="T144">6</text:span><text:span text:style-name="T145">.</text:span><text:span text:style-name="T146"><text:s/></text:span><text:span text:style-name="T147">Kūrinio ar gretutinių teisių objekto neteisėtų kopijų gamybos priemonės ar įranga – techninė<text:s/></text:span><text:span text:style-name="T148">įranga, medžiagos ir kitos priemonės, kurios išimtinai ar dažniausiai naudojamos kūrinio ar gretutinių teisių objekto neteisėtoms kopijoms atgaminti ir (ar) platinti arba kurių paskirtis ir naudojimo tiesioginis tikslas – atgaminti ir (ar) platinti neteisė</text:span><text:span text:style-name="T149">tas kūrinio ar gretutinių teisių objekto kopijas.“</text:span></text:p>
      <text:p text:style-name="P150"/>
      <text:p text:style-name="P151"><text:span text:style-name="T152">5</text:span><text:span text:style-name="T153"><text:s/>straipsnis.<text:s/></text:span><text:span text:style-name="T154">125 straipsnio pakeitimas</text:span></text:p>
      <text:p text:style-name="P155"><text:span text:style-name="T156">Pakeisti 125 straipsnį ir jį išdėstyti taip:</text:span></text:p>
      <text:p text:style-name="P157"><text:span text:style-name="T158">„</text:span><text:span text:style-name="T159">125</text:span><text:span text:style-name="T160"><text:s/>straipsnis.<text:s/></text:span><text:span text:style-name="T161">Pramoninės nuosavybės teisių pažeidimas</text:span></text:p>
      <text:p text:style-name="P162"><text:span text:style-name="T163">1</text:span><text:span text:style-name="T164">. Neteisėtas prekių žymėjimas svetimu<text:s/></text:span><text:span text:style-name="T165">prekių ženklu ar</text:span><text:span text:style-name="T166"><text:s/></text:span><text:span text:style-name="T167">svetimu</text:span><text:span text:style-name="T168"><text:s/></text:span><text:span text:style-name="T169">prekių ženklu neteisėtai pažymėtų prekių pateikimas realizuoti arba jų</text:span><text:span text:style-name="T170"><text:s/></text:span><text:span text:style-name="T171">įgijimas,</text:span><text:span text:style-name="T172"><text:s/></text:span><text:span text:style-name="T173">laikymas ar gabenimas komerciniais tikslais, taip pat neteisėtas pasinaudojimas svetimu paslaugų ženklu</text:span></text:p>
      <text:p text:style-name="P174"><text:span text:style-name="T175">užtraukia baudą nuo trijų šimtų iki dviejų tūk</text:span><text:span text:style-name="T176">stančių penkių</text:span><text:span text:style-name="T177"><text:s/></text:span><text:span text:style-name="T178">šimtų eurų.</text:span></text:p>
      <text:p text:style-name="P179"><text:span text:style-name="T180">2</text:span><text:span text:style-name="T181">. Neteisėtas prekių gaminimas panaudojant svetimą dizainą ar išradimo patentą arba panaudojant svetimą dizainą ar išradimo patentą neteisėtai pagamintų prekių pateikimas realizuoti, arba jų įgijimas, laikymas ar gabenimas ko</text:span><text:span text:style-name="T182">merciniais tikslais, arba kitoks išimtinių patento savininko ar dizaino savininko teisių pažeidimas, taip pat juridinio asmens teisės į juridinio asmens pavadinimą pažeidimas</text:span></text:p>
      <text:p text:style-name="P183"><text:span text:style-name="T184">užtraukia baudą nuo trijų šimtų iki dviejų tūkstančių penkių šimtų eurų.</text:span></text:p>
      <text:p text:style-name="P185"><text:span text:style-name="T186">3</text:span><text:span text:style-name="T187">. Š</text:span><text:span text:style-name="T188">io straipsnio 1 ar 2</text:span><text:span text:style-name="T189"><text:s/></text:span><text:span text:style-name="T190">dalyje numatytas administracinis nusižengimas, padarytas pakartotinai,</text:span></text:p>
      <text:soft-page-break/>
      <text:p text:style-name="P191"><text:span text:style-name="T192">užtraukia baudą nuo septynių</text:span><text:span text:style-name="T193"><text:s/></text:span><text:span text:style-name="T194">šimtų iki trijų tūkstančių</text:span><text:span text:style-name="T195"><text:s/></text:span><text:span text:style-name="T196">eurų.</text:span></text:p>
      <text:p text:style-name="P197"><text:span text:style-name="T198">4</text:span><text:span text:style-name="T199">. Už šio straipsnio 1, 2 ir 3</text:span><text:span text:style-name="T200"><text:s/></text:span><text:span text:style-name="T201">dalyse numatytus administracinius nusižengimus privaloma skirti<text:s/></text:span><text:span text:style-name="T202">svetimu prekių ženklu neteisėtai pažymėtų prekių arba panaudojant svetimą dizainą ar išradimo patentą neteisėtai pagamintų prekių ir jų gamybos priemonių ar įrangos konfiskavimą.</text:span></text:p>
      <text:p text:style-name="P203"><text:span text:style-name="T204">5</text:span><text:span text:style-name="T205">. Svetimu prekių ženklu neteisėtai pažymėtų prekių arba panaudojant svet</text:span><text:span text:style-name="T206">imą dizainą ar išradimo patentą neteisėtai pagamintų prekių gamybos priemonės ar įranga – techninė įranga, medžiagos ir kitos priemonės, kurios išimtinai ar dažniausiai naudojamos šioms prekėms gaminti arba kurių paskirtis ir naudojimo tiesioginis tikslas<text:s/></text:span><text:span text:style-name="T207">– gaminti šias prekes.“</text:span></text:p>
      <text:p text:style-name="P208"/>
      <text:p text:style-name="P209"><text:span text:style-name="T210">6</text:span><text:span text:style-name="T211"><text:s/>straipsnis.<text:s/></text:span><text:span text:style-name="T212">137 straipsnio pakeitimas</text:span></text:p>
      <text:p text:style-name="P213"><text:span text:style-name="T214">1</text:span><text:span text:style-name="T215">. Pakeisti 137 straipsnio pavadinimą ir jį išdėstyti taip:</text:span></text:p>
      <text:p text:style-name="P216"><text:span text:style-name="T217">„</text:span><text:span text:style-name="T218">137</text:span><text:span text:style-name="T219"><text:s/>straipsnis. <text:s/></text:span><text:span text:style-name="T220">Neteisėtas stipriųjų alkoholinių gėrimų, brogos, nedenatūruoto ar denatūruoto etilo alkoholio,<text:s/></text:span><text:span text:style-name="T221">jų skiedinių (mišinių) gaminimas, įgijimas, laikymas, gabenimas</text:span><text:span text:style-name="T222"><text:s/></text:span><text:span text:style-name="T223">arba naminių stiprių alkoholinių gėrimų gamybos įrangos gaminimas, laikymas, gabenimas ar realizavimas</text:span><text:span text:style-name="T224">“.</text:span></text:p>
      <text:p text:style-name="P225"><text:span text:style-name="T226">2</text:span><text:span text:style-name="T227">. Papildyti 137 straipsnį naujomis 5 ir 6 dalimis:</text:span></text:p>
      <text:p text:style-name="P228"><text:span text:style-name="T229">„</text:span><text:span text:style-name="T230">5</text:span><text:span text:style-name="T231">. Naminių stiprių alkoholinių gėrimų gamybos įrangos gaminimas, laikymas, gabenimas ar realizavimas<text:s/></text:span></text:p>
      <text:p text:style-name="P232"><text:span text:style-name="T233">užtraukia baudą nuo septynių šimtų iki vieno tūkstančio trijų šimtų eurų.<text:s/></text:span></text:p>
      <text:p text:style-name="P234"><text:span text:style-name="T235">6</text:span><text:span text:style-name="T236">. Šio straipsnio 5 dalyje numatytas administracinis nusižengimas, padarytas</text:span><text:span text:style-name="T237"><text:s/>pakartotinai,</text:span></text:p>
      <text:p text:style-name="P238"><text:span text:style-name="T239">užtraukia baudą nuo vieno tūkstančio iki dviejų tūkstančių trijų šimtų eurų.“</text:span></text:p>
      <text:p text:style-name="P240"><text:span text:style-name="T241">3</text:span><text:span text:style-name="T242">. Buvusią 137 straipsnio 5 dalį laikyti 7 dalimi.</text:span></text:p>
      <text:p text:style-name="P243"><text:span text:style-name="T244">4</text:span><text:span text:style-name="T245">. Pakeisti 137 straipsnio 7 dalį ir ją išdėstyti taip:</text:span></text:p>
      <text:p text:style-name="P246"><text:span text:style-name="T247">„</text:span><text:span text:style-name="T248">7</text:span><text:span text:style-name="T249">. Už šio straipsnio 3, 4, 5 ir 6 dalyse<text:s/></text:span><text:span text:style-name="T250">numatytus administracinius nusižengimus privaloma skirti naminių stiprių alkoholinių gėrimų, brogos, nedenatūruoto etilo alkoholio, denatūruoto etilo alkoholio ir jų skiedinių (mišinių), taip pat jų gamybos įrangos konfiskavimą.“</text:span></text:p>
      <text:p text:style-name="P251"/>
      <text:p text:style-name="P252"><text:span text:style-name="T253">7</text:span><text:span text:style-name="T254"><text:s/>straipsnis.<text:s/></text:span><text:span text:style-name="T255">1</text:span><text:span text:style-name="T256">87 straipsnio pakeitimas</text:span></text:p>
      <text:p text:style-name="P257"><text:span text:style-name="T258">1</text:span><text:span text:style-name="T259">. Pakeisti 187 straipsnio 3 dalį ir ją išdėstyti taip:</text:span></text:p>
      <text:p text:style-name="P260"><text:span text:style-name="T261">„</text:span><text:span text:style-name="T262">3</text:span><text:span text:style-name="T263">. Deklaracijų arba nustatyta tvarka patvirtintų ataskaitų ar kitų dokumentų ir duomenų apie fizinio ar juridinio asmens pajamas, pelną ar turtą nepateikimas mokesčių a</text:span><text:span text:style-name="T264">dministratoriui, siekiant išvengti mokesčių ar kitokių įmokų, kurių suma neviršija trijų šimtų bazinių bausmių ir nuobaudų dydžių, po to, kai ši institucija raštu priminė apie pareigą juos pateikti,</text:span></text:p>
      <text:p text:style-name="P265"><text:span text:style-name="T266">užtraukia baudą pateikti deklaracijas, nustatyta tvarka p</text:span><text:span text:style-name="T267">atvirtintas ataskaitas ar kitus dokumentus ir duomenis privalantiems asmenims nuo trijų</text:span><text:span text:style-name="T268"><text:s/></text:span><text:span text:style-name="T269">šimtų iki šešių tūkstančių</text:span><text:span text:style-name="T270"><text:s/></text:span><text:span text:style-name="T271">eurų.“</text:span></text:p>
      <text:p text:style-name="P272"><text:span text:style-name="T273">2</text:span><text:span text:style-name="T274">. Pakeisti 187 straipsnio 4 dalį ir ją išdėstyti taip:</text:span></text:p>
      <text:p text:style-name="P275"><text:span text:style-name="T276">„</text:span><text:span text:style-name="T277">4</text:span><text:span text:style-name="T278">. Duomenų apie fizinio ar juridinio asmens pajamas, pelną, turtą a</text:span><text:span text:style-name="T279">r jų naudojimą, žinant, kad jie neteisingi, įrašymas į deklaracijas, nustatyta tvarka patvirtintas ataskaitas arba į kitus mokesčių administratoriui ar kitai valstybės įgaliotai institucijai pateikiamus dokumentus, siekiant išvengti mokesčių, kurių suma ne</text:span><text:span text:style-name="T280">viršija trijų šimtų bazinių bausmių ir nuobaudų dydžių,</text:span></text:p>
      <text:p text:style-name="P281"><text:span text:style-name="T282">užtraukia baudą pateikti deklaracijas, nustatyta tvarka patvirtintas ataskaitas ar kitus dokumentus privalantiems asmenims nuo septynių</text:span><text:span text:style-name="T283"><text:s/></text:span><text:span text:style-name="T284">šimtų penkiasdešimt iki šešių tūkstančių eurų.“</text:span></text:p>
      <text:p text:style-name="P285"/>
      <text:p text:style-name="P286"><text:span text:style-name="T287">8</text:span><text:span text:style-name="T288"><text:s/>straipsnis.<text:s/></text:span><text:span text:style-name="T289">Kodekso papildymas 187</text:span><text:span text:style-name="T290">1<text:s/></text:span><text:span text:style-name="T291">straipsniu</text:span></text:p>
      <text:p text:style-name="P292"><text:span text:style-name="T293">Papildyti Kodeksą 187</text:span><text:span text:style-name="T294">1</text:span><text:span text:style-name="T295"><text:s/>straipsniu:</text:span></text:p>
      <text:p text:style-name="P296"><text:span text:style-name="T297">„</text:span><text:span text:style-name="T298">187</text:span><text:span text:style-name="T299">1</text:span><text:span text:style-name="T300"><text:s/>straipsnis.<text:s/></text:span><text:span text:style-name="T301">Mokesčių nesumokėjimas</text:span></text:p>
      <text:p text:style-name="P302"><text:span text:style-name="T303">Pagal pateiktą deklaraciją arba nustatyta tvarka patvirtintą ataskaitą ar kitą dokumentą apskaičiuotų ne daugiau kaip trijų<text:s/></text:span><text:span text:style-name="T304">šimtų bazinių bausmių ir nuobaudų dydžių mokesčių nesumokėjimas po to, kai valstybės įgaliota institucija priminė apie pareigą sumokėti mokesčius,</text:span></text:p>
      <text:p text:style-name="P305"><text:span text:style-name="T306">užtraukia baudą pateikti deklaracijas, nustatyta tvarka patvirtintas ataskaitas ar kitus dokumentus privala</text:span><text:span text:style-name="T307">ntiems asmenims nuo trijų šimtų iki šešių tūkstančių eurų.“</text:span></text:p>
      <text:p text:style-name="P308"/>
      <text:p text:style-name="P309"><text:span text:style-name="T310">9</text:span><text:span text:style-name="T311"><text:s/>straipsnis.<text:s/></text:span><text:span text:style-name="T312">205 straipsnio pakeitimas</text:span></text:p>
      <text:p text:style-name="P313"><text:span text:style-name="T314">Pakeisti 205 straipsnį ir jį išdėstyti taip:</text:span></text:p>
      <text:p text:style-name="P315"><text:span text:style-name="T316">„</text:span><text:span text:style-name="T317">205</text:span><text:span text:style-name="T318"><text:s/>straipsnis.<text:s/></text:span><text:span text:style-name="T319">Finansinę apskaitą reglamentuojančių teisės aktų pažeidimas</text:span></text:p>
      <text:p text:style-name="P320"><text:span text:style-name="T321">1</text:span><text:span text:style-name="T322">. Finansinę<text:s/></text:span><text:span text:style-name="T323">apskaitą reglamentuojančių teisės aktų reikalavimų pažeidimas</text:span></text:p>
      <text:p text:style-name="P324"><text:span text:style-name="T325">užtraukia įspėjimą arba baudą nuo keturiasdešimt iki vieno šimto keturiasdešimt eurų.</text:span></text:p>
      <text:p text:style-name="P326"><text:span text:style-name="T327">2</text:span><text:span text:style-name="T328">. Šio straipsnio 1 dalyje numatytas administracinis nusižengimas, padarytas pakartotinai,</text:span></text:p>
      <text:p text:style-name="P329"><text:span text:style-name="T330">užtraukia<text:s/></text:span><text:span text:style-name="T331">baudą nuo vieno šimto aštuoniasdešimt iki septynių šimtų aštuoniasdešimt eurų.</text:span></text:p>
      <text:p text:style-name="P332"><text:span text:style-name="T333">3</text:span><text:span text:style-name="T334">. Aplaidus finansinės apskaitos tvarkymas ir (arba) organizavimas, jeigu dėl to padaryta turtinė žala valstybei arba kitam fiziniam ar juridiniam asmeniui viršija trisdešim</text:span><text:span text:style-name="T335">t, bet neviršija vieno šimto penkiasdešimt bazinių bausmių ir nuobaudų dydžių,</text:span></text:p>
      <text:p text:style-name="P336"><text:span text:style-name="T337">užtraukia baudą nuo vieno tūkstančio dviejų šimtų iki vieno tūkstančio aštuonių šimtų dvidešimt eurų.</text:span></text:p>
      <text:p text:style-name="P338"><text:span text:style-name="T339">4</text:span><text:span text:style-name="T340">. Aplaidus finansinės apskaitos tvarkymas ir (arba) organizavimas, jei</text:span><text:span text:style-name="T341">gu dėl to padaryta turtinė žala valstybei arba kitam fiziniam ar juridiniam asmeniui viršija vieną šimtą penkiasdešimt bazinių bausmių ir nuobaudų dydžių,</text:span></text:p>
      <text:p text:style-name="P342"><text:span text:style-name="T343">užtraukia baudą nuo vieno tūkstančio aštuonių šimtų dvidešimt iki trijų tūkstančių devynių šimtų eurų</text:span><text:span text:style-name="T344">.</text:span></text:p>
      <text:p text:style-name="P345"><text:span text:style-name="T346">5</text:span><text:span text:style-name="T347">. Apgaulingas finansinės apskaitos tvarkymas ir (arba) organizavimas, jeigu dėl to padaryta turtinė žala valstybei arba kitam fiziniam ar juridiniam asmeniui viršija dešimt, bet neviršija vieno šimto penkiasdešimt bazinių bausmių ir nuobaudų dydžių,</text:span></text:p>
      <text:p text:style-name="P348"><text:span text:style-name="T349">užtraukia baudą nuo keturių tūkstančių iki penkių tūkstančių penkių šimtų devyniasdešimt eurų.</text:span></text:p>
      <text:p text:style-name="P350"><text:span text:style-name="T351">6</text:span><text:span text:style-name="T352">. Apgaulingas finansinės apskaitos tvarkymas ir (arba) organizavimas, jeigu dėl to padaryta turtinė žala valstybei arba kitam fiziniam ar juridiniam asmeni</text:span><text:span text:style-name="T353">ui viršija vieną šimtą penkiasdešimt bazinių bausmių ir nuobaudų dydžių,</text:span></text:p>
      <text:p text:style-name="P354"><text:span text:style-name="T355">užtraukia baudą nuo penkių tūkstančių dviejų šimtų iki šešių tūkstančių eurų.</text:span></text:p>
      <text:p text:style-name="P356"><text:span text:style-name="T357">7</text:span><text:span text:style-name="T358">. Bendrų viešojo sektoriaus veiklos valdymo informacinių sistemų naudojimo reikalavimų pažeidimas</text:span></text:p>
      <text:p text:style-name="P359">užtraukia baudą nuo šešiasdešimt iki vieno tūkstančio penkių šimtų eurų.“</text:p>
      <text:p text:style-name="P360"/>
      <text:p text:style-name="P361"><text:span text:style-name="T362">10</text:span><text:span text:style-name="T363"><text:s/>straipsnis.<text:s/></text:span><text:span text:style-name="T364">589 straipsnio pakeitimas</text:span></text:p>
      <text:p text:style-name="P365"><text:span text:style-name="T366">1</text:span><text:span text:style-name="T367">. Pakeisti 589 straipsnio 45 punktą ir jį išdėstyti taip:</text:span></text:p>
      <text:p text:style-name="P368"><text:span text:style-name="T369">„</text:span><text:span text:style-name="T370">45</text:span><text:span text:style-name="T371">) Nacionalinės žemės tarnybos prie Žemės ūkio ministerijos – d</text:span><text:span text:style-name="T372">ėl šio kodekso 110, 112, 113, 113</text:span><text:span text:style-name="T373">1</text:span><text:span text:style-name="T374">,</text:span><text:span text:style-name="T375"><text:s/></text:span><text:span text:style-name="T376">257, 258, 261 straipsniuose, 276 straipsnio 3, 4 dalyse, 333, 334, 364, 505, 507 straipsniuose numatytų administracinių nusižengimų;“.</text:span></text:p>
      <text:p text:style-name="P377"><text:span text:style-name="T378">2</text:span><text:span text:style-name="T379">. Pakeisti 589 straipsnio 58 punktą ir jį išdėstyti taip:</text:span></text:p>
      <text:p text:style-name="P380"><text:span text:style-name="T381">„</text:span><text:span text:style-name="T382">58</text:span><text:span text:style-name="T383">) Valstybinės</text:span><text:span text:style-name="T384"><text:s/>darbo inspekcijos prie Socialinės apsaugos ir darbo ministerijos – dėl šio kodekso 47</text:span><text:span text:style-name="T385">1</text:span><text:span text:style-name="T386"><text:s/>straipsnyje, 72 straipsnio 3 dalyje, 95, 96, 96</text:span><text:span text:style-name="T387">1</text:span><text:span text:style-name="T388">, 97, 98, 98</text:span><text:span text:style-name="T389">1</text:span><text:span text:style-name="T390">, 99, 100, 101, 102, 103, 104, 105, 106, 107</text:span><text:span text:style-name="T391">1</text:span><text:span text:style-name="T392">, 127, 150, 224 straipsniuose, 234 straipsnio 4 dalyje, 308<text:s/></text:span><text:span text:style-name="T393">straipsnio 1, 2, 11, 16, 19, 20, 21, 22 dalyse, 308</text:span><text:span text:style-name="T394">1</text:span><text:span text:style-name="T395"><text:s/>straipsnio 4, 6, 7 dalyse,<text:s/></text:span>362<text:span text:style-name="T396">1</text:span><text:s/>straipsnyje,<text:span text:style-name="T397"><text:s/>454 straipsnio 7 dalyje, 455, 505, 507 straipsniuose, 542 straipsnio 2, 3 dalyse numatytų administracinių nusižengimų;“.</text:span></text:p>
      <text:p text:style-name="P398"><text:span text:style-name="T399">3</text:span><text:span text:style-name="T400">. Pakeisti 589 straipsnio 66</text:span><text:span text:style-name="T401"><text:s/>punktą ir jį išdėstyti taip:</text:span></text:p>
      <text:p text:style-name="P402"><text:span text:style-name="T403">„</text:span><text:span text:style-name="T404">66</text:span><text:span text:style-name="T405">) Valstybinės mokesčių inspekcijos – dėl šio kodekso 93, 95, 96</text:span><text:span text:style-name="T406">1</text:span><text:span text:style-name="T407">, 99, 127, 132, 137, 143, 150, 151, 159, 160, 161, 162, 163, 164, 165, 166, 167, 168, 170, 172, 173, 174, 176, 180, 187, 187</text:span><text:span text:style-name="T408">1</text:span><text:span text:style-name="T409">, 188, 188</text:span><text:span text:style-name="T410">1</text:span><text:span text:style-name="T411">, 189, 190, 191, 192,</text:span><text:span text:style-name="T412"><text:s/>194, 198</text:span><text:span text:style-name="T413">1</text:span><text:span text:style-name="T414">, 205, 207 straipsniuose, 209 straipsnio 1, 2, 3, 4, 5, 6, 7, 8 dalyse, 214, 224,<text:s/></text:span>362<text:span text:style-name="T415">1</text:span><text:span text:style-name="T416">, 431, 449, 449</text:span><text:span text:style-name="T417">1</text:span><text:span text:style-name="T418">, 450, 505, 507, 546 straipsniuose numatytų administracinių nusižengimų;“.</text:span></text:p>
      <text:p text:style-name="P419"/>
      <text:p text:style-name="P420"/>
      <text:p text:style-name="P421"><text:span text:style-name="T422">Skelbiu šį Lietuvos Respublikos Seimo priimtą įstatymą.</text:span></text:p>
      <text:p text:style-name="P423"/>
      <text:p text:style-name="P424"/>
      <text:p text:style-name="P425"><text:span text:style-name="T426">R</text:span><text:span text:style-name="T427">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K pakeitimas</dc:title>
    <meta:initial-creator>Germanas Politika</meta:initial-creator>
    <dc:creator>adlibuser</dc:creator>
    <meta:creation-date>2022-03-15T12:38:00Z</meta:creation-date>
    <dc:date>2022-03-15T12:38:00Z</dc:date>
    <meta:print-date>2021-09-07T11:45:00Z</meta:print-date>
    <meta:template xlink:href="Normal.dotm" xlink:type="simple"/>
    <meta:editing-cycles>2</meta:editing-cycles>
    <meta:editing-duration>PT0S</meta:editing-duration>
    <meta:document-statistic meta:page-count="8" meta:paragraph-count="31" meta:word-count="1430" meta:character-count="11725" meta:row-count="175" meta:non-whitespace-character-count="10326"/>
  </office:meta>
</office:document-meta>
</file>