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0">
      <style:table-properties style:width="6.843in" style:rel-width="100%" fo:margin-left="-0.0236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text-indent="2.4972in"/>
    </style:style>
    <style:style style:name="T6" style:parent-style-name="DefaultParagraphFont" style:family="text">
      <style:text-properties fo:color="#000000" style:language-asian="lt" style:country-asian="LT"/>
    </style:style>
    <style:style style:name="TableRow7" style:family="table-row">
      <style:table-row-properties style:min-row-height="0.1354in" fo:keep-together="always"/>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text-align="center"/>
      <style:text-properties fo:font-weight="bold" style:font-weight-asian="bold" fo:color="#000000" fo:font-size="4pt" style:font-size-asian="4pt"/>
    </style:style>
    <style:style style:name="TableRow10" style:family="table-row">
      <style:table-row-properties style:min-row-height="0.252in"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center"/>
      <style:text-properties fo:font-weight="bold" style:font-weight-asian="bold" fo:color="#000000"/>
    </style:style>
    <style:style style:name="TableRow13" style:family="table-row">
      <style:table-row-properties style:min-row-height="0.252in"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fo:color="#000000"/>
    </style:style>
    <style:style style:name="TableRow16" style:family="table-row">
      <style:table-row-properties style:min-row-height="0.252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color="#000000"/>
    </style:style>
    <style:style style:name="TableRow19" style:family="table-row">
      <style:table-row-properties style:min-row-height="0.252in"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color="#000000"/>
    </style:style>
    <style:style style:name="TableRow23" style:family="table-row">
      <style:table-row-properties style:min-row-height="0.252in" fo:keep-together="alway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text-align="center"/>
      <style:text-properties fo:color="#000000"/>
    </style:style>
    <style:style style:name="TableRow26" style:family="table-row">
      <style:table-row-properties style:min-row-height="0.252in" fo:keep-together="alway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line-height="115%" fo:text-indent="0.645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rial" style:font-name-complex="Arial" fo:color="#545454" fo:font-size="10.5pt" style:font-size-asian="10.5pt" style:font-size-complex="10.5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597in">
        <style:tab-stops>
          <style:tab-stop style:type="left" style:position="0.5909in"/>
          <style:tab-stop style:type="left" style:position="0.6895in"/>
        </style:tab-stops>
      </style:paragraph-properties>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line-height="150%" fo:text-indent="0.5in"/>
      <style:text-properties style:font-size-complex="12pt" style:language-complex="he" style:country-complex="IL"/>
    </style:style>
    <style:style style:name="P42" style:parent-style-name="Normal" style:family="paragraph">
      <style:paragraph-properties fo:text-align="justify" fo:line-height="115%"/>
      <style:text-properties fo:color="#000000" style:font-size-complex="12pt"/>
    </style:style>
    <style:style style:name="P43" style:parent-style-name="Normal" style:family="paragraph">
      <style:paragraph-properties fo:text-align="justify" fo:line-height="115%"/>
      <style:text-properties fo:color="#000000" style:font-size-complex="12pt"/>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0.0986in" fo:text-indent="2.1972in">
        <style:tab-stops>
          <style:tab-stop style:type="left" style:position="3.4458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0.0986in" fo:text-indent="3.1013in">
        <style:tab-stops>
          <style:tab-stop style:type="left" style:position="3.4458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2.0986in" fo:text-indent="2.9534in">
        <style:tab-stops>
          <style:tab-stop style:type="left" style:position="0.8548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2.0986in" fo:text-indent="1.5in">
        <style:tab-stops/>
      </style:paragraph-properties>
      <style:text-properties fo:color="#000000" style:font-size-complex="12pt"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color="#000000" style:font-size-complex="12pt" fo:language="en" fo:country="US"/>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indent="3.6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text-properties style:font-weight-complex="bold" fo:color="#000000" style:font-size-complex="12p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text-properties style:font-weight-complex="bold" fo:color="#000000" style:font-size-complex="12pt"/>
    </style:style>
    <style:style style:name="TableColumn93" style:family="table-column">
      <style:table-column-properties style:column-width="0.4in"/>
    </style:style>
    <style:style style:name="TableColumn94" style:family="table-column">
      <style:table-column-properties style:column-width="2.1437in"/>
    </style:style>
    <style:style style:name="TableColumn95" style:family="table-column">
      <style:table-column-properties style:column-width="4.2993in"/>
    </style:style>
    <style:style style:name="Table92" style:family="table">
      <style:table-properties style:width="6.843in" fo:margin-left="0in" table:align="left"/>
    </style:style>
    <style:style style:name="TableRow96" style:family="table-row">
      <style:table-row-properties style:min-row-height="0.324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0861in"/>
      <style:text-properties style:font-size-complex="12pt"/>
    </style:style>
    <style:style style:name="P103" style:parent-style-name="Normal" style:family="paragraph">
      <style:paragraph-properties fo:text-align="justify" fo:text-indent="0.0861in"/>
      <style:text-properties style:font-size-complex="12pt"/>
    </style:style>
    <style:style style:name="P104" style:parent-style-name="Normal" style:family="paragraph">
      <style:paragraph-properties fo:text-align="justify" fo:text-indent="0.0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rial" style:font-name-complex="Arial" fo:color="#545454" fo:font-size="10.5pt" style:font-size-asian="10.5pt" style:font-size-complex="10.5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color="#545454" fo:font-size="10.5pt" style:font-size-asian="10.5pt" style:font-size-complex="10.5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name="Arial" style:font-name-complex="Arial" fo:color="#545454" fo:font-size="10.5pt" style:font-size-asian="10.5pt" style:font-size-complex="10.5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name="Arial" style:font-name-complex="Arial" fo:color="#545454" fo:font-size="10.5pt" style:font-size-asian="10.5pt" style:font-size-complex="10.5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name="Arial" style:font-name-complex="Arial" fo:color="#545454" fo:font-size="10.5pt" style:font-size-asian="10.5pt" style:font-size-complex="10.5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weight-complex="bold"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fo:color="#000000"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weight-complex="bold" fo:color="#000000" style:font-size-complex="12pt"/>
    </style:style>
    <style:style style:name="P143" style:parent-style-name="Normal" style:family="paragraph">
      <style:paragraph-properties fo:text-align="justify"/>
      <style:text-properties fo:font-weight="bold" style:font-weight-asian="bold" style:font-weight-complex="bold" fo:color="#000000"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weight-complex="bold" fo:color="#000000"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weight-complex="bold" fo:color="#000000"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color="#000000"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50%"/>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style:text-properties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text-properties fo:color="#000000" style:font-size-complex="12pt"/>
    </style:style>
    <style:style style:name="P198" style:parent-style-name="Normal" style:family="paragraph">
      <style:paragraph-properties fo:text-align="justify"/>
      <style:text-properties fo:color="#000000" style:font-size-complex="12pt"/>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left="2.0986in">
        <style:tab-stops>
          <style:tab-stop style:type="left" style:position="1.2486in"/>
        </style:tab-stops>
      </style:paragraph-properties>
      <style:text-properties fo:color="#000000" style:font-size-complex="12pt"/>
    </style:style>
    <style:style style:name="P206" style:parent-style-name="Normal" style:family="paragraph">
      <style:paragraph-properties fo:text-align="center" fo:text-indent="0.5in"/>
      <style:text-properties style:font-size-complex="12pt" style:language-complex="he" style:country-complex="I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p>
          </table:table-cell>
        </table:table-row>
        <table:table-row table:style-name="TableRow19">
          <table:table-cell table:style-name="TableCell20">
            <text:p text:style-name="P21">DĖL LĖŠŲ SKYRIMO IŠ AKMENĖS RAJONO SAVIVALDYBĖS BIUDŽETO AKMENĖS RAJONO KRUOPIŲ PAGRINDINĖS MOKYKLOS PAPILDOMAM SĄLYGINIAM KLASIŲ SKAIČIUI IŠLAIKYTI 2019-2020 MOKSLO METAIS</text:p>
            <text:p text:style-name="P22"/>
          </table:table-cell>
        </table:table-row>
        <table:table-row table:style-name="TableRow23">
          <table:table-cell table:style-name="TableCell24">
            <text:p text:style-name="P25">2019 m. rugpjūčio <text:s text:c="2"/>d. <text:s text:c="2"/>Nr. T-</text:p>
          </table:table-cell>
        </table:table-row>
        <table:table-row table:style-name="TableRow26">
          <table:table-cell table:style-name="TableCell27">
            <text:p text:style-name="P28">Naujoji Akmenė</text:p>
          </table:table-cell>
        </table:table-row>
      </table:table>
      <text:p text:style-name="Normal"/>
      <text:p text:style-name="Normal"/>
      <text:p text:style-name="P29"><text:span text:style-name="T30">Vadovaudamasi Lietuvos Respublikos švietimo įstatymo 28 straipsniu, Lietuvos Respublikos vietos savivaldos įstatymo 7 straipsnio 7 dalimi, 51 straipsnio 2 dalimi, Mokyklų, vykdančių formaliojo švietimo p</text:span><text:span text:style-name="T31">rogramas, tinklo kūrimo taisyklių, patvirtintų Lietuvos Respublikos Vyriausybės 2011 m. birželio 29 d. nutarimu Nr. 768 „Dėl Mokyklų, vykdančių formaliojo švietimo programas, tinklo kūrimo taisyklių patvirtinimo“, 25.7 papunkčiu ir 1 priedu, Mokymo lėšų ap</text:span><text:span text:style-name="T32">skaičiavimo, paskirstymo ir panaudojimo tvarkos aprašo, patvirtinto Lietuvos Respublikos Vyriausybės 2018 m. liepos 11 d. nutarimu Nr. 679 „Dėl mokymo lėšų apskaičiavimo, paskirstymo ir panaudojimo tvarkos aprašo patvirtinimo“, 4 priedu</text:span><text:span text:style-name="T33">,</text:span><text:span text:style-name="T34"><text:s/>atsižvelgdama į Ak</text:span><text:span text:style-name="T35">menės rajono Kruopių pagrindinės mokyklos 2019 m. rugpjūčio 6 d. raštą Nr. S-131(2.4), Akmenės rajono savivaldybės taryba n u s p r e n d ž i a pritarti lėšų skyrimui iš Akmenės rajono savivaldybės biudžeto Akmenės rajono Kruopių pagrindinei mokyklai papil</text:span><text:span text:style-name="T36">domam sąlyginiam klasių <text:s/>skaičiui išlaikyti 2019</text:span><text:span text:style-name="T37">–</text:span><text:span text:style-name="T38">2020 mokslo metais.<text: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Forma patvirtinta<text:s/></text:span></text:p>
      <text:p text:style-name="P68">Akmenės rajono savivaldybės administracijos<text:s/><text:tab/>direktoriaus 2019 m. kovo 28 d. įsakymu Nr. A- <text:s/>159</text:p>
      <text:p text:style-name="P69"/>
      <text:p text:style-name="P70"><text:span text:style-name="T71">AIŠKINAMASIS <text:s/>RAŠTAS</text:span></text:p>
      <text:p text:style-name="P72">DĖL AKMENĖS RAJONO SAVIVALDYBĖS TARYBOS <text:s/>SPRENDIMO <text:s/>PROJEKTO<text:s/></text:p>
      <text:p text:style-name="P73"><text:span text:style-name="T74">„DĖL<text:s/></text:span><text:span text:style-name="T75">LĖŠŲ SKYRIMO IŠ AKMENĖS RAJONO SAVIVALDYBĖS BIUDŽETO AKMENĖS RAJONO<text:s/></text:span><text:span text:style-name="T76">KRUOPIŲ PAGRINDINĖS MOKYKLOS PAPILDOMAM SĄLYGINIAM KLASIŲ SKAIČIUI IŠLAIKYTI 2019-2020 MOKSLO METAIS</text:span><text:span text:style-name="T77">“</text:span></text:p>
      <text:p text:style-name="P78"/>
      <text:p text:style-name="P79">2019-08-06 Nr. ________</text:p>
      <text:p text:style-name="P80">(data) <text:s text:c="29"/></text:p>
      <text:p text:style-name="P81"/>
      <text:p text:style-name="P82"><text:span text:style-name="T83">Projekto rengėjas –Švietimo, kultūros ir sporto skyriaus vedėjas Darius Rekis</text:span><text:span text:style-name="T84">.</text:span><text:span text:style-name="T85"><text:tab/></text:span></text:p>
      <text:p text:style-name="P86"><text:span text:style-name="T87">Pranešėja</text:span><text:span text:style-name="T88">s komitetų posėdžiuose –</text:span><text:span text:style-name="T89">Švietimo, kultūros ir sporto skyriaus vedėjas Darius Rekis</text:span><text:span text:style-name="T90">.</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P100">Projekto tikslas</text:p>
          </table:table-cell>
          <table:table-cell table:style-name="TableCell101">
            <text:p text:style-name="P102">Sprendimo projekto tikslas – pritarti lėšų skyrimui iš savivaldybės biudžeto Akmenės rajono Kruopių pagrindinei mokyklai papildomam sąlyginiam klasių skaičiui išlaikyti 2019-2020 mokslo metais.</text:p>
            <text:p text:style-name="P103">Nuo 2019 m. rugsėjo 1 d. dėl nepilnų klasių komplektų, siekiant dalinio nepilnos klasės finansavimo iš Lietuvos Respublikos Švietimo, mokslo ir sporto ministerijos Akmenės rajono savivaldybė turi skirti papildomų<text:s/>lėšų iš savo biudžeto Kruopių pagrindinei mokyklai 2019-2020 mokslo metams.<text:s/></text:p>
            <text:p text:style-name="P104"><text:span text:style-name="T105">Perskirstant mokymo lėšas nuo 2019 m. rugsėjo 1d., bus taikoma nauja Aprašo 4 priedo redakcija. Pagal šį priedą mažoms bendrojo ugdymo klasėms (kuriose mokinių skaičius mažesnis u</text:span><text:span text:style-name="T106">ž nustatytąjį Apraše) nuo 2019 m. rugsėjo 1d. Mokymo lėšos bus skiriamos tik tuo atveju, jei savivaldybės skirs papildomų lėšų iš savo biudžetų (neįskaitant specialios tikslinės dotacijos) iki mažiausios sąlyginės klasės išlaikymo. Pagal šį pakeitimą Mokym</text:span><text:span text:style-name="T107">o lėšos 1</text:span><text:span text:style-name="T108"><text:s/>–</text:span><text:span text:style-name="T109"><text:s/>8 kl. (kai 1</text:span><text:span text:style-name="T110"><text:s/>–</text:span><text:span text:style-name="T111"><text:s/>4 mokiniai klasėje) 0,33 sąlyginės klasės dydžiui bus skiriamos, jei savivaldybė prisidės 0,67 dalimi šiai klasei išlaikyti. Mokymo lėšos 1</text:span><text:span text:style-name="T112"><text:s/>–</text:span><text:span text:style-name="T113"><text:s/>8 kl. (kai 5</text:span><text:span text:style-name="T114"><text:s/>–</text:span><text:span text:style-name="T115"><text:s/>7 mokiniai klasėje) 0,5 sąlyginės klasės dydžiui bus skiriamos, jei Savivaldybė prisidės 0,5 dalimi. Mokymo lėšos 10 kl. (II gimnazijos kl.) (kai 1</text:span><text:span text:style-name="T116"><text:s/>–</text:span><text:span text:style-name="T117"><text:s/>7 mokiniai klasėje) sąlyginei klasei bus skiriamos, jei mokykloje nebus sudaromos 9 kl. (I gimnazijos kl.</text:span><text:span text:style-name="T118">). Jei mokykloje sudaromos šios klasės, mokymo lėšų visai nebus skiriama.</text:span></text:p>
          </table:table-cell>
        </table:table-row>
        <table:table-row table:style-name="TableRow119">
          <table:table-cell table:style-name="TableCell120">
            <text:p text:style-name="P121">2.</text:p>
          </table:table-cell>
          <table:table-cell table:style-name="TableCell122">
            <text:p text:style-name="P123">Kaip šiuo metu teisiškai reglamentuojami projekte aptarti klausimai<text:s/></text:p>
          </table:table-cell>
          <table:table-cell table:style-name="TableCell124">
            <text:p text:style-name="P125">Lietuvos Respublikos vietos savivaldos įstatymas. Lietuvos Respublikos Vyriausybės 2011 m. birželio 29 d.<text:s/>nutarimas Nr. 768 „Dėl mokyklų, vykdančių formaliojo švietimo programas, tinklo kūrimo taisyklių patvirtinimo“.</text:p>
            <text:p text:style-name="P126"><text:span text:style-name="T127">Lietuvos Respublikos Švietimo įstatymas. Lietuvos Respublikos Vyriausybės 2018 m. liepos 11 d. nutarimas Nr. 679 „Dėl Mokymo lėšų apskaičiavimo,</text:span><text:span text:style-name="T128"><text:s/>paskirstymo ir panaudojimo tvarkos aprašo patvirtinimo“.</text:span></text:p>
          </table:table-cell>
        </table:table-row>
        <table:table-row table:style-name="TableRow129">
          <table:table-cell table:style-name="TableCell130">
            <text:p text:style-name="P131">3.</text:p>
          </table:table-cell>
          <table:table-cell table:style-name="TableCell132">
            <text:p text:style-name="P133">Sprendimui įgyvendinti<text:s/><text:soft-page-break/>reikalingi teisės aktai</text:p>
          </table:table-cell>
          <table:table-cell table:style-name="TableCell134">
            <text:p text:style-name="P135"/>
          </table:table-cell>
        </table:table-row>
        <text:soft-page-break/>
        <table:table-row table:style-name="TableRow136">
          <table:table-cell table:style-name="TableCell137">
            <text:p text:style-name="P138">4.</text:p>
          </table:table-cell>
          <table:table-cell table:style-name="TableCell139">
            <text:p text:style-name="P140">Kokių pozityvių rezultatų laukiama</text:p>
          </table:table-cell>
          <table:table-cell table:style-name="TableCell141">
            <text:p text:style-name="P142">Vykdomi teisės aktai, bus gautas dalinis finansavimas iš specialiosios tikslinės dotacijos mažoms bendrojo<text:s/>ugdymo klasėms, ugdymo įstaigos vadovas turės galimybę planuoti ugdymo procesą.</text:p>
            <text:p text:style-name="P143"/>
          </table:table-cell>
        </table:table-row>
        <table:table-row table:style-name="TableRow144">
          <table:table-cell table:style-name="TableCell145">
            <text:p text:style-name="P146">5.</text:p>
          </table:table-cell>
          <table:table-cell table:style-name="TableCell147">
            <text:p text:style-name="P148">Galimos neigiamos pasekmės priėmus sprendimą ir kokių priemonių reikėtų imtis, kad tokių pasekmių būtų išvengta</text:p>
          </table:table-cell>
          <table:table-cell table:style-name="TableCell149">
            <text:p text:style-name="P150">Neigiamų pasekmių nenumatyta</text:p>
          </table:table-cell>
        </table:table-row>
        <table:table-row table:style-name="TableRow151">
          <table:table-cell table:style-name="TableCell152">
            <text:p text:style-name="P153">6.</text:p>
          </table:table-cell>
          <table:table-cell table:style-name="TableCell154">
            <text:p text:style-name="P155">Lėšų poreikis sprendimui įgyvendinti;</text:p>
            <text:p text:style-name="P156">finansavimo šaltiniai</text:p>
          </table:table-cell>
          <table:table-cell table:style-name="TableCell157">
            <text:p text:style-name="P158">Lėšų poreikis iš savivaldybės biudžeto apskaičiuotas remiantis Akmenės rajono Kruopių pagrindinės mokyklos pateiktais skaičiavimais mokytojų darbo užmokesčiui 2019-2020 m. m. Preliminarus lėšų poreikis yra 30 000 Eur.</text:p>
          </table:table-cell>
        </table:table-row>
        <table:table-row table:style-name="TableRow159">
          <table:table-cell table:style-name="TableCell160">
            <text:p text:style-name="P161">7.</text:p>
          </table:table-cell>
          <table:table-cell table:style-name="TableCell162">
            <text:p text:style-name="P163">Įgyvendinimo laikotarpis</text:p>
          </table:table-cell>
          <table:table-cell table:style-name="TableCell164">
            <text:p text:style-name="P165">2019-2020 m. m.</text:p>
          </table:table-cell>
        </table:table-row>
        <table:table-row table:style-name="TableRow166">
          <table:table-cell table:style-name="TableCell167">
            <text:p text:style-name="P168">8.</text:p>
          </table:table-cell>
          <table:table-cell table:style-name="TableCell169">
            <text:p text:style-name="P170">Projekto rengimo metu gauti specialistų vertinimai ir išvados (suderinimas per DVS):</text:p>
          </table:table-cell>
          <table:table-cell table:style-name="TableCell171">
            <text:p text:style-name="P172"/>
          </table:table-cell>
        </table:table-row>
        <table:table-row table:style-name="TableRow173">
          <table:table-cell table:style-name="TableCell174">
            <text:p text:style-name="P175">8.1.</text:p>
          </table:table-cell>
          <table:table-cell table:style-name="TableCell176">
            <text:p text:style-name="P177">Teisininkas</text:p>
          </table:table-cell>
          <table:table-cell table:style-name="TableCell178">
            <text:p text:style-name="P179"/>
          </table:table-cell>
        </table:table-row>
        <table:table-row table:style-name="TableRow180">
          <table:table-cell table:style-name="TableCell181">
            <text:p text:style-name="P182">8.2.</text:p>
          </table:table-cell>
          <table:table-cell table:style-name="TableCell183">
            <text:p text:style-name="P184">Kalbininka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p>
          </table:table-cell>
          <table:table-cell table:style-name="TableCell192">
            <text:p text:style-name="P193"/>
          </table:table-cell>
        </table:table-row>
      </table:table>
      <text:p text:style-name="P194"/>
      <text:p text:style-name="P195">Į posėdį pakviesti: <text:s/>Akmenės rajono Kruopių pagrindinės mokyklos direktorę.</text:p>
      <text:p text:style-name="P196"/>
      <text:p text:style-name="P197">Priimtą sprendimą išsiųsti: <text:s/>Lietuvos Respublikos Švietimo, mokslo ir sporto ministerijai ir Akmenės rajono Kruopių pagrindinės mokyklos direktorei.</text:p>
      <text:p text:style-name="P198"/>
      <text:p text:style-name="P199">SUDERINTA<text:line-break/>Administracijos direktorius / pavaduotojas</text:p>
      <text:p text:style-name="P200">..................................................</text:p>
      <text:p text:style-name="P201"/>
      <text:p text:style-name="P202"><text:span text:style-name="T203">20.....</text:span><text:span text:style-name="T204"><text:s text:c="2"/>m .......................... d.</text:span></text:p>
      <text:p text:style-name="P205"/>
      <text:p text:style-name="P20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iciute-Gabaliene</meta:initial-creator>
    <dc:creator>adlibuser</dc:creator>
    <meta:creation-date>2019-08-19T04:41:00Z</meta:creation-date>
    <dc:date>2019-08-19T04:41:00Z</dc:date>
    <meta:template xlink:href="Normal.dotm" xlink:type="simple"/>
    <meta:editing-cycles>2</meta:editing-cycles>
    <meta:editing-duration>PT0S</meta:editing-duration>
    <meta:document-statistic meta:page-count="3" meta:paragraph-count="333" meta:word-count="835" meta:character-count="5008" meta:row-count="500" meta:non-whitespace-character-count="4506"/>
  </office:meta>
</office:document-meta>
</file>