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9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9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6298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6298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6298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6298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6298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6298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298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298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6298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6298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6298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6298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6298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6298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6298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6298in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6298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MĖLYNIŲ G. 5A, ŠIAULIŲ MIESTE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1057 ha ploto kitos paskirties (naudojimo<text:s/></text:span><text:span text:style-name="T29">būdas – vienbučių ir dvibučių gyvenamųjų pastatų teritorijos) valstybinės žemės sklypą (unikalus Nr. 4400-6161-5621, kadastro Nr. 2901/0014:250 Šiaulių m. k. v.), esantį Mėlynių g. 5A, Šiaulių mieste (toliau – Žemės sklypas).</text:span></text:p>
      <text:p text:style-name="P30"><text:span text:style-name="T31">2</text:span><text:span text:style-name="T32">. Patvirtinti šio sprendi</text:span><text:span text:style-name="T33">mo 1 punkte nurodyto Žemės sklypo pradinę pardavimo kainą – 25 095</text:span><text:span text:style-name="T34"><text:s/></text:span><text:span text:style-name="T35">Eur (dvidešimt penki tūkstančiai devyniasdešimt penki eurai) be atvirojo aukciono organizavimo išlaidų.</text:span></text:p>
      <text:p text:style-name="P36"><text:span text:style-name="T37">3</text:span><text:span text:style-name="T38">. Siūlyti nustatyti Žemės sklypo pardavimo atvirojo aukciono sąlygas:</text:span></text:p>
      <text:p text:style-name="P39"><text:span text:style-name="T40">3.1</text:span><text:span text:style-name="T41">. r</text:span><text:span text:style-name="T42">en</text:span><text:span text:style-name="T43">giant pastato techninį projektą, privaloma<text:s/></text:span><text:span text:style-name="T44">suprojektuoti</text:span><text:span text:style-name="T45"><text:s/></text:span><text:span text:style-name="T46">geriamojo vandens tiekimo ir nuotekų šalinimo tinklų prijungimą prie įrengtų skirstomųjų geriamojo vandens tiekimo tinklų nuo jų įvado ir prie nuotekų šalinimo tinklų<text:s/></text:span><text:soft-page-break/><text:span text:style-name="T47">nuo jų išvado iki pastato savo Ž</text:span><text:span text:style-name="T48">emės sklype pagal išduotas inžinerinių tinklų ir susisiekimo komunikacijų savininkų (valdytojų) ar naudotojų prisijungimo sąlygas;</text:span></text:p>
      <text:p text:style-name="P49"><text:span text:style-name="T50">3.2</text:span><text:span text:style-name="T51">. įgyvendinant pastato techninį projektą, privaloma<text:s/></text:span><text:span text:style-name="T52">prisijungti</text:span><text:span text:style-name="T53"><text:s/></text:span><text:span text:style-name="T54">prie Savivaldybės inžinerinės infrastruktūros skirstom</text:span><text:span text:style-name="T55">ųjų geriamojo vandens tiekimo ir nuotekų šalinimo tinklų, suprojektuotų, kaip nurodyta šio sprendimo 3.1 papunktyje;</text:span></text:p>
      <text:p text:style-name="P56"><text:span text:style-name="T57">3.3</text:span><text:span text:style-name="T58">. rengiant pastato techninį projektą, privaloma suprojektuoti susisiekimo infrastruktūrą (gatvė ir jos elementai, privažiavimo<text:s/></text:span><text:span text:style-name="T59">kelias, nuovaža, takas ar kiti transporto statiniai), reikalingą pastatui funkcionuoti;</text:span></text:p>
      <text:p text:style-name="P60"><text:span text:style-name="T61">3.4</text:span><text:span text:style-name="T62">. įgyvendinant pastato techninį projektą, privaloma<text:s/></text:span><text:span text:style-name="T63">prisijungti prie esamos susisiekimo infrastruktūros, suprojektuotos, kaip nurodyta šio sprendimo 3.3 papunkty</text:span><text:span text:style-name="T64">je.</text:span></text:p>
      <text:p text:style-name="P65"><text:span text:style-name="T66">4</text:span><text:span text:style-name="T67">. Siūlyti:</text:span></text:p>
      <text:p text:style-name="P68"><text:span text:style-name="T69">4.1</text:span><text:span text:style-name="T70">. pageidaujamą Žemės sklypo pardavimo atvirojo aukciono pradžios datą – nedelsiant;</text:span></text:p>
      <text:p text:style-name="P71"><text:span text:style-name="T72">4.2</text:span><text:span text:style-name="T73">. aukcioną laikyti specialiuoju, kuriam taikoma Lietuvos Respublikos civilinio kodekso 6.423 straipsnyje numatyta išimtis.</text:span></text:p>
      <text:p text:style-name="P74"><text:span text:style-name="T75">5</text:span><text:span text:style-name="T76">. Nustat</text:span><text:span text:style-name="T77">yti minimalų privalomą Žemės sklypo pardavimo atvirojo aukciono dalyvių skaičių – 1.</text:span></text:p>
      <text:p text:style-name="P78"><text:span text:style-name="T79">6</text:span><text:span text:style-name="T80">. Teikti informaciją apie šio sprendimo 1 punkte nurodytą parduodamą Žemės sklypą<text:s/></text:span><text:span text:style-name="T81">(duomenys pagal Nekilnojamojo turto registro duomenų bazės 2024-09-11 datos išrašą):</text:span></text:p>
      <text:p text:style-name="P82"><text:span text:style-name="T83">6.1</text:span><text:span text:style-name="T84">. duomenys apie<text:s/></text:span><text:span text:style-name="T85">įregistruotas teritorijas, kuriose taikomos specialiosios žemės naudojimo sąlygos:</text:span></text:p>
      <text:p text:style-name="P86"><text:span text:style-name="T87">6.1.1</text:span><text:span text:style-name="T88">.<text:s/></text:span><text:span text:style-name="T89">elektroninių ryšių tinklų elektroninių ryšių infrastruktūros apsaugos zonos (III skyrius, vienuoliktasis skirsnis) – 109 kv. m;</text:span></text:p>
      <text:p text:style-name="P90"><text:span text:style-name="T91">6.1.2</text:span><text:span text:style-name="T92">.<text:s/></text:span><text:span text:style-name="T93">elektros tinklų apsaugos zonos (III skyrius, ketvirtasis skirsnis) – 22 kv. m;</text:span></text:p>
      <text:p text:style-name="P94"><text:span text:style-name="T95">6.1.3</text:span><text:span text:style-name="T96">.<text:s/></text:span><text:span text:style-name="T97">elektros tinklų apsaugos zonos (III skyrius, ketvirtasis skirsnis) – 14 kv. m;</text:span></text:p>
      <text:p text:style-name="P98"><text:span text:style-name="T99">6.1.4</text:span><text:span text:style-name="T100">.<text:s/></text:span><text:span text:style-name="T101">elektros tinklų apsaugos zonos (III skyrius, ketvirtasis skirsnis) – 18 kv.<text:s/></text:span><text:span text:style-name="T102">m;</text:span></text:p>
      <text:p text:style-name="P103"><text:span text:style-name="T104">6.2</text:span><text:span text:style-name="T105">. teritorijų, kuriose taikomos<text:s/></text:span><text:span text:style-name="T106">specialiosios žemės naudojimo sąlygos</text:span><text:span text:style-name="T107">, įrašytų į Nekilnojamojo turto kadastrą kadastro duomenų byloje įrašytų duomenų pagrindu,<text:s/></text:span><text:span text:style-name="T108">nėra;<text:s/></text:span></text:p>
      <text:p text:style-name="P109"><text:span text:style-name="T110">6.3</text:span><text:span text:style-name="T111">. kitų daiktinių teisių (servitutų) nėra.<text:s/></text:span></text:p>
      <text:p text:style-name="P112"><text:span text:style-name="T113">7</text:span><text:span text:style-name="T114">. Įpareigoti Šiaulių miesto savivaldybės merą teisės aktuose nustatyta tvarka pateikti Žemės sklypo pardavimo atvirojo aukciono organizatoriui<text:s/></text:span><text:span text:style-name="T115">Šiaulių miesto savivaldybės administracijos darbuotojo, atsakingo už informacijos apie parduodamą aukcione Žemės<text:s/></text:span><text:span text:style-name="T116">sklypą pateikimą, kontaktus.</text:span><text:span text:style-name="T117"><text:s/></text:span></text:p>
      <text:soft-page-break/>
      <text:p text:style-name="P118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119"/>
      <text:p text:style-name="P120"><text:span text:style-name="T12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9-17T04:38:00Z</meta:creation-date>
    <dc:date>2024-09-17T04:38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630" meta:character-count="4722" meta:row-count="70" meta:non-whitespace-character-count="4109"/>
  </office:meta>
</office:document-meta>
</file>