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3.3465in"/>
          <style:tab-stop style:type="right" style:position="6.693in"/>
        </style:tab-stops>
      </style:paragraph-properties>
    </style:style>
    <style:style style:name="P20" style:parent-style-name="Normal" style:family="paragraph">
      <style:paragraph-properties fo:keep-together="always" fo:text-align="end" style:vertical-align="middle">
        <style:tab-stops>
          <style:tab-stop style:type="left" style:position="6.202in"/>
        </style:tab-stops>
      </style:paragraph-properties>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center" style:vertical-align="middle" fo:text-indent="0.2166in"/>
      <style:text-properties fo:color="#000000" style:font-size-complex="12pt" fo:hyphenate="false"/>
    </style:style>
    <style:style style:name="P34" style:parent-style-name="Normal" style:family="paragraph">
      <style:paragraph-properties fo:keep-together="always" fo:text-align="center" style:vertical-align="middle"/>
      <style:text-properties fo:color="#000000" style:font-size-complex="12pt" fo:hyphenate="false"/>
    </style:style>
    <style:style style:name="P35" style:parent-style-name="Normal" style:family="paragraph">
      <style:paragraph-properties fo:keep-together="always" fo:text-align="center" style:vertical-align="middle"/>
      <style:text-properties fo:color="#000000" style:font-size-complex="12pt" fo:hyphenate="false"/>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P37" style:parent-style-name="Normal" style:family="paragraph">
      <style:paragraph-properties fo:text-align="justify" style:vertical-align="middle" fo:text-indent="0.2958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563C1"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fo:font-size="11pt" style:font-size-asian="11pt" style:font-size-complex="11pt"/>
    </style:style>
    <style:style style:name="T46" style:parent-style-name="DefaultParagraphFont" style:family="text">
      <style:text-properties fo:text-transform="uppercase"/>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style:vertical-align="middle" fo:text-indent="0.2958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fo:font-size="10pt" style:font-size-asian="10pt"/>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end" fo:text-indent="0.3937in"/>
      <style:text-properties style:font-size-complex="12pt"/>
    </style:style>
    <style:style style:name="P61" style:parent-style-name="Normal" style:master-page-name="MPF1" style:family="paragraph">
      <style:paragraph-properties fo:break-before="page" fo:text-align="justify" fo:text-indent="0.3937in" style:page-number="1">
        <style:tab-stops>
          <style:tab-stop style:type="center" style:position="3.3465in"/>
          <style:tab-stop style:type="right" style:position="6.693in"/>
        </style:tab-stops>
      </style:paragraph-properties>
    </style:style>
    <style:style style:name="P8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style:font-name="Times New Roman Bold" fo:font-weight="bold" style:font-weight-asian="bold" style:font-weight-complex="bold"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fo:font-size="10pt" style:font-size-asian="10pt"/>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style:font-name="Times New Roman Bold" fo:font-weight="bold" style:font-weight-asian="bold" style:font-weight-complex="bold" fo:color="#000000"/>
    </style:style>
    <style:style style:name="P9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style:vertical-align="middle" fo:text-indent="0.2166in"/>
      <style:text-properties fo:color="#000000" style:font-size-complex="12pt" fo:hyphenate="false"/>
    </style:style>
    <style:style style:name="P9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8861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8861in"/>
        </style:tab-stops>
      </style:paragraph-properties>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37"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font-size="10pt" style:font-size-asian="10pt"/>
    </style:style>
    <style:style style:name="T142" style:parent-style-name="DefaultParagraphFont" style:family="text">
      <style:text-properties fo:color="#000000"/>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00"/>
    </style:style>
    <style:style style:name="T145" style:parent-style-name="DefaultParagraphFont" style:family="text">
      <style:text-properties fo:color="#000000" fo:font-size="10pt" style:font-size-asian="10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keep-together="always" fo:text-align="center" style:vertical-align="middle"/>
      <style:text-properties fo:hyphenate="false"/>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keep-together="always" fo:text-align="center" style:vertical-align="middle"/>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text-indent="0.2958in"/>
      <style:text-properties fo:color="#000000" style:font-size-complex="12pt" fo:hyphenate="false"/>
    </style:style>
    <style:style style:name="P18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style="italic" style:font-style-asian="italic" style:font-style-complex="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P283" style:parent-style-name="Normal" style:family="paragraph">
      <style:paragraph-properties fo:text-align="justify" style:vertical-align="middle" fo:text-indent="0.3388in">
        <style:tab-stops>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166in"/>
      <style:text-properties fo:hyphenate="false"/>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style:vertical-align="middle" fo:text-indent="0.2166in"/>
      <style:text-properties fo:color="#000000" style:font-size-complex="12pt" fo:hyphenate="false"/>
    </style:style>
    <style:style style:name="P32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2958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keep-together="always" fo:text-align="center" style:vertical-align="middle"/>
      <style:text-properties fo:hyphenate="false"/>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style:vertical-align="middle" fo:margin-left="0.2958in">
        <style:tab-stops>
          <style:tab-stop style:type="left" style:position="0.2951in"/>
        </style:tab-stops>
      </style:paragraph-properties>
      <style:text-properties fo:color="#000000" style:font-size-complex="12pt" fo:hyphenate="false"/>
    </style:style>
    <style:style style:name="P35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margin-left="0.3937in">
        <style:tab-stops/>
      </style:paragraph-properties>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style:font-weight-complex="bold" fo:text-transform="uppercase" fo:color="#000000" style:font-size-complex="12pt"/>
    </style:style>
    <style:style style:name="P36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7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80" style:parent-style-name="Normal" style:family="paragraph">
      <style:paragraph-properties fo:text-align="justify" fo:margin-left="6.9895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margin-left="6.9895in">
        <style:tab-stops/>
      </style:paragraph-properties>
      <style:text-properties style:font-size-complex="12pt"/>
    </style:style>
    <style:style style:name="P383" style:parent-style-name="Normal" style:family="paragraph">
      <style:paragraph-properties fo:text-align="center" style:vertical-align="baseline" fo:text-indent="0.3937in"/>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3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88" style:family="table-column">
      <style:table-column-properties style:column-width="0.3937in"/>
    </style:style>
    <style:style style:name="TableColumn389" style:family="table-column">
      <style:table-column-properties style:column-width="1.2534in"/>
    </style:style>
    <style:style style:name="TableColumn390" style:family="table-column">
      <style:table-column-properties style:column-width="2.2013in"/>
    </style:style>
    <style:style style:name="TableColumn391" style:family="table-column">
      <style:table-column-properties style:column-width="1.8291in"/>
    </style:style>
    <style:style style:name="TableColumn392" style:family="table-column">
      <style:table-column-properties style:column-width="1.1152in"/>
    </style:style>
    <style:style style:name="TableColumn393" style:family="table-column">
      <style:table-column-properties style:column-width="1.2305in"/>
    </style:style>
    <style:style style:name="TableColumn394" style:family="table-column">
      <style:table-column-properties style:column-width="1.1812in"/>
    </style:style>
    <style:style style:name="TableColumn395" style:family="table-column">
      <style:table-column-properties style:column-width="1.1319in"/>
    </style:style>
    <style:style style:name="Table387" style:family="table">
      <style:table-properties style:width="10.3368in" fo:margin-left="-0.2006in" table:align="left"/>
    </style:style>
    <style:style style:name="TableRow396" style:family="table-row">
      <style:table-row-properties style:min-row-height="0.2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style>
    <style:style style:name="TableRow420" style:family="table-row">
      <style:table-row-properties style:min-row-height="0.215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 style:parent-style-name="Normal" style:family="paragraph">
      <style:paragraph-properties fo:text-align="center"/>
      <style:text-properties fo:color="#000000"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language-asian="lt" style:country-asian="LT"/>
    </style:style>
    <style:style style:name="TableRow437" style:family="table-row">
      <style:table-row-properties style:min-row-height="0.215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2152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Row471" style:family="table-row">
      <style:table-row-properties style:min-row-height="0.215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language-asian="lt" style:country-asian="LT"/>
    </style:style>
    <style:style style:name="TableRow488" style:family="table-row">
      <style:table-row-properties style:min-row-height="0.215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2152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color="#000000" style:font-size-complex="12pt" style:language-asian="lt" style:country-asian="LT"/>
    </style:style>
    <style:style style:name="TableRow522" style:family="table-row">
      <style:table-row-properties style:min-row-height="0.2152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language-asian="lt" style:country-asian="LT"/>
    </style:style>
    <style:style style:name="TableRow539" style:family="table-row">
      <style:table-row-properties style:min-row-height="0.2152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Row556" style:family="table-row">
      <style:table-row-properties style:min-row-height="0.2152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language-asian="lt" style:country-asian="LT"/>
    </style:style>
    <style:style style:name="TableRow573" style:family="table-row">
      <style:table-row-properties style:min-row-height="0.215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Row590" style:family="table-row">
      <style:table-row-properties style:min-row-height="0.2152in"/>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2152in"/>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language-asian="lt" style:country-asian="LT"/>
    </style:style>
    <style:style style:name="TableRow624" style:family="table-row">
      <style:table-row-properties style:min-row-height="0.2152in"/>
    </style:style>
    <style:style style:name="TableCell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min-row-height="0.2152in"/>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color="#000000" style:font-size-complex="12pt" style:language-asian="lt" style:country-asian="LT"/>
    </style:style>
    <style:style style:name="TableRow658" style:family="table-row">
      <style:table-row-properties style:min-row-height="0.2152in"/>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language-asian="lt" style:country-asian="LT"/>
    </style:style>
    <style:style style:name="TableRow675" style:family="table-row">
      <style:table-row-properties style:min-row-height="0.215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language-asian="lt" style:country-asian="LT"/>
    </style:style>
    <style:style style:name="TableRow692" style:family="table-row">
      <style:table-row-properties style:min-row-height="0.2152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min-row-height="0.2152in"/>
    </style:style>
    <style:style style:name="TableCell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language-asian="lt" style:country-asian="LT"/>
    </style:style>
    <style:style style:name="P726" style:parent-style-name="Normal" style:family="paragraph">
      <style:paragraph-properties fo:keep-together="always" fo:text-align="center" style:vertical-align="middle"/>
      <style:text-properties fo:hyphenate="false"/>
    </style:style>
    <style:style style:name="T727" style:parent-style-name="DefaultParagraphFont" style:family="text">
      <style:text-properties style:font-weight-complex="bold" fo:text-transform="uppercase" fo:color="#000000" style:font-size-complex="12pt"/>
    </style:style>
    <style:style style:name="P728" style:parent-style-name="Normal" style:family="paragraph">
      <style:paragraph-properties fo:keep-together="always" fo:text-align="center" style:vertical-align="middle"/>
      <style:text-properties fo:hyphenate="false"/>
    </style:style>
  </office:automatic-styles>
  <office:body>
    <office:text text:use-soft-page-breaks="true">
      <text:p text:style-name="P1"/>
      <text:p text:style-name="P20">Projektas</text:p>
      <text:p text:style-name="P21"/>
      <text:p text:style-name="P22">LIETUVOS RESPUBLIKOS</text:p>
      <text:p text:style-name="P23">RYŠIŲ REGULIAVIMO TARNYBOS</text:p>
      <text:p text:style-name="P24">TARYBA</text:p>
      <text:p text:style-name="P25"/>
      <text:p text:style-name="P26">NUTARIMAS</text:p>
      <text:p text:style-name="P27"><text:span text:style-name="T28">DĖL RADIJO RYŠIO PLĖTROS<text:s/></text:span><text:span text:style-name="T29">1427</text:span><text:span text:style-name="T30">–</text:span><text:span text:style-name="T31">1518</text:span><text:span text:style-name="T32"> MHz RADIJO DAŽNIŲ JUOSTOJE PLANO PATVIRTINIMO</text:span></text:p>
      <text:p text:style-name="P33"/>
      <text:p text:style-name="P34">Nr.<text:s/></text:p>
      <text:p text:style-name="P35">Vilnius</text:p>
      <text:p text:style-name="P36"/>
      <text:p text:style-name="P37"><text:span text:style-name="T38">Vadovaudamasi Lietuvos Respublikos elektroninių ryšių įstatymo 57 straipsnio 2 dalimi, Nacionalinės radijo dažnių paskirstymo lentelės, patvirtintos Lietuvos Respublikos ryšių reguliavimo tarnybos tarybos 2016 m. birželio 21</text:span><text:span text:style-name="T39"> </text:span><text:span text:style-name="T40">d. nutarimu Nr. 1V-698 „Dėl Nac</text:span><text:span text:style-name="T41">ionalinės radijo dažnių paskirstymo lentelės patvirtinimo“, 10 punktu ir II skyriaus lentelės 279–282 punktais, atsižvelgdama į 2015 m. gegužės 8 d. Europos Komisijos įgyvendinimo sprendimą<text:s/></text:span><text:a xlink:href="http://eur-lex.europa.eu/legal-content/LIT/TXT/?uri=CELEX:32015D0750&amp;locale=lt" office:target-frame-name="_blank" xlink:show="new"><text:span text:style-name="T42">(ES) 2015/750</text:span></text:a><text:span text:style-name="T43"><text:s/>dėl<text:s/></text:span><text:span text:style-name="T44">1427</text:span><text:span text:style-name="T45">–</text:span><text:span text:style-name="T46">1517</text:span><text:span text:style-name="T47"><text:s/>MHz dažnių juostos suderinimo antžeminėms sistemoms, tinkamoms elektroninio ryšio paslaugoms teikti Sąjungoje, su visais pakeitimais, Lietuvos Respublikos ryšių reguliavimo tarnybos taryba </text:span><text:span text:style-name="T48">nuta</text:span><text:span text:style-name="T49">ri</text:span><text:span text:style-name="T50">a:</text:span></text:p>
      <text:p text:style-name="P51"><text:span text:style-name="T52">Patvirtinti Radijo ryšio plėtros 1427</text:span><text:span text:style-name="T53">–</text:span>1518<text:span text:style-name="T54"> MHz radijo dažnių juostoje planą (pridedama).</text:span></text:p>
      <text:p text:style-name="P55"/>
      <text:p text:style-name="P56"/>
      <text:p text:style-name="P57"><text:span text:style-name="T58">Tarybos pirmininkas</text:span><text:span text:style-name="T59"><text:tab/></text:span></text:p>
      <text:p text:style-name="P60"/>
      <text:p text:style-name="P61"/>
      <text:p text:style-name="P80"><text:span text:style-name="T81">PATVIRTINTA</text:span></text:p>
      <text:p text:style-name="P82">Lietuvos Respublikos ryšių reguliavimo tarnybos tarybos 2024 m. <text:s text:c="30"/> d.<text:s/></text:p>
      <text:p text:style-name="P83">nutarimu Nr.</text:p>
      <text:p text:style-name="P84"/>
      <text:p text:style-name="P85"><text:span text:style-name="T86">RADIJO RYŠIO PLĖTROS<text:s/></text:span><text:span text:style-name="T87">1427</text:span><text:span text:style-name="T88">–</text:span><text:span text:style-name="T89">1518</text:span><text:span text:style-name="T90"> MHz RADIJO DAŽNIŲ JUOSTOJE PLAN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tab/><text:span text:style-name="T101">Radijo ryšio plėtros 1427</text:span><text:span text:style-name="T102">–</text:span><text:span text:style-name="T103">1518 MHz</text:span><text:span text:style-name="T104"><text:s/>radijo dažnių juostoje planas (toliau – Planas) nustato radijo dažnių (kanalų) iš 1427</text:span><text:span text:style-name="T105">–</text:span><text:span text:style-name="T106">1518 MHz radijo dažnių juostos, kurių paskirtis – naudoti antžeminėms radijo ryšio sistemoms, kuriomis galima teikti elektroninių ryšių paslaugas (toliau – antžeminės s</text:span><text:span text:style-name="T107">istemos), ar valstybės reikmėms, skyrimo ir elektroninių ryšių paslaugų, teikiamų antžeminėmis sistemomis, teikimo tvarką, bendrąsias radijo dažnių (kanalų) iš 1427</text:span><text:span text:style-name="T108">–</text:span><text:span text:style-name="T109">1518 MHz radijo dažnių juostos naudojimo sąlygas, taip pat minimalius antžeminių sistemų pl</text:span><text:span text:style-name="T110">ėtros reikalavimus.</text:span></text:p>
      <text:p text:style-name="P111"><text:span text:style-name="T112">2</text:span><text:span text:style-name="T113">.</text:span><text:tab/><text:span text:style-name="T114">Kitas radijo dažnių (kanalų) iš 1427</text:span><text:span text:style-name="T115">–</text:span><text:span text:style-name="T116">1518 MHz radijo dažnių juostos naudojimo sąlygas nustato Lietuvos Respublikos ryšių reguliavimo tarnyba (toliau – Tarnyba), vadovaudamasi <text:s/>Tarnybos tvirtinamomis Elektroninių ryšių išteklių sk</text:span><text:span text:style-name="T117">yrimo ir naudojimo taisyklėmis (toliau – Elektroninių ryšių išteklių skyrimo ir naudojimo taisyklės), Nacionaline radijo dažnių paskirstymo lentele, patvirtinta Tarnybos tarybos 2016 m. birželio 21 d. nutarimu <text:s/>Nr. 1V-698 „Dėl Nacionalinės radijo dažnių pa</text:span><text:span text:style-name="T118">skirstymo lentelės patvirtinimo“, (toliau – Dažnių lentelė) ir kitais radijo dažnių (kanalų) skyrimą ir naudojimą reglamentuojančiais teisės aktais.<text:s/></text:span></text:p>
      <text:p text:style-name="P119"><text:span text:style-name="T120">3</text:span><text:span text:style-name="T121">.</text:span><text:span text:style-name="T122"><text:tab/>Tarnyba, laikydamasi Lietuvos Respublikos elektroninių ryšių įstatymo 2 straipsnyje nurodytų elektr</text:span><text:span text:style-name="T123">oninių ryšių veiklos reguliavimo principų, turi teisę nustatyti griežtesnes radijo dažnių (kanalų) naudojimo sąlygas, nei numatytos Plane.</text:span></text:p>
      <text:p text:style-name="P124"><text:span text:style-name="T125">4</text:span><text:span text:style-name="T126">.</text:span><text:span text:style-name="T127"><text:tab/>Plane vartojamos sąvokos suprantamos taip, kaip jos apibrėžtos Elektroninių ryšių įstatyme ir<text:s/></text:span><text:span text:style-name="T128">Dažnių lentelėje</text:span><text:span text:style-name="T129">.</text:span></text:p>
      <text:p text:style-name="P130"/>
      <text:p text:style-name="P131"><text:span text:style-name="T132">II</text:span><text:span text:style-name="T133"><text:s/>SKYRIUS</text:span></text:p>
      <text:p text:style-name="P134"><text:span text:style-name="T135">RADIJO DAŽNIŲ (kanalų) SKYRIMAS</text:span></text:p>
      <text:p text:style-name="P136"/>
      <text:p text:style-name="P137"><text:span text:style-name="T138">5</text:span><text:span text:style-name="T139">.</text:span><text:tab/><text:span text:style-name="T140">Radijo dažniai (kanalai) iš 1432</text:span><text:span text:style-name="T141">–</text:span><text:span text:style-name="T142">1472 MHz ir 1492</text:span><text:span text:style-name="T143">–</text:span><text:span text:style-name="T144">1512 MHz radijo dažnių juostų skiriami naudoti antžeminėms sistemoms Lietuvos Respublikos teritorijoje. Radijo dažniai (kanalai) iš 1427</text:span><text:span text:style-name="T145">–</text:span><text:span text:style-name="T146">1432 MHz,</text:span><text:span text:style-name="T147"><text:s/>1472</text:span><text:span text:style-name="T148">–</text:span><text:span text:style-name="T149">1492 MHz ir 1512</text:span><text:span text:style-name="T150">–</text:span><text:span text:style-name="T151">1518 MHz radijo dažnių juostų skiriami naudoti valstybės reikmėms.</text:span></text:p>
      <text:p text:style-name="P152"><text:span text:style-name="T153">6</text:span><text:span text:style-name="T154">.</text:span><text:tab/><text:span text:style-name="T155">Tarnyba, vadovaudamasi Elektroninių ryšių įstatymo 62 straipsnio 1 dalies 3 punktu ir 65 straipsniu, savo iniciatyva paskelbs aukcioną suteikti teisę naudoti<text:s/></text:span><text:span text:style-name="T156">radijo dažnius (kanalus) iš 1432</text:span><text:span text:style-name="T157">–</text:span><text:span text:style-name="T158">1472 MHz ir 1492</text:span><text:span text:style-name="T159">–</text:span><text:span text:style-name="T160">1512 MHz radijo dažnių juostų antžeminėms sistemoms (toliau – aukcionas).</text:span></text:p>
      <text:p text:style-name="P161"><text:span text:style-name="T162">7</text:span><text:span text:style-name="T163">.</text:span><text:tab/><text:span text:style-name="T164">Kiekvienam aukciono laimėtojui (įskaitant ir su juo susijusius asmenis) gali būti suteikta teisė naudoti radijo dažnius (kana</text:span><text:span text:style-name="T165">lus) tik iš vienos iš šių radijo dažnių juostų: 1432–1452 MHz, 1452–1472 MHz arba 1492–1512 MHz.</text:span></text:p>
      <text:p text:style-name="P166"><text:span text:style-name="T167">8</text:span><text:span text:style-name="T168">.</text:span><text:span text:style-name="T169"><text:tab/>Aukciono laimėtojams Tarnyba suteiks teisę naudoti Plano 7 punkte nurodytus radijo dažnius (kanalus) ne vėliau kaip per 4 mėnesius nuo aukciono laimėtoj</text:span><text:span text:style-name="T170">ų paskelbimo dienos.</text:span></text:p>
      <text:p text:style-name="P171"><text:span text:style-name="T172">9</text:span><text:span text:style-name="T173">.</text:span><text:span text:style-name="T174"><text:tab/>Teisė naudoti Plano 7 punkte nurodytus radijo dažnius (kanalus) aukciono laimėtojams (toliau – leidimų turėtojai) bus suteikta terminui iki 2042 m. spalio 31 d.<text:s/></text:span></text:p>
      <text:p text:style-name="P175"/>
      <text:p text:style-name="P176"><text:span text:style-name="T177">III</text:span><text:span text:style-name="T178"><text:s/>SKYRIUS</text:span></text:p>
      <text:p text:style-name="P179"><text:span text:style-name="T180">BENDROSIOS RADIJO DAŽNIŲ (KANALŲ) NAUDOJIMO SĄL</text:span><text:span text:style-name="T181">YGOS</text:span></text:p>
      <text:p text:style-name="P182"/>
      <text:p text:style-name="P183"><text:span text:style-name="T184">10</text:span><text:span text:style-name="T185">.</text:span><text:span text:style-name="T186"><text:tab/><text:s/>Leidimų turėtojai privalo laikytis Plane, kituose teisės aktuose, tarptautinėse sutartyse ir (arba) susitarimuose ir kitų Tarnybos nustatytų radijo dažnių (kanalų) naudojimo sąlygų.</text:span></text:p>
      <text:p text:style-name="P187"><text:span text:style-name="T188">11</text:span><text:span text:style-name="T189">.</text:span><text:tab/><text:span text:style-name="T190">Radijo dažniai (kanalai) iš Plano 7 punkte nurodytų</text:span><text:span text:style-name="T191"><text:s/>radijo dažnių juostų gali būti naudojami tik siuntimui iš bazinės stoties.</text:span></text:p>
      <text:p text:style-name="P192"><text:span text:style-name="T193">12</text:span><text:span text:style-name="T194">.</text:span><text:span text:style-name="T195"><text:tab/>Į Plano 7 punkte nurodytas radijo dažnių juostas įskaitomos ir apsauginės radijo dažnių juostos.</text:span></text:p>
      <text:p text:style-name="P196"><text:span text:style-name="T197">13</text:span><text:span text:style-name="T198">. Siekiant efektyvaus radijo dažnių (kanalų) naudojimo, leidimų turėt</text:span><text:span text:style-name="T199">ojai, esant prašymui iš kito (-ų) radijo dažnių (kanalų) naudotojo (-ų),</text:span><text:span text:style-name="T200"><text:s/></text:span><text:span text:style-name="T201">privalo, laikydamiesi Elektroninių ryšių įstatyme,</text:span><text:span text:style-name="T202"><text:s/>Elektroninių ryšių išteklių skyrimo ir naudojimo taisyklės</text:span><text:span text:style-name="T203"><text:s/>ir (ar) radijo dažnių (kanalų) iš Plano 7 punkte nurodytų radijo dažnių j</text:span><text:span text:style-name="T204">uostų naudojimo sąlygose nustatytų reikalavimų, užtikrinti šių radijo dažnių (kanalų) pasidalijamąjį naudojimąsi su kitais šiuos radijo dažnius (kanalus) pageidaujančiais naudoti asmenimis laikotarpiais</text:span><text:span text:style-name="T205"><text:s/></text:span><text:span text:style-name="T206">kai leidimų turėtojai jų nenaudoja ir (ar) teritorijo</text:span><text:span text:style-name="T207">se kuriose leidimų turėtojai jų nenaudoja. Pasidalijamasis naudojimasis radijo dažniais (kanalais) iš Plano 7 punkte nurodytų radijo dažnių juostų negali kelti žalingųjų radijo trukdžių.</text:span></text:p>
      <text:p text:style-name="P208"><text:span text:style-name="T209">14</text:span><text:span text:style-name="T210">.</text:span><text:span text:style-name="T211"><text:tab/>Antžeminės sistemos privalo būti įrengiamos ir plėtojamos vad</text:span><text:span text:style-name="T212">ovaujantis Dažnių lentelėje nustatytomis sąlygomis.</text:span></text:p>
      <text:p text:style-name="P213"><text:span text:style-name="T214">15</text:span><text:span text:style-name="T215">.</text:span><text:span text:style-name="T216"><text:tab/>Leidimų turėtojų naudojamos antžeminės sistemos, taip pat elektroninių ryšių paslaugoms antžeminėmis sistemomis teikti reikalinga infrastruktūra ir antžeminių sistemų valdymas privalo atitikti:</text:span></text:p>
      <text:p text:style-name="P217"><text:span text:style-name="T218">15.1</text:span><text:span text:style-name="T219">.</text:span><text:span text:style-name="T220"><text:tab/></text:span><text:span text:style-name="T221">jeigu leidimo turėtojas teikia penktosios kartos judriojo ryšio paslaugas ar valdo šioms paslaugoms teikti reikalingą infrastruktūrą<text:s/></text:span><text:span text:style-name="T222">–</text:span><text:span text:style-name="T223"><text:s/></text:span><text:span text:style-name="T224">nacionalinio saugumo reikalavimus, nustatytus Lietuvos Respublikos nacionaliniam saugumui užtikrinti svarbių obje</text:span><text:span text:style-name="T225">ktų apsaugos įstatyme ir jo įgyvendinamuosiuose teisės aktuose, kurių laikymosi priežiūrą pagal kompetenciją atliks už jų įgyvendinimą ir priežiūrą atsakingos valstybės institucijos;<text:s/></text:span></text:p>
      <text:p text:style-name="P226"><text:span text:style-name="T227">15.2</text:span><text:span text:style-name="T228">.</text:span><text:span text:style-name="T229"><text:tab/>kibernetinio saugumo reikalavimus, nustatytus Lietuvos Respubl</text:span><text:span text:style-name="T230">ikos kibernetinio saugumo įstatyme ir jo įgyvendinamuosiuose teisės aktuose, kurių laikymosi priežiūrą pagal kompetenciją atliks už jų įgyvendinimą ir priežiūrą atsakingos valstybės institucijos.<text:s/></text:span></text:p>
      <text:p text:style-name="P231"><text:span text:style-name="T232">16</text:span><text:span text:style-name="T233">.</text:span><text:span text:style-name="T234"><text:tab/>Leidimų turėtojai antžeminėse sistemose privalo u</text:span><text:span text:style-name="T235">žtikrinti duomenų srautų maršrutizavimą naudojant IPv6 protokolą nuo kiekvieno viešojo elektroninių ryšių tinklo galinio taško ir į kiekvieną viešojo elektroninių ryšių tinklo galinį tašką.</text:span></text:p>
      <text:p text:style-name="P236"><text:span text:style-name="T237">17</text:span><text:span text:style-name="T238">.</text:span><text:span text:style-name="T239"><text:tab/>Antžeminių sistemų kiekvienos bazinės stoties elektromagne</text:span><text:span text:style-name="T240">tinio lauko stipris Plano 7 punkte nurodytose radijo dažnių juostose, apskaičiuotas vadovaujantis Tarptautinės telekomunikacijų sąjungos rekomendacijos ITU-R P.1546 „Antžeminių radijo ryšio tarnybų, veikiančių 30–4000 MHz radijo dažnių juostoje, taškas–plo</text:span><text:span text:style-name="T241">tas prognozės skaičiavimo metodas“ (angl.<text:s/></text:span><text:span text:style-name="T242">Method for point-to-area predictions for terrestrial services in the frequency range 30 MHz to 4 000 MHz</text:span><text:span text:style-name="T243">) aktualiojoje redakcijoje pateiktu radijo bangų sklidimo modeliu su 50 % vietos ir 10 % laiko tikimybe, negal</text:span><text:span text:style-name="T244">i viršyti:</text:span></text:p>
      <text:p text:style-name="P245"><text:span text:style-name="T246">17.1</text:span><text:span text:style-name="T247">.</text:span><text:span text:style-name="T248"><text:tab/>17 dB(µV/m) / 5 MHz<text:s/></text:span><text:span text:style-name="T249">1452–1472 MHz radijo dažnių juostoje</text:span><text:span text:style-name="T250"><text:s/>ties Lietuvos Respublikos ir Baltarusijos Respublikos valstybių siena 3 metrų aukštyje virš žemės paviršiaus;</text:span></text:p>
      <text:p text:style-name="P251"><text:span text:style-name="T252">17.2</text:span><text:span text:style-name="T253">.</text:span><text:span text:style-name="T254"><text:tab/>55 dB(µV/m) / 5 MHz<text:s/></text:span><text:span text:style-name="T255">1432–1452 MHz ir 1492–1512 MHz radijo da</text:span><text:span text:style-name="T256">žnių juostose</text:span><text:span text:style-name="T257"><text:s/>ties Lietuvos Respublikos ir Baltarusijos Respublikos valstybių siena, taip pat ties Lietuvos Respublikos ir Rusijos Federacijos valstybių siena 10 metrų aukštyje virš žemės paviršiaus</text:span><text:span text:style-name="T258">;</text:span></text:p>
      <text:p text:style-name="P259"><text:span text:style-name="T260">17.3</text:span><text:span text:style-name="T261">.</text:span><text:span text:style-name="T262"><text:tab/>20 dB(µV/m) / 5 MHz ties Lietuvos Respublikos<text:s/></text:span><text:span text:style-name="T263">ir Lenkijos Respublikos valstybių siena 3 metrų aukštyje virš žemės paviršiaus;</text:span></text:p>
      <text:p text:style-name="P264"><text:span text:style-name="T265">17.4</text:span><text:span text:style-name="T266">.</text:span><text:span text:style-name="T267"><text:tab/>36 dB(µV/m) / 5 MHz<text:s/></text:span><text:span text:style-name="T268">1452–1472 MHz radijo dažnių juostoje</text:span><text:span text:style-name="T269"><text:s/>ties Lietuvos Respublikos ir Rusijos Federacijos valstybių sienos dalimi ties Neringos savivaldybe 3 metrų au</text:span><text:span text:style-name="T270">kštyje virš žemės paviršiaus;</text:span></text:p>
      <text:p text:style-name="P271"><text:span text:style-name="T272">17.5</text:span><text:span text:style-name="T273">.</text:span><text:span text:style-name="T274"><text:tab/>34 dB(µV/m) / 5 MHz<text:s/></text:span><text:span text:style-name="T275">1452–1472 MHz radijo dažnių juostoje</text:span><text:span text:style-name="T276"><text:s/>ties kita negu nurodyta Plano 17.4 papunktyje Lietuvos Respublikos ir Rusijos Federacijos valstybių sienos dalimi 3 metrų aukštyje virš žemės paviršiaus;</text:span></text:p>
      <text:p text:style-name="P277"><text:span text:style-name="T278">17.</text:span><text:span text:style-name="T279">6</text:span><text:span text:style-name="T280">. 65 dB(µV/m) / 5 MHz ties Lietuvos Respublikos ir Latvijos Respublikos valstybių siena 3 metrų aukštyje virš žemės paviršiaus,</text:span><text:s/>esant pirmenybinėms fizinių narvelio identifikatorių (angl.<text:s/><text:span text:style-name="T281">Physical Cell Identifiers</text:span><text:span text:style-name="T282">,</text:span><text:s/>PCI) vertėms;</text:p>
      <text:p text:style-name="P283"><text:span text:style-name="T284">17.7</text:span><text:span text:style-name="T285">.<text:s/></text:span>47 dB(µV/m)<text:span text:style-name="T286"><text:s/>/<text:s/></text:span><text:span text:style-name="T287">5 MHz</text:span><text:s/>ties linija, nutolusia 6 kilometrus į Latvijos Respublikos teritorijos gilumą nuo Lietuvos Respublikos valstybės sienos, esant pirmenybinėms fizinių narvelio identifikatorių vertėms;</text:p>
      <text:p text:style-name="P288">17.8. <text:s/>47 dB(µV/m)<text:s/><text:span text:style-name="T289">ties Lietuvos Respublikos ir Latvijos<text:s/></text:span><text:span text:style-name="T290">Respublikos valstybių siena 3 metrų aukštyje virš žemės paviršiaus esant ne</text:span>pirmenybinėms<text:span text:style-name="T291"><text:s/></text:span>fizinių narvelio identifikatorių vertėms.</text:p>
      <text:p text:style-name="P292"><text:span text:style-name="T293">18</text:span><text:span text:style-name="T294">.</text:span><text:span text:style-name="T295"><text:tab/>Tarnyba, atsižvelgdama į radijo dažnių (kanalų) koordinavimo su kitų valstybių telekomunikacijų administracijomis r</text:span><text:span text:style-name="T296">ezultatus, taip pat kitais objektyviai pagrįstais atvejais, turi teisę pakeisti Plano 17 punkte nurodytas ribines elektromagnetinio lauko stiprio vertes.</text:span></text:p>
      <text:p text:style-name="P297"><text:span text:style-name="T298">19</text:span><text:span text:style-name="T299">.</text:span><text:span text:style-name="T300"><text:tab/>Leidimų turėtojų įrengiamos bazinės stoties ar jų grupės sukuriamas elektromagnetinis laukas g</text:span><text:span text:style-name="T301">ali viršyti Plano 17 punkte nurodytas ribines elektromagnetinio lauko stiprio vertes, jeigu šį viršijimą sąlygoja Plano priede nurodytų Tarptautinės telekomunikacijų sąjungos radijo dažnių registre Lietuvos Respublikos notifikuotų radijo ryšio stočių param</text:span><text:span text:style-name="T302">etrų laikymasis. Tarnyba, atsižvelgdama į naujas Lietuvos Respublikos notifikacijas Tarptautinės telekomunikacijų sąjungos radijo dažnių registre, turi teisę leisti naudoti didesnes nei Plano 17 punkte nurodytas ribines elektromagnetinio lauko stiprio vert</text:span><text:span text:style-name="T303">es ir kitais, nei Plano priede nurodytais, atvejais.</text:span></text:p>
      <text:p text:style-name="P304"><text:span text:style-name="T305">20</text:span><text:span text:style-name="T306">.</text:span><text:span text:style-name="T307"><text:tab/>Tarnyba turi teisę panaikinti teisę naudoti Plano 7 punkte nurodytus radijo dažnius (kanalus) arba pakeisti radijo dažnius (kanalus), nurodytus Plano 7 punkte, kitais tos pačios paskirties radijo</text:span><text:span text:style-name="T308"><text:s/>dažniais (kanalais) Elektroninių ryšių įstatyme ir Elektroninių ryšių išteklių skyrimo ir naudojimo taisyklėse nustatytais atvejais bei tvarka.</text:span></text:p>
      <text:p text:style-name="P309"><text:span text:style-name="T310">21</text:span><text:span text:style-name="T311">.</text:span><text:span text:style-name="T312"><text:tab/>Leidimų turėtojų naudojami radijo ryšio įrenginiai turi atitikti Radijo ryšio įrenginių techninio regla</text:span><text:span text:style-name="T313">mento, patvirtinto Tarnybos tarybos 2016 m. birželio 14 d. nutarimu Nr. 1V-670 „Dėl Radijo ryšio įrenginių techninio reglamento patvirtinimo“, reikalavimus.</text:span></text:p>
      <text:p text:style-name="P314"><text:span text:style-name="T315">22</text:span><text:span text:style-name="T316">.</text:span><text:span text:style-name="T317"><text:tab/>Leidimų turėtojai turi teisę perleisti jiems skirtus radijo dažnius (kanalus) kitiems<text:s/></text:span><text:span text:style-name="T318">asmenims Elektroninių ryšių įstatyme, Elektroninių ryšių išteklių skyrimo ir naudojimo taisyklėse ir aukciono sąlygų apraše nustatyta tvarka ir sąlygomis.</text:span></text:p>
      <text:p text:style-name="P319"/>
      <text:p text:style-name="P320"><text:span text:style-name="T321">IV</text:span><text:span text:style-name="T322"><text:s/>SKYRIUS</text:span></text:p>
      <text:p text:style-name="P323"><text:span text:style-name="T324">MINIMALŪS Antžeminių sistemų PLĖTROS REIKALAVIMAI</text:span></text:p>
      <text:p text:style-name="P325"/>
      <text:p text:style-name="P326"><text:span text:style-name="T327">23</text:span><text:span text:style-name="T328">.</text:span><text:span text:style-name="T329"><text:tab/>Leidimų turėtojai, naudo</text:span><text:span text:style-name="T330">dami radijo dažnius (kanalus) iš Plano 7 punkte nurodytų radijo dažnių juostų, privalo užtikrinti šiuos minimalius antžeminių sistemų plėtros reikalavimus:</text:span></text:p>
      <text:p text:style-name="P331"><text:span text:style-name="T332">23.1</text:span><text:span text:style-name="T333">.</text:span><text:span text:style-name="T334"><text:tab/>ne vėliau kaip per vienerius metus nuo leidimo išdavimo dienos įdiegti antžemines sistemas n</text:span><text:span text:style-name="T335">e mažiau kaip 5 Lietuvos Respublikos savivaldybėse;</text:span></text:p>
      <text:p text:style-name="P336"><text:span text:style-name="T337">23.2</text:span><text:span text:style-name="T338">.</text:span><text:tab/><text:span text:style-name="T339">ne vėliau kaip per ketverius metus nuo leidimo išdavimo dienos įdiegti antžemines sistemas ne mažiau kaip 30 Lietuvos Respublikos savivaldybių;</text:span></text:p>
      <text:p text:style-name="P340"><text:span text:style-name="T341">23.3</text:span><text:span text:style-name="T342">. ne vėliau kaip 2030 m. gruodžio 31 d. įd</text:span><text:span text:style-name="T343">iegti antžemines sistemas, sparčiuoju plačiajuosčiu ryšiu aprėpiančias visas Lietuvos Respublikos teritorijoje esančias gyvenamąsias vietoves. Šiame papunktyje nurodytas plėtros reikalavimas nėra taikomas geografinėse vietovėse, kuriose nėra galimybės naud</text:span><text:span text:style-name="T344">oti radijo dažnius (kanalus) iš Plano 7 punkte nurodytų radijo dažnių juostų dėl neišspręstų tarpvalstybinio radijo dažnių (kanalų) koordinavimo su Lietuvos Respublikos kaimyninėmis valstybėmis klausimų, taip pat kuriose nėra galimybės diegti antžemines si</text:span><text:span text:style-name="T345">stemas dėl nuo leidimo turėtojo nepriklausančių aplinkybių.<text:s/></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24</text:span><text:span text:style-name="T355">.</text:span><text:span text:style-name="T356"><text:tab/>Asmenys, nesilaikantys Plano nuostatų, atsako teisės aktų nustatyta tvarka.</text:span></text:p>
      <text:p text:style-name="P357"/>
      <text:p text:style-name="P358"><text:span text:style-name="T359">___________________</text:span></text:p>
      <text:p text:style-name="P360"/>
      <text:p text:style-name="P379"/>
      <text:p text:style-name="P380"><text:span text:style-name="T381">Radijo ryšio plėtros 1427–1518 MHz radijo dažnių juostoje plano</text:span></text:p>
      <text:p text:style-name="P382">priedas</text:p>
      <text:p text:style-name="Normal"/>
      <text:p text:style-name="P383"><text:span text:style-name="T384">Tarptautinės telekomunikacijų sąjungos rADIJO<text:s/></text:span><text:span text:style-name="T385">dažnių registre Lietuvos respublikos notifikuotų RADIJO ryšio stočių parametrų sąrašas</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Nr.</text:p>
          </table:table-cell>
          <table:table-cell table:style-name="TableCell399">
            <text:p text:style-name="P400"><text:span text:style-name="T401">Siųstuvo dažnis, MHz</text:span></text:p>
          </table:table-cell>
          <table:table-cell table:style-name="TableCell402">
            <text:p text:style-name="P403"><text:span text:style-name="T404">Siųstuvo geografinės koordinatės</text:span></text:p>
          </table:table-cell>
          <table:table-cell table:style-name="TableCell405">
            <text:p text:style-name="P406"><text:span text:style-name="T407">Siųstuvo pavadinimas</text:span></text:p>
          </table:table-cell>
          <table:table-cell table:style-name="TableCell408">
            <text:p text:style-name="P409"><text:span text:style-name="T410">Siųstuvo radijo dažnių kanalo plotis, MHz</text:span></text:p>
          </table:table-cell>
          <table:table-cell table:style-name="TableCell411">
            <text:p text:style-name="P412"><text:span text:style-name="T413">Siųstuvo antenos aukštis virš žemės paviršiaus, m</text:span></text:p>
          </table:table-cell>
          <table:table-cell table:style-name="TableCell414">
            <text:p text:style-name="P415"><text:span text:style-name="T416">Didžiausia siųstuvo ERP, dBW</text:span></text:p>
          </table:table-cell>
          <table:table-cell table:style-name="TableCell417">
            <text:p text:style-name="P418"><text:span text:style-name="T419">Spinduliavimo azimutas, deg</text:span></text:p>
          </table:table-cell>
        </table:table-row>
        <table:table-row table:style-name="TableRow420">
          <table:table-cell table:style-name="TableCell421">
            <text:p text:style-name="P422">1.</text:p>
          </table:table-cell>
          <table:table-cell table:style-name="TableCell423">
            <text:p text:style-name="P424">1 442 MHz</text:p>
          </table:table-cell>
          <table:table-cell table:style-name="TableCell425">
            <text:p text:style-name="P426">25°19'59"E,<text:s/>54°43'19"N</text:p>
          </table:table-cell>
          <table:table-cell table:style-name="TableCell427">
            <text:p text:style-name="P428">AFB01L Sauletekis</text:p>
          </table:table-cell>
          <table:table-cell table:style-name="TableCell429">
            <text:p text:style-name="P430">20</text:p>
          </table:table-cell>
          <table:table-cell table:style-name="TableCell431">
            <text:p text:style-name="P432">40</text:p>
          </table:table-cell>
          <table:table-cell table:style-name="TableCell433">
            <text:p text:style-name="P434">35</text:p>
          </table:table-cell>
          <table:table-cell table:style-name="TableCell435">
            <text:p text:style-name="P436">150</text:p>
          </table:table-cell>
        </table:table-row>
        <table:table-row table:style-name="TableRow437">
          <table:table-cell table:style-name="TableCell438">
            <text:p text:style-name="P439">2.</text:p>
          </table:table-cell>
          <table:table-cell table:style-name="TableCell440">
            <text:p text:style-name="P441">1 442 MHz</text:p>
          </table:table-cell>
          <table:table-cell table:style-name="TableCell442">
            <text:p text:style-name="P443">22°17'43"E, 55°14'53"N</text:p>
          </table:table-cell>
          <table:table-cell table:style-name="TableCell444">
            <text:p text:style-name="P445">BTS 271 Taurage</text:p>
          </table:table-cell>
          <table:table-cell table:style-name="TableCell446">
            <text:p text:style-name="P447">20</text:p>
          </table:table-cell>
          <table:table-cell table:style-name="TableCell448">
            <text:p text:style-name="P449">43</text:p>
          </table:table-cell>
          <table:table-cell table:style-name="TableCell450">
            <text:p text:style-name="P451">35</text:p>
          </table:table-cell>
          <table:table-cell table:style-name="TableCell452">
            <text:p text:style-name="P453">10</text:p>
          </table:table-cell>
        </table:table-row>
        <table:table-row table:style-name="TableRow454">
          <table:table-cell table:style-name="TableCell455">
            <text:p text:style-name="P456">3.</text:p>
          </table:table-cell>
          <table:table-cell table:style-name="TableCell457">
            <text:p text:style-name="P458">1 442 MHz</text:p>
          </table:table-cell>
          <table:table-cell table:style-name="TableCell459">
            <text:p text:style-name="P460">21°09'03"E, 55°39'55"N</text:p>
          </table:table-cell>
          <table:table-cell table:style-name="TableCell461">
            <text:p text:style-name="P462">BTS 722 Klaipeda</text:p>
          </table:table-cell>
          <table:table-cell table:style-name="TableCell463">
            <text:p text:style-name="P464">20</text:p>
          </table:table-cell>
          <table:table-cell table:style-name="TableCell465">
            <text:p text:style-name="P466">50</text:p>
          </table:table-cell>
          <table:table-cell table:style-name="TableCell467">
            <text:p text:style-name="P468">35</text:p>
          </table:table-cell>
          <table:table-cell table:style-name="TableCell469">
            <text:p text:style-name="P470">0</text:p>
          </table:table-cell>
        </table:table-row>
        <table:table-row table:style-name="TableRow471">
          <table:table-cell table:style-name="TableCell472">
            <text:p text:style-name="P473">4.</text:p>
          </table:table-cell>
          <table:table-cell table:style-name="TableCell474">
            <text:p text:style-name="P475">1 442 MHz</text:p>
          </table:table-cell>
          <table:table-cell table:style-name="TableCell476">
            <text:p text:style-name="P477">23°19'18"E, 55°57'48"N</text:p>
          </table:table-cell>
          <table:table-cell table:style-name="TableCell478">
            <text:p text:style-name="P479">BTS 316 Siauliai</text:p>
          </table:table-cell>
          <table:table-cell table:style-name="TableCell480">
            <text:p text:style-name="P481">20</text:p>
          </table:table-cell>
          <table:table-cell table:style-name="TableCell482">
            <text:p text:style-name="P483">55</text:p>
          </table:table-cell>
          <table:table-cell table:style-name="TableCell484">
            <text:p text:style-name="P485">35</text:p>
          </table:table-cell>
          <table:table-cell table:style-name="TableCell486">
            <text:p text:style-name="P487">10</text:p>
          </table:table-cell>
        </table:table-row>
        <table:table-row table:style-name="TableRow488">
          <table:table-cell table:style-name="TableCell489">
            <text:p text:style-name="P490">5.</text:p>
          </table:table-cell>
          <table:table-cell table:style-name="TableCell491">
            <text:p text:style-name="P492">1 442 MHz</text:p>
          </table:table-cell>
          <table:table-cell table:style-name="TableCell493">
            <text:p text:style-name="P494">25°37'13"E, 55°30'36"N</text:p>
          </table:table-cell>
          <table:table-cell table:style-name="TableCell495">
            <text:p text:style-name="P496">BTS 614 Utena</text:p>
          </table:table-cell>
          <table:table-cell table:style-name="TableCell497">
            <text:p text:style-name="P498">20</text:p>
          </table:table-cell>
          <table:table-cell table:style-name="TableCell499">
            <text:p text:style-name="P500">51</text:p>
          </table:table-cell>
          <table:table-cell table:style-name="TableCell501">
            <text:p text:style-name="P502">35</text:p>
          </table:table-cell>
          <table:table-cell table:style-name="TableCell503">
            <text:p text:style-name="P504">40</text:p>
          </table:table-cell>
        </table:table-row>
        <table:table-row table:style-name="TableRow505">
          <table:table-cell table:style-name="TableCell506">
            <text:p text:style-name="P507">6.</text:p>
          </table:table-cell>
          <table:table-cell table:style-name="TableCell508">
            <text:p text:style-name="P509">1 442 MHz</text:p>
          </table:table-cell>
          <table:table-cell table:style-name="TableCell510">
            <text:p text:style-name="P511">23°56'59"E, 54°55'40"N</text:p>
          </table:table-cell>
          <table:table-cell table:style-name="TableCell512">
            <text:p text:style-name="P513">BTS 706 Kaunas</text:p>
          </table:table-cell>
          <table:table-cell table:style-name="TableCell514">
            <text:p text:style-name="P515">20</text:p>
          </table:table-cell>
          <table:table-cell table:style-name="TableCell516">
            <text:p text:style-name="P517">52</text:p>
          </table:table-cell>
          <table:table-cell table:style-name="TableCell518">
            <text:p text:style-name="P519">35</text:p>
          </table:table-cell>
          <table:table-cell table:style-name="TableCell520">
            <text:p text:style-name="P521">50</text:p>
          </table:table-cell>
        </table:table-row>
        <table:table-row table:style-name="TableRow522">
          <table:table-cell table:style-name="TableCell523">
            <text:p text:style-name="P524">7.</text:p>
          </table:table-cell>
          <table:table-cell table:style-name="TableCell525">
            <text:p text:style-name="P526">1 442 MHz</text:p>
          </table:table-cell>
          <table:table-cell table:style-name="TableCell527">
            <text:p text:style-name="P528">24°00'25"E, 54°24'10"N</text:p>
          </table:table-cell>
          <table:table-cell table:style-name="TableCell529">
            <text:p text:style-name="P530">BTS 507 Alytus</text:p>
          </table:table-cell>
          <table:table-cell table:style-name="TableCell531">
            <text:p text:style-name="P532">20</text:p>
          </table:table-cell>
          <table:table-cell table:style-name="TableCell533">
            <text:p text:style-name="P534">57</text:p>
          </table:table-cell>
          <table:table-cell table:style-name="TableCell535">
            <text:p text:style-name="P536">35</text:p>
          </table:table-cell>
          <table:table-cell table:style-name="TableCell537">
            <text:p text:style-name="P538">45</text:p>
          </table:table-cell>
        </table:table-row>
        <table:table-row table:style-name="TableRow539">
          <table:table-cell table:style-name="TableCell540">
            <text:p text:style-name="P541">8.</text:p>
          </table:table-cell>
          <table:table-cell table:style-name="TableCell542">
            <text:p text:style-name="P543">1 442 MHz</text:p>
          </table:table-cell>
          <table:table-cell table:style-name="TableCell544">
            <text:p text:style-name="P545">23°21'09"E, 54°32'09"N</text:p>
          </table:table-cell>
          <table:table-cell table:style-name="TableCell546">
            <text:p text:style-name="P547">BTS 640 Marijampole</text:p>
          </table:table-cell>
          <table:table-cell table:style-name="TableCell548">
            <text:p text:style-name="P549">20</text:p>
          </table:table-cell>
          <table:table-cell table:style-name="TableCell550">
            <text:p text:style-name="P551">60</text:p>
          </table:table-cell>
          <table:table-cell table:style-name="TableCell552">
            <text:p text:style-name="P553">35</text:p>
          </table:table-cell>
          <table:table-cell table:style-name="TableCell554">
            <text:p text:style-name="P555">10</text:p>
          </table:table-cell>
        </table:table-row>
        <table:table-row table:style-name="TableRow556">
          <table:table-cell table:style-name="TableCell557">
            <text:p text:style-name="P558">9.</text:p>
          </table:table-cell>
          <table:table-cell table:style-name="TableCell559">
            <text:p text:style-name="P560">1 462<text:s/>MHz</text:p>
          </table:table-cell>
          <table:table-cell table:style-name="TableCell561">
            <text:p text:style-name="P562">21°19'05"E, 55°44'59"N</text:p>
          </table:table-cell>
          <table:table-cell table:style-name="TableCell563">
            <text:p text:style-name="P564">BTS 404 Panevezys</text:p>
          </table:table-cell>
          <table:table-cell table:style-name="TableCell565">
            <text:p text:style-name="P566">20</text:p>
          </table:table-cell>
          <table:table-cell table:style-name="TableCell567">
            <text:p text:style-name="P568">65</text:p>
          </table:table-cell>
          <table:table-cell table:style-name="TableCell569">
            <text:p text:style-name="P570">35</text:p>
          </table:table-cell>
          <table:table-cell table:style-name="TableCell571">
            <text:p text:style-name="P572">0</text:p>
          </table:table-cell>
        </table:table-row>
        <table:table-row table:style-name="TableRow573">
          <table:table-cell table:style-name="TableCell574">
            <text:p text:style-name="P575">10.</text:p>
          </table:table-cell>
          <table:table-cell table:style-name="TableCell576">
            <text:p text:style-name="P577">1 462 MHz</text:p>
          </table:table-cell>
          <table:table-cell table:style-name="TableCell578">
            <text:p text:style-name="P579">25°19'59"E, 54°43'19"N</text:p>
          </table:table-cell>
          <table:table-cell table:style-name="TableCell580">
            <text:p text:style-name="P581">AFB01L Sauletekis</text:p>
          </table:table-cell>
          <table:table-cell table:style-name="TableCell582">
            <text:p text:style-name="P583">20</text:p>
          </table:table-cell>
          <table:table-cell table:style-name="TableCell584">
            <text:p text:style-name="P585">40</text:p>
          </table:table-cell>
          <table:table-cell table:style-name="TableCell586">
            <text:p text:style-name="P587">35</text:p>
          </table:table-cell>
          <table:table-cell table:style-name="TableCell588">
            <text:p text:style-name="P589">270</text:p>
          </table:table-cell>
        </table:table-row>
        <table:table-row table:style-name="TableRow590">
          <table:table-cell table:style-name="TableCell591">
            <text:p text:style-name="P592">11.</text:p>
          </table:table-cell>
          <table:table-cell table:style-name="TableCell593">
            <text:p text:style-name="P594">1 462 MHz</text:p>
          </table:table-cell>
          <table:table-cell table:style-name="TableCell595">
            <text:p text:style-name="P596">22°17'43"E, 55°14'53"N</text:p>
          </table:table-cell>
          <table:table-cell table:style-name="TableCell597">
            <text:p text:style-name="P598">BTS 271 Taurage</text:p>
          </table:table-cell>
          <table:table-cell table:style-name="TableCell599">
            <text:p text:style-name="P600">20</text:p>
          </table:table-cell>
          <table:table-cell table:style-name="TableCell601">
            <text:p text:style-name="P602">43</text:p>
          </table:table-cell>
          <table:table-cell table:style-name="TableCell603">
            <text:p text:style-name="P604">35</text:p>
          </table:table-cell>
          <table:table-cell table:style-name="TableCell605">
            <text:p text:style-name="P606">10</text:p>
          </table:table-cell>
        </table:table-row>
        <table:table-row table:style-name="TableRow607">
          <table:table-cell table:style-name="TableCell608">
            <text:p text:style-name="P609">12.</text:p>
          </table:table-cell>
          <table:table-cell table:style-name="TableCell610">
            <text:p text:style-name="P611">1 462 MHz</text:p>
          </table:table-cell>
          <table:table-cell table:style-name="TableCell612">
            <text:p text:style-name="P613">21°09'03"E, 55°39'55"N</text:p>
          </table:table-cell>
          <table:table-cell table:style-name="TableCell614">
            <text:p text:style-name="P615">BTS 722 Klaipeda</text:p>
          </table:table-cell>
          <table:table-cell table:style-name="TableCell616">
            <text:p text:style-name="P617">20</text:p>
          </table:table-cell>
          <table:table-cell table:style-name="TableCell618">
            <text:p text:style-name="P619">50</text:p>
          </table:table-cell>
          <table:table-cell table:style-name="TableCell620">
            <text:p text:style-name="P621">35</text:p>
          </table:table-cell>
          <table:table-cell table:style-name="TableCell622">
            <text:p text:style-name="P623">0</text:p>
          </table:table-cell>
        </table:table-row>
        <table:table-row table:style-name="TableRow624">
          <table:table-cell table:style-name="TableCell625">
            <text:p text:style-name="P626">13.</text:p>
          </table:table-cell>
          <table:table-cell table:style-name="TableCell627">
            <text:p text:style-name="P628">1 462 MHz</text:p>
          </table:table-cell>
          <table:table-cell table:style-name="TableCell629">
            <text:p text:style-name="P630">23°19'18"E, 55°57'48"N</text:p>
          </table:table-cell>
          <table:table-cell table:style-name="TableCell631">
            <text:p text:style-name="P632">BTS 316 Siauliai</text:p>
          </table:table-cell>
          <table:table-cell table:style-name="TableCell633">
            <text:p text:style-name="P634">20</text:p>
          </table:table-cell>
          <table:table-cell table:style-name="TableCell635">
            <text:p text:style-name="P636">55</text:p>
          </table:table-cell>
          <table:table-cell table:style-name="TableCell637">
            <text:p text:style-name="P638">35</text:p>
          </table:table-cell>
          <table:table-cell table:style-name="TableCell639">
            <text:p text:style-name="P640">230</text:p>
          </table:table-cell>
        </table:table-row>
        <table:table-row table:style-name="TableRow641">
          <table:table-cell table:style-name="TableCell642">
            <text:p text:style-name="P643">14.</text:p>
          </table:table-cell>
          <table:table-cell table:style-name="TableCell644">
            <text:p text:style-name="P645">1 462 MHz</text:p>
          </table:table-cell>
          <table:table-cell table:style-name="TableCell646">
            <text:p text:style-name="P647">25°37'13"E, 55°30'36"N</text:p>
          </table:table-cell>
          <table:table-cell table:style-name="TableCell648">
            <text:p text:style-name="P649">BTS 614 Utena</text:p>
          </table:table-cell>
          <table:table-cell table:style-name="TableCell650">
            <text:p text:style-name="P651">20</text:p>
          </table:table-cell>
          <table:table-cell table:style-name="TableCell652">
            <text:p text:style-name="P653">51</text:p>
          </table:table-cell>
          <table:table-cell table:style-name="TableCell654">
            <text:p text:style-name="P655">35</text:p>
          </table:table-cell>
          <table:table-cell table:style-name="TableCell656">
            <text:p text:style-name="P657">40</text:p>
          </table:table-cell>
        </table:table-row>
        <table:table-row table:style-name="TableRow658">
          <table:table-cell table:style-name="TableCell659">
            <text:p text:style-name="P660">15.</text:p>
          </table:table-cell>
          <table:table-cell table:style-name="TableCell661">
            <text:p text:style-name="P662">1 462 MHz</text:p>
          </table:table-cell>
          <table:table-cell table:style-name="TableCell663">
            <text:p text:style-name="P664">23°56'59"E, 54°55'40"N</text:p>
          </table:table-cell>
          <table:table-cell table:style-name="TableCell665">
            <text:p text:style-name="P666">BTS 706 Kaunas</text:p>
          </table:table-cell>
          <table:table-cell table:style-name="TableCell667">
            <text:p text:style-name="P668">20</text:p>
          </table:table-cell>
          <table:table-cell table:style-name="TableCell669">
            <text:p text:style-name="P670">52</text:p>
          </table:table-cell>
          <table:table-cell table:style-name="TableCell671">
            <text:p text:style-name="P672">35</text:p>
          </table:table-cell>
          <table:table-cell table:style-name="TableCell673">
            <text:p text:style-name="P674">50</text:p>
          </table:table-cell>
        </table:table-row>
        <table:table-row table:style-name="TableRow675">
          <table:table-cell table:style-name="TableCell676">
            <text:p text:style-name="P677">16.</text:p>
          </table:table-cell>
          <table:table-cell table:style-name="TableCell678">
            <text:p text:style-name="P679">1 462 MHz</text:p>
          </table:table-cell>
          <table:table-cell table:style-name="TableCell680">
            <text:p text:style-name="P681">24°00'25"E, 54°24'10"N</text:p>
          </table:table-cell>
          <table:table-cell table:style-name="TableCell682">
            <text:p text:style-name="P683">BTS 507 Alytus</text:p>
          </table:table-cell>
          <table:table-cell table:style-name="TableCell684">
            <text:p text:style-name="P685">20</text:p>
          </table:table-cell>
          <table:table-cell table:style-name="TableCell686">
            <text:p text:style-name="P687">57</text:p>
          </table:table-cell>
          <table:table-cell table:style-name="TableCell688">
            <text:p text:style-name="P689">35</text:p>
          </table:table-cell>
          <table:table-cell table:style-name="TableCell690">
            <text:p text:style-name="P691">180</text:p>
          </table:table-cell>
        </table:table-row>
        <table:table-row table:style-name="TableRow692">
          <table:table-cell table:style-name="TableCell693">
            <text:p text:style-name="P694">17.</text:p>
          </table:table-cell>
          <table:table-cell table:style-name="TableCell695">
            <text:p text:style-name="P696">1 462 MHz</text:p>
          </table:table-cell>
          <table:table-cell table:style-name="TableCell697">
            <text:p text:style-name="P698">23°21'09"E, 54°32'09"N</text:p>
          </table:table-cell>
          <table:table-cell table:style-name="TableCell699">
            <text:p text:style-name="P700">BTS 640 Marijampole</text:p>
          </table:table-cell>
          <table:table-cell table:style-name="TableCell701">
            <text:p text:style-name="P702">20</text:p>
          </table:table-cell>
          <table:table-cell table:style-name="TableCell703">
            <text:p text:style-name="P704">60</text:p>
          </table:table-cell>
          <table:table-cell table:style-name="TableCell705">
            <text:p text:style-name="P706">35</text:p>
          </table:table-cell>
          <table:table-cell table:style-name="TableCell707">
            <text:p text:style-name="P708">10</text:p>
          </table:table-cell>
        </table:table-row>
        <table:table-row table:style-name="TableRow709">
          <table:table-cell table:style-name="TableCell710">
            <text:p text:style-name="P711">18.</text:p>
          </table:table-cell>
          <table:table-cell table:style-name="TableCell712">
            <text:p text:style-name="P713">1 462 MHz</text:p>
          </table:table-cell>
          <table:table-cell table:style-name="TableCell714">
            <text:p text:style-name="P715">21°19'05"E, 55°44'59"N</text:p>
          </table:table-cell>
          <table:table-cell table:style-name="TableCell716">
            <text:p text:style-name="P717">BTS 404 Panevezys</text:p>
          </table:table-cell>
          <table:table-cell table:style-name="TableCell718">
            <text:p text:style-name="P719">20</text:p>
          </table:table-cell>
          <table:table-cell table:style-name="TableCell720">
            <text:p text:style-name="P721">65</text:p>
          </table:table-cell>
          <table:table-cell table:style-name="TableCell722">
            <text:p text:style-name="P723">35</text:p>
          </table:table-cell>
          <table:table-cell table:style-name="TableCell724">
            <text:p text:style-name="P725">0</text:p>
          </table:table-cell>
        </table:table-row>
      </table:table>
      <text:p text:style-name="P726"><text:span text:style-name="T727">___________________</text:span></text:p>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Column11" style:family="table-column">
      <style:table-column-properties style:column-width="2.2291in" style:use-optimal-column-width="false"/>
    </style:style>
    <style:style style:name="Table8" style:family="table">
      <style:table-properties style:width="6.6875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1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TableColumn69" style:family="table-column">
      <style:table-column-properties style:column-width="2.2291in" style:use-optimal-column-width="false"/>
    </style:style>
    <style:style style:name="TableColumn70" style:family="table-column">
      <style:table-column-properties style:column-width="2.2291in" style:use-optimal-column-width="false"/>
    </style:style>
    <style:style style:name="TableColumn71" style:family="table-column">
      <style:table-column-properties style:column-width="2.2291in" style:use-optimal-column-width="false"/>
    </style:style>
    <style:style style:name="Table68" style:family="table">
      <style:table-properties style:width="6.6875in" fo:margin-left="0in" table:align="lef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7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fo:text-indent="0.3937in">
        <style:tab-stops>
          <style:tab-stop style:type="center" style:position="3.3465in"/>
          <style:tab-stop style:type="right" style:position="6.693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64"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size-complex="12pt"/>
    </style:style>
    <style:style style:name="P36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TableColumn368" style:family="table-column">
      <style:table-column-properties style:column-width="2.2291in" style:use-optimal-column-width="false"/>
    </style:style>
    <style:style style:name="TableColumn369" style:family="table-column">
      <style:table-column-properties style:column-width="2.2291in" style:use-optimal-column-width="false"/>
    </style:style>
    <style:style style:name="TableColumn370" style:family="table-column">
      <style:table-column-properties style:column-width="2.2291in" style:use-optimal-column-width="false"/>
    </style:style>
    <style:style style:name="Table367" style:family="table">
      <style:table-properties style:width="6.6875in" fo:margin-left="0in" table:align="lef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left="-0.0798in" fo:text-indent="0.3937in">
        <style:tab-stops>
          <style:tab-stop style:type="center" style:position="3.4263in"/>
          <style:tab-stop style:type="right" style:position="6.7729in"/>
        </style:tab-stops>
      </style:paragraph-properties>
      <style:text-properties style:font-name-asian="Calibri"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center" fo:text-indent="0.3937in">
        <style:tab-stops>
          <style:tab-stop style:type="center" style:position="3.3465in"/>
          <style:tab-stop style:type="right" style:position="6.693in"/>
        </style:tab-stops>
      </style:paragraph-properties>
      <style:text-properties style:font-name-asian="Calibri"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fo:margin-right="-0.0798in" fo:text-indent="0.3937in">
        <style:tab-stops>
          <style:tab-stop style:type="center" style:position="3.3465in"/>
          <style:tab-stop style:type="right" style:position="6.693in"/>
        </style:tab-stops>
      </style:paragraph-properties>
      <style:text-properties style:font-name-asian="Calibri" style:font-size-complex="12pt"/>
    </style:style>
    <style:style style:name="P37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style:master-page style:name="MP1" style:page-layout-name="PL1">
      <style:header>
        <text:p text:style-name="P62"><text:span text:style-name="T63"><text:page-number text:fixed="false">2</text:page-number></text:span></text:p>
        <text:p text:style-name="P64"/>
      </style:header>
      <style:footer>
        <text:p text:style-name="P65"/>
        <text:p text:style-name="P66"/>
      </style:footer>
    </style:master-page>
    <style:master-page style:next-style-name="MP1" style:name="MPF1" style:page-layout-name="PL1">
      <style:header>
        <text:p text:style-name="P67"/>
      </style:header>
      <style:footer>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style:footer>
    </style:master-page>
    <style:master-page style:name="MP2" style:page-layout-name="PL2">
      <style:header>
        <text:p text:style-name="P361"><text:span text:style-name="T362"><text:page-number text:fixed="false">2</text:page-number></text:span></text:p>
        <text:p text:style-name="P363"/>
      </style:header>
      <style:footer>
        <text:p text:style-name="P364"/>
        <text:p text:style-name="P365"/>
      </style:footer>
    </style:master-page>
    <style:master-page style:next-style-name="MP2" style:name="MPF2" style:page-layout-name="PL2">
      <style:header>
        <text:p text:style-name="P366"/>
      </style:header>
      <style:footer>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čardas Budavičius</meta:initial-creator>
    <dc:creator>adlibuser</dc:creator>
    <meta:creation-date>2024-06-21T10:38:00Z</meta:creation-date>
    <dc:date>2024-06-21T10:38:00Z</dc:date>
    <meta:print-date>2024-06-18T12:09:00Z</meta:print-date>
    <meta:template xlink:href="Normal.dotm" xlink:type="simple"/>
    <meta:editing-cycles>2</meta:editing-cycles>
    <meta:editing-duration>PT0S</meta:editing-duration>
    <meta:user-defined meta:name="ContentTypeId">0x010100FC84060E6356444FB25B6B6B17D7372A</meta:user-defined>
    <meta:user-defined meta:name="MediaServiceImageTags"/>
    <meta:document-statistic meta:page-count="3" meta:paragraph-count="171" meta:word-count="2050" meta:character-count="13523" meta:row-count="465" meta:non-whitespace-character-count="11644"/>
  </office:meta>
</office:document-meta>
</file>