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3.0166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indent="2.325in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319</text:p>
      <text:p text:style-name="P9">KUPIŠKIO RAJONO SAVIVALDYBĖS TARYBA</text:p>
      <text:p text:style-name="P10"/>
      <text:p text:style-name="P11">SPRENDIMAS</text:p>
      <text:p text:style-name="P12">DĖL DANUTĖS STAIŠIŪNIENĖS SKYRIMO Į KUPIŠKIO VAIKŲ LOPŠELIO-DARŽELIO „SAULUTĖ“ DIREKTORIAUS PAREIGAS</text:p>
      <text:p text:style-name="P13"/>
      <text:p text:style-name="P14">2019 m. gruodžio <text:s text:c="2"/>d. Nr. TS-</text:p>
      <text:p text:style-name="P15">Kupiškis</text:p>
      <text:p text:style-name="P16"/>
      <text:p text:style-name="P17">Vadovaudamasi Lietuvos Respublikos darbo kodekso 67 straipsniu, Lietuvos Respublikos vietos savivaldos įstatymo 16 straipsnio 2 dalies 21 punktu, Lietuvos Respublikos biudžetinių įstaigų įstatymo 4 straipsnio 3 dalies 2 punktu, 9 straipsnio 1 dalimi, Lietuvos Respublikos švietimo įstatymo 59 straipsnio 1 dalimi, Konkurso valstybinių ir savivaldybių švietimo įstaigų (išskyrus aukštąsias mokyklas) vadovų pareigoms eiti tvarkos aprašo, patvirtinto Lietuvos Respublikos švietimo ir mokslo ministro 2011 m. liepos<text:s/>1 d. įsakymu Nr. V-1193, 45 ir 46 punktais, Kupiškio rajono savivaldybės tarybos reglamento, patvirtinto Kupiškio rajono savivaldybės tarybos 2019 m. kovo 28 d. sprendimu Nr. TS-77 „Dėl Kupiškio rajono savivaldybės tarybos veiklos reglamento patvirtinimo“, 11.1.19 papunkčiu ir atsižvelgdama į Pretendentų į Kupiškio vaikų lopšelio-darželio „Saulutė“ direktoriaus pareigas konkurso 2019 m. lapkričio 29 d. protokolą <text:s text:c="15"/>Nr. PKP-19 bei į Lietuvos Respublikos specialiųjų tyrimų tarnybos 2019 m. gruodžio 11 d. raštą <text:s text:c="10"/>Nr. 4-01-3097 ir Danutės Staišiūnienės 2019 m. lapkričio 29 d. prašymą, Kupiškio rajono savivaldybės taryba n u s p r e n d ž i a:<text:s/></text:p>
      <text:p text:style-name="P18"><text:span text:style-name="T19">1</text:span><text:span text:style-name="T20">. Skirti Danutę Staišiūnienę į Kupiškio vaikų lopšelio-darželio „Saulutė“ direktoriaus pareigas<text:s/></text:span><text:span text:style-name="T21">nuo 2020 m. sausio 2 d. iki 2025 m. sausio 2 d. (penkerių metų kadencijai).<text:s/></text:span></text:p>
      <text:p text:style-name="P22"><text:span text:style-name="T23">2</text:span><text:span text:style-name="T24">. Įgalioti:</text:span></text:p>
      <text:p text:style-name="P25"><text:span text:style-name="T26">2.1</text:span><text:span text:style-name="T27">. Kupiškio rajono savivaldybės mero pavaduotoją, laikinai einantį Savivaldybės mero pareigas Algirdą Notkų sudaryti darbo sutartį su Kupiškio vaikų lopšelio-</text:span><text:span text:style-name="T28">darželio „Saulutė“ direktore Danute Staišiūniene ir įgyvendinti kitas funkcijas, susijusias su švietimo įstaigos vadovo darbo santykiais, Darbo kodekso ir kitų teisės aktų nustatyta tvarka;</text:span></text:p>
      <text:p text:style-name="P29"><text:span text:style-name="T30">2.2</text:span><text:span text:style-name="T31">. Danutę Staišiūnienę teisės aktų nustatyta tvarka pranešti</text:span><text:span text:style-name="T32"><text:s/>Juridinių asmenų registro tvarkytojui apie biudžetinės įstaigos vadovo priėmimą į pareigas.<text:s/></text:span></text:p>
      <text:p text:style-name="P33">Šis sprendimas per vieną mėnesį gali būti skundžiamas Lietuvos administracinių ginčų komisijos Panevėžio apygardos skyriui adresu Respublikos g. 62, Panevėžys, Lietuvos Respublikos ikiteisminio administracinių ginčų nagrinėjimo tvarkos įstatymo nustatyta tvarka.</text:p>
      <text:p text:style-name="P34"/>
      <text:p text:style-name="P35"><text:span text:style-name="T36">Savivaldybės mero pavaduotojas,<text:s/></text:span></text:p>
      <text:p text:style-name="P37"><text:span text:style-name="T38">laikinai einantis Savivaldybės mero pareigas                            <text:s text:c="34"/></text:span><text:span text:style-name="T39"><text:tab/></text:span></text:p>
      <text:p text:style-name="P40">Parengė <text:s text:c="5"/><text:s text:c="44"/></text:p>
      <text:p text:style-name="P41">Vidaus administravimo skyriaus specialistė</text:p>
      <text:p text:style-name="P42"/>
      <text:p text:style-name="P43">Snieguolė Vairienė</text:p>
      <text:p text:style-name="P44"><text:span text:style-name="T45">Dokumentas suderintas DV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12-11T11:44:00Z</meta:creation-date>
    <dc:date>2019-12-11T11:44:00Z</dc:date>
    <meta:print-date>2019-12-11T11:35:00Z</meta:print-date>
    <meta:template xlink:href="Normal.dotm" xlink:type="simple"/>
    <meta:editing-cycles>2</meta:editing-cycles>
    <meta:editing-duration>PT0S</meta:editing-duration>
    <meta:user-defined meta:name="LabbisDVSAttachmentId">4d7f38d8-3f82-4e42-ba24-9aa3bdb63e29</meta:user-defined>
    <meta:document-statistic meta:page-count="2" meta:paragraph-count="64" meta:word-count="295" meta:character-count="2594" meta:row-count="214" meta:non-whitespace-character-count="2363"/>
  </office:meta>
</office:document-meta>
</file>