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4923in"/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P2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„SPINDULIO“ UGDYMO CENTRO</text:span></text:p>
      <text:p text:style-name="P10"><text:span text:style-name="T11">2021 METų VEIKLOS<text:s/></text:span><text:span text:style-name="T12">ATASKAITai</text:span></text:p>
      <text:p text:style-name="P13"/>
      <text:p text:style-name="P14">2022 m. gegužės <text:s text:c="5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(Nepritarti) Šiaulių „Spindulio“ ugdymo centro 2021 metų veiklos ataskaitai</text:span></text:p>
      <text:p text:style-name="P21">(pridedama).</text:p>
      <text:p text:style-name="P22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3"/>
      <text:p text:style-name="P24"/>
      <text:p text:style-name="P25"/>
      <text:p text:style-name="P26"><text:span text:style-name="T27">Savivaldybės meras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4-08T05:35:00Z</meta:creation-date>
    <dc:date>2022-04-08T05:35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07" meta:character-count="752" meta:row-count="50" meta:non-whitespace-character-count="658"/>
  </office:meta>
</office:document-meta>
</file>