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in">
        <style:tab-stops/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text-indent="0.5in"/>
      <style:text-properties style:font-name="TimesLT" fo:color="#000000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518in"/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P37" style:parent-style-name="Normal" style:family="paragraph">
      <style:paragraph-properties fo:text-align="justify" fo:line-height="150%" fo:margin-left="0.5in" fo:text-indent="0.2423in">
        <style:tab-stops/>
      </style:paragraph-properties>
    </style:style>
    <style:style style:name="T38" style:parent-style-name="DefaultParagraphFont" style:family="text">
      <style:text-properties style:font-name="TimesLT" fo:language="en" fo:country="US"/>
    </style:style>
    <style:style style:name="T39" style:parent-style-name="DefaultParagraphFont" style:family="text">
      <style:text-properties style:font-name="TimesLT" fo:language="en" fo:country="US"/>
    </style:style>
    <style:style style:name="T40" style:parent-style-name="DefaultParagraphFont" style:family="text">
      <style:text-properties style:font-name="TimesLT" fo:language="en" fo:country="US"/>
    </style:style>
    <style:style style:name="T41" style:parent-style-name="DefaultParagraphFont" style:family="text">
      <style:text-properties style:font-name="TimesLT" fo:font-weight="bold" style:font-weight-asian="bold" fo:color="#000000" fo:language="en" fo:country="US" style:language-asian="lt" style:country-asian="L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font-name="TimesLT" fo:color="#000000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6" style:parent-style-name="DefaultParagraphFont" style:family="text">
      <style:text-properties style:font-name="TimesLT" style:font-size-complex="12pt" fo:language="en" fo:country="US"/>
    </style:style>
    <style:style style:name="T47" style:parent-style-name="DefaultParagraphFont" style:family="text">
      <style:text-properties style:font-name="TimesLT" style:font-size-complex="12pt" fo:language="en" fo:country="US"/>
    </style:style>
    <style:style style:name="T48" style:parent-style-name="DefaultParagraphFont" style:family="text">
      <style:text-properties style:font-name="TimesLT" style:font-size-complex="12pt" fo:language="en" fo:country="US"/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P50" style:parent-style-name="Normal" style:family="paragraph">
      <style:paragraph-properties fo:text-align="justify" fo:line-height="150%" fo:margin-left="0.5in">
        <style:tab-stops/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SVEIKATOS DRAUDIMO ĮSTATYMO nR. I-1343 6 STRAIPSNIO PAKEITIMO</text:p>
      <text:p text:style-name="P17"><text:span text:style-name="T18">ĮSTATYMAS</text:span></text:p>
      <text:p text:style-name="P19"/>
      <text:p text:style-name="P20"><text:span text:style-name="T21">2019<text:s/></text:span><text:span text:style-name="T22">m. <text:s text:c="7"/>d. Nr.<text:s/></text:span><text:span text:style-name="T23">     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1</text:span><text:span text:style-name="T32"><text:tab/></text:span><text:span text:style-name="T33">straipsnis.<text:s/></text:span><text:span text:style-name="T34">6<text:s/></text:span><text:span text:style-name="T35">straipsnio pakeitimas</text:span></text:p>
        <text:p text:style-name="P36">1.<text:tab/>Papildyti 6 straipsnio 4 dalies 2 punktą ir jį išdėstyti taip:</text:p>
        <text:p text:style-name="P37"><text:span text:style-name="T38">“</text:span><text:span text:style-name="T39">2</text:span><text:span text:style-name="T40">)</text:span><text:span text:style-name="T41"><text:s/></text:span><text:span text:style-name="T42">Lietuvos Respublikos piliečiai nuolat gyvenantys Lietuvoje ir gaunantys kitos šalies pensiją ar šalpos<text:s/></text:span><text:span text:style-name="T43">kompensaciją, pagal pasirašytas dvišales Lietuvos Respublikos socialinės apsaugos sutartis</text:span><text:span text:style-name="T44">”</text:span></text:p>
        <text:p text:style-name="P45"><text:span text:style-name="T46">2</text:span><text:span text:style-name="T47">.</text:span><text:span text:style-name="T48"><text:tab/><text:s/>Buvusius 6 str. 4 d. <text:s/>2, 3, 4, 5, 6, 7, 8, 9, 10, 11, 12, 13, 14, 15, 16, 17, 18 ir 19 punktus atitinkamai laikyti 3, 4, 5, 6, 7, 8, 9, 10, 11, 12, 13,<text:s/></text:span><text:span text:style-name="T49">14, 15, 16, 17, 18, 19 ir 20 punktais;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as</text:span></text:p>
        <text:p text:style-name="P55"><text:span text:style-name="T56">Šis įstatymas įsigalioja 2020 m. sausio 1 d.</text:span></text:p>
      </text:section>
      <text:section text:name="Sect2" text:style-name="S2">
        <text:p text:style-name="P57"/>
        <text:p text:style-name="P58"/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as</text:p>
        <text:p text:style-name="P67"/>
        <text:p text:style-name="P68"/>
        <text:p text:style-name="P69"/>
        <text:p text:style-name="Normal">Teikia</text:p>
        <text:p text:style-name="Normal">Seimo narė<text:tab/><text:tab/><text:tab/><text:tab/><text:span text:style-name="T70"><text:s text:c="13"/></text:span><text:tab/><text:tab/><text:tab/>Vida Ač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02-21T12:35:00Z</meta:creation-date>
    <dc:date>2019-02-21T12:35:00Z</dc:date>
    <meta:print-date>2019-02-21T10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NewReviewCycle"/>
    <meta:user-defined meta:name="_EmailSubject">projektas</meta:user-defined>
    <meta:user-defined meta:name="_AuthorEmail">Aloyzas.Stapulionis@socmin.lt</meta:user-defined>
    <meta:user-defined meta:name="_AuthorEmailDisplayName">Aloyzas Stapulionis</meta:user-defined>
    <meta:user-defined meta:name="_ReviewingToolsShownOnce"/>
    <meta:document-statistic meta:page-count="1" meta:paragraph-count="20" meta:word-count="122" meta:character-count="894" meta:row-count="37" meta:non-whitespace-character-count="792"/>
  </office:meta>
</office:document-meta>
</file>