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5.2604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margin-left="0.6402in" fo:text-indent="-0.2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3902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3902in">
        <style:tab-stops/>
      </style:paragraph-properties>
    </style:style>
    <style:style style:name="P30" style:parent-style-name="Normal" style:family="paragraph">
      <style:paragraph-properties fo:text-align="justify" fo:margin-left="0.3902in">
        <style:tab-stops/>
      </style:paragraph-properties>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0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0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0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0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0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0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margin-left="0.3902in">
        <style:tab-stops/>
      </style:paragraph-properties>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justify" fo:text-indent="0.3902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02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0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0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margin-left="0.390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0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fo:margin-left="0.3902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02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3902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02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390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0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0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0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02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02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0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fo:margin-left="0.390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0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fo:margin-left="0.3902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0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0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0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0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margin-left="0.3902in">
        <style:tab-stops/>
      </style:paragraph-properties>
    </style:style>
    <style:style style:name="P274" style:parent-style-name="Normal" style:family="paragraph">
      <style:paragraph-properties fo:text-align="justify" fo:margin-left="0.3902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0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0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0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0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0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0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0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02in">
        <style:tab-stops/>
      </style:paragraph-properties>
    </style:style>
    <style:style style:name="P335" style:parent-style-name="Normal" style:family="paragraph">
      <style:paragraph-properties fo:text-align="justify" fo:text-indent="0.3902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390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0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0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0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3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0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0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0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0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0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0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02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02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02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02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0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0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0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widows="0" fo:orphans="0"/>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name-asian="MS Mincho" fo:font-weight="bold" style:font-weight-asian="bold" style:font-weight-complex="bold" style:font-style-complex="italic" style:font-size-complex="12pt"/>
    </style:style>
    <style:style style:name="T470" style:parent-style-name="DefaultParagraphFont" style:family="text">
      <style:text-properties style:font-name-asian="MS Mincho" fo:font-weight="bold" style:font-weight-asian="bold" style:font-weight-complex="bold" style:font-style-complex="italic" style:font-size-complex="12pt"/>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style:font-name-asian="MS Mincho" fo:font-weight="bold" style:font-weight-asian="bold" style:font-weight-complex="bold" style:font-style-complex="italic" style:font-size-complex="12pt"/>
    </style:style>
    <style:style style:name="P473" style:parent-style-name="Normal" style:family="paragraph">
      <style:paragraph-properties fo:widows="0" fo:orphans="0"/>
      <style:text-properties style:font-name-asian="MS Mincho" style:font-style-complex="italic" style:font-size-complex="12pt" fo:hyphenate="false"/>
    </style:style>
    <style:style style:name="P474" style:parent-style-name="Normal" style:family="paragraph">
      <style:paragraph-properties fo:text-align="justify" fo:margin-left="0.390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3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0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0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02in"/>
    </style:style>
    <style:style style:name="P491" style:parent-style-name="Normal" style:family="paragraph">
      <style:paragraph-properties fo:text-align="justify" fo:margin-left="0.3902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390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0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0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0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fo:text-indent="0.390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3902in">
        <style:tab-stops/>
      </style:paragraph-properties>
    </style:style>
    <style:style style:name="P532" style:parent-style-name="Normal" style:family="paragraph">
      <style:paragraph-properties fo:text-align="justify" fo:margin-left="0.3902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fo:font-weight="bold" style:font-weight-asian="bold" style:font-weight-complex="bold" style:font-style-complex="italic" style:font-size-complex="12pt"/>
    </style:style>
    <style:style style:name="T537" style:parent-style-name="DefaultParagraphFont" style:family="text">
      <style:text-properties fo:font-weight="bold" style:font-weight-asian="bold" style:font-style-complex="italic" style:font-size-complex="12pt"/>
    </style:style>
    <style:style style:name="P538" style:parent-style-name="Normal" style:family="paragraph">
      <style:paragraph-properties fo:text-align="justify" fo:text-indent="0.3902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fo:font-weight="bold" style:font-weight-asian="bold" style:font-weight-complex="bold"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3902in"/>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margin-left="0.3902in">
        <style:tab-stops/>
      </style:paragraph-properties>
    </style:style>
    <style:style style:name="P551" style:parent-style-name="Normal" style:family="paragraph">
      <style:paragraph-properties fo:text-align="justify" fo:margin-left="0.3902in">
        <style:tab-stops/>
      </style:paragraph-properties>
    </style:style>
    <style:style style:name="T552" style:parent-style-name="DefaultParagraphFont" style:family="text">
      <style:text-properties fo:font-weight="bold" style:font-weight-asian="bold"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name-asian="MS Mincho" fo:font-weight="bold" style:font-weight-asian="bold" style:font-style-complex="italic" style:font-size-complex="12pt"/>
    </style:style>
    <style:style style:name="T555" style:parent-style-name="DefaultParagraphFont" style:family="text">
      <style:text-properties style:font-name-asian="MS Mincho" fo:font-weight="bold" style:font-weight-asian="bold" style:font-style-complex="italic" style:font-size-complex="12pt"/>
    </style:style>
    <style:style style:name="P556" style:parent-style-name="Normal" style:family="paragraph">
      <style:paragraph-properties fo:widows="0" fo:orphans="0" fo:text-align="justify" fo:text-indent="0.3902in"/>
      <style:text-properties fo:hyphenate="false"/>
    </style:style>
    <style:style style:name="T557" style:parent-style-name="DefaultParagraphFont" style:family="text">
      <style:text-properties style:font-name-asian="MS Mincho" style:font-style-complex="italic" style:font-size-complex="12pt"/>
    </style:style>
    <style:style style:name="T558" style:parent-style-name="DefaultParagraphFont" style:family="text">
      <style:text-properties style:font-name-asian="MS Mincho" style:font-style-complex="italic" style:font-size-complex="12pt"/>
    </style:style>
    <style:style style:name="T559" style:parent-style-name="DefaultParagraphFont" style:family="text">
      <style:text-properties style:font-name-asian="MS Mincho" style:font-style-complex="italic" style:font-size-complex="12pt"/>
    </style:style>
    <style:style style:name="T560" style:parent-style-name="DefaultParagraphFont" style:family="text">
      <style:text-properties style:font-name-asian="MS Mincho" fo:font-weight="bold" style:font-weight-asian="bold" style:font-style-complex="italic" style:font-size-complex="12pt"/>
    </style:style>
    <style:style style:name="T561" style:parent-style-name="DefaultParagraphFont" style:family="text">
      <style:text-properties style:font-name-asian="MS Mincho" style:font-style-complex="italic" style:font-size-complex="12pt"/>
    </style:style>
    <style:style style:name="T562" style:parent-style-name="DefaultParagraphFont" style:family="text">
      <style:text-properties style:font-name-asian="MS Mincho" style:font-style-complex="italic" style:font-size-complex="12pt"/>
    </style:style>
    <style:style style:name="P563" style:parent-style-name="Normal" style:family="paragraph">
      <style:paragraph-properties fo:widows="0" fo:orphans="0" fo:text-align="justify" fo:text-indent="0.3902in"/>
      <style:text-properties fo:hyphenate="false"/>
    </style:style>
    <style:style style:name="T564" style:parent-style-name="DefaultParagraphFont" style:family="text">
      <style:text-properties style:font-name-asian="MS Mincho" style:font-style-complex="italic" style:font-size-complex="12pt"/>
    </style:style>
    <style:style style:name="T565" style:parent-style-name="DefaultParagraphFont" style:family="text">
      <style:text-properties style:font-name-asian="MS Mincho" style:font-style-complex="italic" style:font-size-complex="12pt"/>
    </style:style>
    <style:style style:name="T566" style:parent-style-name="DefaultParagraphFont" style:family="text">
      <style:text-properties style:font-name-asian="MS Mincho" style:font-style-complex="italic" style:font-size-complex="12pt"/>
    </style:style>
    <style:style style:name="T567" style:parent-style-name="DefaultParagraphFont" style:family="text">
      <style:text-properties style:font-name-asian="MS Mincho" fo:font-weight="bold" style:font-weight-asian="bold" style:font-style-complex="italic" style:font-size-complex="12pt"/>
    </style:style>
    <style:style style:name="T568" style:parent-style-name="DefaultParagraphFont" style:family="text">
      <style:text-properties style:font-name-asian="MS Mincho" style:font-style-complex="italic" style:font-size-complex="12pt"/>
    </style:style>
    <style:style style:name="T569" style:parent-style-name="DefaultParagraphFont" style:family="text">
      <style:text-properties style:font-name-asian="MS Mincho" style:font-style-complex="italic" style:font-size-complex="12pt"/>
    </style:style>
    <style:style style:name="P570" style:parent-style-name="Normal" style:family="paragraph">
      <style:paragraph-properties fo:widows="0" fo:orphans="0" fo:text-align="justify" fo:text-indent="0.3902in"/>
      <style:text-properties fo:hyphenate="false"/>
    </style:style>
    <style:style style:name="T571" style:parent-style-name="DefaultParagraphFont" style:family="text">
      <style:text-properties style:font-name-asian="MS Mincho" style:font-style-complex="italic" style:font-size-complex="12pt"/>
    </style:style>
    <style:style style:name="T572" style:parent-style-name="DefaultParagraphFont" style:family="text">
      <style:text-properties style:font-name-asian="MS Mincho" style:font-style-complex="italic" style:font-size-complex="12pt"/>
    </style:style>
    <style:style style:name="T573" style:parent-style-name="DefaultParagraphFont" style:family="text">
      <style:text-properties style:font-name-asian="MS Mincho" style:font-style-complex="italic" style:font-size-complex="12pt"/>
    </style:style>
    <style:style style:name="T574" style:parent-style-name="DefaultParagraphFont" style:family="text">
      <style:text-properties style:font-name-asian="MS Mincho" fo:font-weight="bold" style:font-weight-asian="bold" style:font-style-complex="italic" style:font-size-complex="12pt"/>
    </style:style>
    <style:style style:name="T575" style:parent-style-name="DefaultParagraphFont" style:family="text">
      <style:text-properties style:font-name-asian="MS Mincho" style:font-style-complex="italic" style:font-size-complex="12pt"/>
    </style:style>
    <style:style style:name="T576" style:parent-style-name="DefaultParagraphFont" style:family="text">
      <style:text-properties style:font-name-asian="MS Mincho" fo:font-weight="bold" style:font-weight-asian="bold" style:font-style-complex="italic" style:font-size-complex="12pt"/>
    </style:style>
    <style:style style:name="T577" style:parent-style-name="DefaultParagraphFont" style:family="text">
      <style:text-properties style:font-name-asian="MS Mincho" style:font-style-complex="italic" style:font-size-complex="12pt"/>
    </style:style>
    <style:style style:name="P578" style:parent-style-name="Normal" style:family="paragraph">
      <style:paragraph-properties fo:widows="0" fo:orphans="0" fo:text-align="justify" fo:text-indent="0.3902in"/>
      <style:text-properties fo:hyphenate="false"/>
    </style:style>
    <style:style style:name="T579" style:parent-style-name="DefaultParagraphFont" style:family="text">
      <style:text-properties style:font-name-asian="MS Mincho" style:font-style-complex="italic" style:font-size-complex="12pt"/>
    </style:style>
    <style:style style:name="T580" style:parent-style-name="DefaultParagraphFont" style:family="text">
      <style:text-properties style:font-name-asian="MS Mincho" style:font-style-complex="italic" style:font-size-complex="12pt"/>
    </style:style>
    <style:style style:name="T581" style:parent-style-name="DefaultParagraphFont" style:family="text">
      <style:text-properties style:font-name-asian="MS Mincho" style:font-style-complex="italic" style:font-size-complex="12pt"/>
    </style:style>
    <style:style style:name="T582" style:parent-style-name="DefaultParagraphFont" style:family="text">
      <style:text-properties style:font-name-asian="MS Mincho" style:font-style-complex="italic" style:font-size-complex="12pt"/>
    </style:style>
    <style:style style:name="P583" style:parent-style-name="Normal" style:family="paragraph">
      <style:paragraph-properties fo:widows="0" fo:orphans="0" fo:text-align="justify" fo:text-indent="0.3902in"/>
      <style:text-properties fo:hyphenate="false"/>
    </style:style>
    <style:style style:name="T584" style:parent-style-name="DefaultParagraphFont" style:family="text">
      <style:text-properties style:font-name-asian="MS Mincho" style:font-style-complex="italic" style:font-size-complex="12pt"/>
    </style:style>
    <style:style style:name="T585" style:parent-style-name="DefaultParagraphFont" style:family="text">
      <style:text-properties style:font-name-asian="MS Mincho" style:font-style-complex="italic" style:font-size-complex="12pt"/>
    </style:style>
    <style:style style:name="T586" style:parent-style-name="DefaultParagraphFont" style:family="text">
      <style:text-properties style:font-name-asian="MS Mincho" style:font-style-complex="italic" style:font-size-complex="12pt"/>
    </style:style>
    <style:style style:name="T587" style:parent-style-name="DefaultParagraphFont" style:family="text">
      <style:text-properties style:font-name-asian="MS Mincho" fo:font-weight="bold" style:font-weight-asian="bold" style:font-style-complex="italic" style:font-size-complex="12pt"/>
    </style:style>
    <style:style style:name="T588" style:parent-style-name="DefaultParagraphFont" style:family="text">
      <style:text-properties style:font-name-asian="MS Mincho" style:font-style-complex="italic" style:font-size-complex="12pt"/>
    </style:style>
    <style:style style:name="P589" style:parent-style-name="Normal" style:family="paragraph">
      <style:paragraph-properties fo:widows="0" fo:orphans="0" fo:text-align="justify" fo:text-indent="0.3902in"/>
      <style:text-properties fo:hyphenate="false"/>
    </style:style>
    <style:style style:name="T590" style:parent-style-name="DefaultParagraphFont" style:family="text">
      <style:text-properties style:font-name-asian="MS Mincho" style:font-style-complex="italic" style:font-size-complex="12pt"/>
    </style:style>
    <style:style style:name="T591" style:parent-style-name="DefaultParagraphFont" style:family="text">
      <style:text-properties style:font-name-asian="MS Mincho" style:font-style-complex="italic" style:font-size-complex="12pt"/>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name-asian="MS Mincho" fo:font-weight="bold" style:font-weight-asian="bold" style:font-style-complex="italic" style:font-size-complex="12pt"/>
    </style:style>
    <style:style style:name="T594" style:parent-style-name="DefaultParagraphFont" style:family="text">
      <style:text-properties style:font-name-asian="MS Mincho" style:font-style-complex="italic" style:font-size-complex="12pt"/>
    </style:style>
    <style:style style:name="P595" style:parent-style-name="Normal" style:family="paragraph">
      <style:paragraph-properties fo:widows="0" fo:orphans="0" fo:text-align="justify" fo:text-indent="0.3902in"/>
      <style:text-properties fo:hyphenate="false"/>
    </style:style>
    <style:style style:name="T596" style:parent-style-name="DefaultParagraphFont" style:family="text">
      <style:text-properties style:font-name-asian="MS Mincho" style:font-style-complex="italic" style:font-size-complex="12pt"/>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name-asian="MS Mincho" fo:font-weight="bold" style:font-weight-asian="bold" style:font-style-complex="italic" style:font-size-complex="12pt"/>
    </style:style>
    <style:style style:name="T600" style:parent-style-name="DefaultParagraphFont" style:family="text">
      <style:text-properties style:font-name-asian="MS Mincho" style:font-style-complex="italic" style:font-size-complex="12pt"/>
    </style:style>
    <style:style style:name="P601" style:parent-style-name="Normal" style:family="paragraph">
      <style:paragraph-properties fo:widows="0" fo:orphans="0" fo:text-align="justify" fo:text-indent="0.3902in"/>
      <style:text-properties fo:hyphenate="false"/>
    </style:style>
    <style:style style:name="T602" style:parent-style-name="DefaultParagraphFont" style:family="text">
      <style:text-properties style:font-name-asian="MS Mincho" style:font-style-complex="italic" style:font-size-complex="12pt"/>
    </style:style>
    <style:style style:name="T603" style:parent-style-name="DefaultParagraphFont" style:family="text">
      <style:text-properties style:font-name-asian="MS Mincho" style:font-style-complex="italic" style:font-size-complex="12pt"/>
    </style:style>
    <style:style style:name="T604" style:parent-style-name="DefaultParagraphFont" style:family="text">
      <style:text-properties style:font-name-asian="MS Mincho" style:font-style-complex="italic" style:font-size-complex="12pt"/>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fo:font-weight="bold" style:font-weight-asian="bold" style:font-style-complex="italic" style:font-size-complex="12pt"/>
    </style:style>
    <style:style style:name="T607" style:parent-style-name="DefaultParagraphFont" style:family="text">
      <style:text-properties style:font-name-asian="MS Mincho" style:font-style-complex="italic" style:font-size-complex="12pt"/>
    </style:style>
    <style:style style:name="P608" style:parent-style-name="Normal" style:family="paragraph">
      <style:paragraph-properties fo:widows="0" fo:orphans="0" fo:text-align="justify" fo:text-indent="0.3902in"/>
      <style:text-properties fo:hyphenate="false"/>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name-asian="MS Mincho" style:font-style-complex="italic" style:font-size-complex="12pt"/>
    </style:style>
    <style:style style:name="P612" style:parent-style-name="Normal" style:family="paragraph">
      <style:paragraph-properties fo:widows="0" fo:orphans="0" fo:text-align="justify" fo:text-indent="0.3902in"/>
      <style:text-properties fo:hyphenate="false"/>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name-asian="MS Mincho" style:font-style-complex="italic" style:font-size-complex="12pt"/>
    </style:style>
    <style:style style:name="T615" style:parent-style-name="DefaultParagraphFont" style:family="text">
      <style:text-properties style:font-name-asian="MS Mincho" style:font-style-complex="italic" style:font-size-complex="12pt"/>
    </style:style>
    <style:style style:name="T616" style:parent-style-name="DefaultParagraphFont" style:family="text">
      <style:text-properties style:font-name-asian="MS Mincho" fo:font-weight="bold" style:font-weight-asian="bold" style:font-style-complex="italic" style:font-size-complex="12pt"/>
    </style:style>
    <style:style style:name="T617" style:parent-style-name="DefaultParagraphFont" style:family="text">
      <style:text-properties style:font-name-asian="MS Mincho" style:font-style-complex="italic" style:font-size-complex="12pt"/>
    </style:style>
    <style:style style:name="P618" style:parent-style-name="Normal" style:family="paragraph">
      <style:paragraph-properties fo:widows="0" fo:orphans="0" fo:text-align="justify" fo:text-indent="0.3902in"/>
      <style:text-properties fo:hyphenate="false"/>
    </style:style>
    <style:style style:name="T619" style:parent-style-name="DefaultParagraphFont" style:family="text">
      <style:text-properties style:font-name-asian="MS Mincho" style:font-style-complex="italic" style:font-size-complex="12pt"/>
    </style:style>
    <style:style style:name="T620" style:parent-style-name="DefaultParagraphFont" style:family="text">
      <style:text-properties style:font-name-asian="MS Mincho" style:font-style-complex="italic" style:font-size-complex="12pt"/>
    </style:style>
    <style:style style:name="T621" style:parent-style-name="DefaultParagraphFont" style:family="text">
      <style:text-properties style:font-name-asian="MS Mincho" style:font-style-complex="italic" style:font-size-complex="12pt"/>
    </style:style>
    <style:style style:name="T622" style:parent-style-name="DefaultParagraphFont" style:family="text">
      <style:text-properties style:font-name-asian="MS Mincho" style:font-style-complex="italic" style:font-size-complex="12pt"/>
    </style:style>
    <style:style style:name="P623" style:parent-style-name="Normal" style:family="paragraph">
      <style:paragraph-properties fo:widows="0" fo:orphans="0" fo:text-align="justify" fo:text-indent="0.3902in"/>
      <style:text-properties fo:hyphenate="false"/>
    </style:style>
    <style:style style:name="T624" style:parent-style-name="DefaultParagraphFont" style:family="text">
      <style:text-properties style:font-name-asian="MS Mincho" style:font-style-complex="italic" style:font-size-complex="12pt"/>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style:font-name-asian="MS Mincho" style:font-style-complex="italic" style:font-size-complex="12pt"/>
    </style:style>
    <style:style style:name="P627" style:parent-style-name="Normal" style:family="paragraph">
      <style:paragraph-properties fo:widows="0" fo:orphans="0" fo:text-align="justify" fo:text-indent="0.3902in"/>
      <style:text-properties fo:hyphenate="false"/>
    </style:style>
    <style:style style:name="T628" style:parent-style-name="DefaultParagraphFont" style:family="text">
      <style:text-properties style:font-name-asian="MS Mincho" style:font-style-complex="italic" style:font-size-complex="12pt"/>
    </style:style>
    <style:style style:name="T629" style:parent-style-name="DefaultParagraphFont" style:family="text">
      <style:text-properties style:font-name-asian="MS Mincho" style:font-style-complex="italic" style:font-size-complex="12pt"/>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MS Mincho" style:font-style-complex="italic" style:font-size-complex="12pt"/>
    </style:style>
    <style:style style:name="P632" style:parent-style-name="Normal" style:family="paragraph">
      <style:paragraph-properties fo:widows="0" fo:orphans="0" fo:text-align="justify" fo:text-indent="0.3902in"/>
      <style:text-properties fo:hyphenate="false"/>
    </style:style>
    <style:style style:name="T633" style:parent-style-name="DefaultParagraphFont" style:family="text">
      <style:text-properties style:font-name-asian="MS Mincho" style:font-style-complex="italic" style:font-size-complex="12pt"/>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P636" style:parent-style-name="Normal" style:family="paragraph">
      <style:paragraph-properties fo:widows="0" fo:orphans="0" fo:text-align="justify" fo:text-indent="0.3902in"/>
      <style:text-properties fo:hyphenate="false"/>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T639" style:parent-style-name="DefaultParagraphFont" style:family="text">
      <style:text-properties style:font-name-asian="MS Mincho" style:font-style-complex="italic" style:font-size-complex="12pt"/>
    </style:style>
    <style:style style:name="T640" style:parent-style-name="DefaultParagraphFont" style:family="text">
      <style:text-properties style:font-name-asian="MS Mincho" style:font-style-complex="italic" style:font-size-complex="12pt"/>
    </style:style>
    <style:style style:name="P641" style:parent-style-name="Normal" style:family="paragraph">
      <style:paragraph-properties fo:widows="0" fo:orphans="0" fo:text-align="justify" fo:text-indent="0.3902in"/>
      <style:text-properties fo:hyphenate="false"/>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P645" style:parent-style-name="Normal" style:family="paragraph">
      <style:paragraph-properties fo:widows="0" fo:orphans="0" fo:text-align="justify" fo:text-indent="0.3902in"/>
      <style:text-properties fo:hyphenate="false"/>
    </style:style>
    <style:style style:name="T646" style:parent-style-name="DefaultParagraphFont" style:family="text">
      <style:text-properties style:font-name-asian="MS Mincho" style:font-style-complex="italic" style:font-size-complex="12pt"/>
    </style:style>
    <style:style style:name="T647" style:parent-style-name="DefaultParagraphFont" style:family="text">
      <style:text-properties style:font-name-asian="MS Mincho" style:font-style-complex="italic" style:font-size-complex="12pt"/>
    </style:style>
    <style:style style:name="T648" style:parent-style-name="DefaultParagraphFont" style:family="text">
      <style:text-properties style:font-name-asian="MS Mincho" style:font-style-complex="italic" style:font-size-complex="12pt"/>
    </style:style>
    <style:style style:name="P649" style:parent-style-name="Normal" style:family="paragraph">
      <style:paragraph-properties fo:widows="0" fo:orphans="0" fo:text-align="justify" fo:text-indent="0.3902in"/>
      <style:text-properties fo:hyphenate="false"/>
    </style:style>
    <style:style style:name="T650" style:parent-style-name="DefaultParagraphFont" style:family="text">
      <style:text-properties style:font-name-asian="MS Mincho" style:font-style-complex="italic" style:font-size-complex="12pt"/>
    </style:style>
    <style:style style:name="T651" style:parent-style-name="DefaultParagraphFont" style:family="text">
      <style:text-properties style:font-name-asian="MS Mincho" style:font-style-complex="italic" style:font-size-complex="12pt"/>
    </style:style>
    <style:style style:name="T652" style:parent-style-name="DefaultParagraphFont" style:family="text">
      <style:text-properties style:font-name-asian="MS Mincho" style:font-style-complex="italic" style:font-size-complex="12pt"/>
    </style:style>
    <style:style style:name="T653" style:parent-style-name="DefaultParagraphFont" style:family="text">
      <style:text-properties style:font-name-asian="MS Mincho" style:font-style-complex="italic" style:font-size-complex="12pt"/>
    </style:style>
    <style:style style:name="P654" style:parent-style-name="Normal" style:family="paragraph">
      <style:paragraph-properties fo:text-align="justify" fo:text-indent="0.390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fo:font-weight="bold" style:font-weight-asian="bold" style:font-style-complex="italic" fo:color="#000000" style:font-size-complex="12pt" style:language-asian="lt" style:country-asian="LT"/>
    </style:style>
    <style:style style:name="T660" style:parent-style-name="DefaultParagraphFont" style:family="text">
      <style:text-properties style:font-style-complex="italic" fo:color="#000000" style:font-size-complex="12pt" style:language-asian="lt" style:country-asian="LT"/>
    </style:style>
    <style:style style:name="P661" style:parent-style-name="Normal" style:family="paragraph">
      <style:paragraph-properties fo:widows="0" fo:orphans="0"/>
      <style:text-properties fo:hyphenate="false"/>
    </style:style>
    <style:style style:name="P662" style:parent-style-name="Normal" style:family="paragraph">
      <style:paragraph-properties fo:widows="0" fo:orphans="0" fo:text-align="justify" fo:margin-left="0.5in" fo:text-indent="-0.25in">
        <style:tab-stops/>
      </style:paragraph-properties>
      <style:text-properties fo:hyphenate="false"/>
    </style:style>
    <style:style style:name="T663" style:parent-style-name="DefaultParagraphFont" style:family="text">
      <style:text-properties style:font-name-asian="MS Mincho" fo:font-weight="bold" style:font-weight-asian="bold" style:font-style-complex="italic" style:font-size-complex="12pt"/>
    </style:style>
    <style:style style:name="T664" style:parent-style-name="DefaultParagraphFont" style:family="text">
      <style:text-properties style:font-name-asian="MS Mincho" fo:font-weight="bold" style:font-weight-asian="bold" style:font-style-complex="italic" style:font-size-complex="12pt"/>
    </style:style>
    <style:style style:name="T665" style:parent-style-name="DefaultParagraphFont" style:family="text">
      <style:text-properties style:font-name-asian="MS Mincho" fo:font-weight="bold" style:font-weight-asian="bold" style:font-style-complex="italic" style:font-size-complex="12pt"/>
    </style:style>
    <style:style style:name="T666" style:parent-style-name="DefaultParagraphFont" style:family="text">
      <style:text-properties style:font-name-asian="MS Mincho" fo:font-weight="bold" style:font-weight-asian="bold" style:font-weight-complex="bold" style:font-style-complex="italic" style:font-size-complex="12pt"/>
    </style:style>
    <style:style style:name="T667" style:parent-style-name="DefaultParagraphFont" style:family="text">
      <style:text-properties style:font-name-asian="MS Mincho" fo:font-weight="bold" style:font-weight-asian="bold" style:font-style-complex="italic" style:font-size-complex="12pt"/>
    </style:style>
    <style:style style:name="P668" style:parent-style-name="Normal" style:family="paragraph">
      <style:paragraph-properties fo:widows="0" fo:orphans="0" fo:text-align="justify" fo:text-indent="0.3902in"/>
      <style:text-properties fo:hyphenate="false"/>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name-asian="MS Mincho" style:font-style-complex="italic" style:font-size-complex="12pt"/>
    </style:style>
    <style:style style:name="P672" style:parent-style-name="Normal" style:family="paragraph">
      <style:paragraph-properties fo:widows="0" fo:orphans="0" fo:text-align="justify" fo:text-indent="0.3902in"/>
      <style:text-properties fo:hyphenate="false"/>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name-asian="MS Mincho" style:font-style-complex="italic" style:font-size-complex="12pt"/>
    </style:style>
    <style:style style:name="T676" style:parent-style-name="DefaultParagraphFont" style:family="text">
      <style:text-properties style:font-name-asian="MS Mincho" style:font-weight-complex="bold" style:font-style-complex="italic" style:font-size-complex="12pt"/>
    </style:style>
    <style:style style:name="T677" style:parent-style-name="DefaultParagraphFont" style:family="text">
      <style:text-properties style:font-name-asian="MS Mincho" fo:font-weight="bold" style:font-weight-asian="bold" style:font-weight-complex="bold" style:font-style-complex="italic" style:font-size-complex="12pt"/>
    </style:style>
    <style:style style:name="T678" style:parent-style-name="DefaultParagraphFont" style:family="text">
      <style:text-properties style:font-name-asian="MS Mincho" style:font-style-complex="italic" style:font-size-complex="12pt"/>
    </style:style>
    <style:style style:name="T679" style:parent-style-name="DefaultParagraphFont" style:family="text">
      <style:text-properties style:font-name-asian="MS Mincho" style:font-style-complex="italic" style:font-size-complex="12pt"/>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name-asian="MS Mincho" style:font-weight-complex="bold" style:font-style-complex="italic" style:font-size-complex="12pt"/>
    </style:style>
    <style:style style:name="T682" style:parent-style-name="DefaultParagraphFont" style:family="text">
      <style:text-properties style:font-name-asian="MS Mincho" fo:font-weight="bold" style:font-weight-asian="bold" style:font-weight-complex="bold" style:font-style-complex="italic" style:font-size-complex="12pt"/>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name-asian="MS Mincho" style:font-weight-complex="bold" style:font-style-complex="italic" style:font-size-complex="12pt"/>
    </style:style>
    <style:style style:name="T685" style:parent-style-name="DefaultParagraphFont" style:family="text">
      <style:text-properties style:font-name-asian="MS Mincho" fo:font-weight="bold" style:font-weight-asian="bold" style:font-weight-complex="bold" style:font-style-complex="italic" style:font-size-complex="12pt"/>
    </style:style>
    <style:style style:name="T686" style:parent-style-name="DefaultParagraphFont" style:family="text">
      <style:text-properties style:font-name-asian="MS Mincho" style:font-style-complex="italic" style:font-size-complex="12pt"/>
    </style:style>
    <style:style style:name="T687" style:parent-style-name="DefaultParagraphFont" style:family="text">
      <style:text-properties style:font-name-asian="MS Mincho" style:font-weight-complex="bold" style:font-style-complex="italic" style:font-size-complex="12pt"/>
    </style:style>
    <style:style style:name="T688" style:parent-style-name="DefaultParagraphFont" style:family="text">
      <style:text-properties style:font-name-asian="MS Mincho" style:font-weight-complex="bold" style:font-style-complex="italic" style:font-size-complex="12pt"/>
    </style:style>
    <style:style style:name="T689" style:parent-style-name="DefaultParagraphFont" style:family="text">
      <style:text-properties style:font-name-asian="MS Mincho" fo:font-weight="bold" style:font-weight-asian="bold" style:font-weight-complex="bold" style:font-style-complex="italic" style:font-size-complex="12pt"/>
    </style:style>
    <style:style style:name="T690" style:parent-style-name="DefaultParagraphFont" style:family="text">
      <style:text-properties style:font-name-asian="MS Mincho" style:font-style-complex="italic" style:font-size-complex="12pt"/>
    </style:style>
    <style:style style:name="P691" style:parent-style-name="Normal" style:family="paragraph">
      <style:paragraph-properties fo:widows="0" fo:orphans="0" fo:text-align="justify" fo:text-indent="0.3902in"/>
      <style:text-properties fo:hyphenate="false"/>
    </style:style>
    <style:style style:name="T692" style:parent-style-name="DefaultParagraphFont" style:family="text">
      <style:text-properties style:font-name-asian="MS Mincho" style:font-style-complex="italic" style:font-size-complex="12pt"/>
    </style:style>
    <style:style style:name="T693" style:parent-style-name="DefaultParagraphFont" style:family="text">
      <style:text-properties style:font-name-asian="MS Mincho" style:font-style-complex="italic" style:font-size-complex="12pt"/>
    </style:style>
    <style:style style:name="T694" style:parent-style-name="DefaultParagraphFont" style:family="text">
      <style:text-properties style:font-name-asian="MS Mincho" style:font-style-complex="italic" style:font-size-complex="12pt"/>
    </style:style>
    <style:style style:name="T695" style:parent-style-name="DefaultParagraphFont" style:family="text">
      <style:text-properties style:font-name-asian="MS Mincho" style:font-weight-complex="bold" style:font-style-complex="italic" style:font-size-complex="12pt"/>
    </style:style>
    <style:style style:name="T696" style:parent-style-name="DefaultParagraphFont" style:family="text">
      <style:text-properties style:font-name-asian="MS Mincho" fo:font-weight="bold" style:font-weight-asian="bold" style:font-weight-complex="bold" style:font-style-complex="italic" style:font-size-complex="12pt"/>
    </style:style>
    <style:style style:name="T697" style:parent-style-name="DefaultParagraphFont" style:family="text">
      <style:text-properties style:font-name-asian="MS Mincho" style:font-style-complex="italic" style:font-size-complex="12pt"/>
    </style:style>
    <style:style style:name="T698" style:parent-style-name="DefaultParagraphFont" style:family="text">
      <style:text-properties style:font-name-asian="MS Mincho" style:font-weight-complex="bold" style:font-style-complex="italic" style:font-size-complex="12pt"/>
    </style:style>
    <style:style style:name="T699" style:parent-style-name="DefaultParagraphFont" style:family="text">
      <style:text-properties style:font-name-asian="MS Mincho" fo:font-weight="bold" style:font-weight-asian="bold" style:font-weight-complex="bold" style:font-style-complex="italic" style:font-size-complex="12pt"/>
    </style:style>
    <style:style style:name="T700" style:parent-style-name="DefaultParagraphFont" style:family="text">
      <style:text-properties style:font-name-asian="MS Mincho" style:font-style-complex="italic" style:font-size-complex="12pt"/>
    </style:style>
    <style:style style:name="P701" style:parent-style-name="Normal" style:family="paragraph">
      <style:paragraph-properties fo:widows="0" fo:orphans="0" fo:text-align="justify" fo:text-indent="0.3902in"/>
      <style:text-properties fo:hyphenate="false"/>
    </style:style>
    <style:style style:name="T702" style:parent-style-name="DefaultParagraphFont" style:family="text">
      <style:text-properties style:font-name-asian="MS Mincho" style:font-style-complex="italic" style:font-size-complex="12pt"/>
    </style:style>
    <style:style style:name="T703" style:parent-style-name="DefaultParagraphFont" style:family="text">
      <style:text-properties style:font-name-asian="MS Mincho" style:font-style-complex="italic" style:font-size-complex="12pt"/>
    </style:style>
    <style:style style:name="T704" style:parent-style-name="DefaultParagraphFont" style:family="text">
      <style:text-properties style:font-name-asian="MS Mincho" style:font-style-complex="italic" style:font-size-complex="12pt"/>
    </style:style>
    <style:style style:name="T705" style:parent-style-name="DefaultParagraphFont" style:family="text">
      <style:text-properties style:font-name-asian="MS Mincho" style:font-weight-complex="bold" style:font-style-complex="italic" style:font-size-complex="12pt"/>
    </style:style>
    <style:style style:name="T706" style:parent-style-name="DefaultParagraphFont" style:family="text">
      <style:text-properties style:font-name-asian="MS Mincho" style:font-weight-complex="bold" style:font-style-complex="italic" style:font-size-complex="12pt"/>
    </style:style>
    <style:style style:name="T707" style:parent-style-name="DefaultParagraphFont" style:family="text">
      <style:text-properties style:font-name-asian="MS Mincho" fo:font-weight="bold" style:font-weight-asian="bold" style:font-weight-complex="bold" style:font-style-complex="italic" style:font-size-complex="12pt"/>
    </style:style>
    <style:style style:name="T708" style:parent-style-name="DefaultParagraphFont" style:family="text">
      <style:text-properties style:font-name-asian="MS Mincho" style:font-style-complex="italic" style:font-size-complex="12pt"/>
    </style:style>
    <style:style style:name="P709" style:parent-style-name="Normal" style:family="paragraph">
      <style:paragraph-properties fo:widows="0" fo:orphans="0" fo:text-align="justify" fo:text-indent="0.3902in"/>
      <style:text-properties fo:hyphenate="false"/>
    </style:style>
    <style:style style:name="T710" style:parent-style-name="DefaultParagraphFont" style:family="text">
      <style:text-properties style:font-name-asian="MS Mincho" style:font-style-complex="italic" style:font-size-complex="12pt"/>
    </style:style>
    <style:style style:name="T711" style:parent-style-name="DefaultParagraphFont" style:family="text">
      <style:text-properties style:font-name-asian="MS Mincho" style:font-style-complex="italic" style:font-size-complex="12pt"/>
    </style:style>
    <style:style style:name="T712" style:parent-style-name="DefaultParagraphFont" style:family="text">
      <style:text-properties style:font-name-asian="MS Mincho" style:font-style-complex="italic" style:font-size-complex="12pt"/>
    </style:style>
    <style:style style:name="T713" style:parent-style-name="DefaultParagraphFont" style:family="text">
      <style:text-properties style:font-name-asian="MS Mincho" style:font-weight-complex="bold" style:font-style-complex="italic" style:font-size-complex="12pt"/>
    </style:style>
    <style:style style:name="T714" style:parent-style-name="DefaultParagraphFont" style:family="text">
      <style:text-properties style:font-name-asian="MS Mincho" fo:font-weight="bold" style:font-weight-asian="bold" style:font-weight-complex="bold" style:font-style-complex="italic" style:font-size-complex="12pt"/>
    </style:style>
    <style:style style:name="T715" style:parent-style-name="DefaultParagraphFont" style:family="text">
      <style:text-properties style:font-name-asian="MS Mincho" style:font-style-complex="italic" style:font-size-complex="12pt"/>
    </style:style>
    <style:style style:name="P716" style:parent-style-name="Normal" style:family="paragraph">
      <style:paragraph-properties fo:widows="0" fo:orphans="0" fo:text-align="justify" fo:text-indent="0.3902in"/>
      <style:text-properties fo:hyphenate="false"/>
    </style:style>
    <style:style style:name="T717" style:parent-style-name="DefaultParagraphFont" style:family="text">
      <style:text-properties style:font-name-asian="MS Mincho" style:font-style-complex="italic" style:font-size-complex="12pt"/>
    </style:style>
    <style:style style:name="T718" style:parent-style-name="DefaultParagraphFont" style:family="text">
      <style:text-properties style:font-name-asian="MS Mincho" style:font-style-complex="italic" style:font-size-complex="12pt"/>
    </style:style>
    <style:style style:name="T719" style:parent-style-name="DefaultParagraphFont" style:family="text">
      <style:text-properties style:font-name-asian="MS Mincho" style:font-style-complex="italic" style:font-size-complex="12pt"/>
    </style:style>
    <style:style style:name="P720" style:parent-style-name="Normal" style:family="paragraph">
      <style:paragraph-properties fo:widows="0" fo:orphans="0" fo:text-align="justify" fo:text-indent="0.3902in"/>
      <style:text-properties fo:hyphenate="false"/>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P724" style:parent-style-name="Normal" style:family="paragraph">
      <style:paragraph-properties fo:widows="0" fo:orphans="0" fo:text-align="justify" fo:text-indent="0.3902in"/>
      <style:text-properties fo:hyphenate="false"/>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style:font-name-asian="MS Mincho" style:font-weight-complex="bold" style:font-style-complex="italic" style:font-size-complex="12pt"/>
    </style:style>
    <style:style style:name="T729" style:parent-style-name="DefaultParagraphFont" style:family="text">
      <style:text-properties style:font-name-asian="MS Mincho" style:font-style-complex="italic" style:font-size-complex="12pt"/>
    </style:style>
    <style:style style:name="P730" style:parent-style-name="Normal" style:family="paragraph">
      <style:paragraph-properties fo:widows="0" fo:orphans="0" fo:text-align="justify" fo:text-indent="0.3902in"/>
      <style:text-properties fo:hyphenate="false"/>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name-asian="MS Mincho" style:font-style-complex="italic" style:font-size-complex="12pt"/>
    </style:style>
    <style:style style:name="T733" style:parent-style-name="DefaultParagraphFont" style:family="text">
      <style:text-properties style:font-name-asian="MS Mincho" style:font-style-complex="italic" style:font-size-complex="12pt"/>
    </style:style>
    <style:style style:name="T734" style:parent-style-name="DefaultParagraphFont" style:family="text">
      <style:text-properties style:font-name-asian="MS Mincho" style:font-weight-complex="bold" style:font-style-complex="italic" style:font-size-complex="12pt"/>
    </style:style>
    <style:style style:name="T735" style:parent-style-name="DefaultParagraphFont" style:family="text">
      <style:text-properties style:font-name-asian="MS Mincho" style:font-style-complex="italic" style:font-size-complex="12pt"/>
    </style:style>
    <style:style style:name="P736" style:parent-style-name="Normal" style:family="paragraph">
      <style:paragraph-properties fo:widows="0" fo:orphans="0" fo:text-align="justify" fo:text-indent="0.3902in"/>
      <style:text-properties fo:hyphenate="false"/>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name-asian="MS Mincho" style:font-style-complex="italic" style:font-size-complex="12pt"/>
    </style:style>
    <style:style style:name="T739" style:parent-style-name="DefaultParagraphFont" style:family="text">
      <style:text-properties style:font-name-asian="MS Mincho" style:font-style-complex="italic" style:font-size-complex="12pt"/>
    </style:style>
    <style:style style:name="T740" style:parent-style-name="DefaultParagraphFont" style:family="text">
      <style:text-properties style:font-name-asian="MS Mincho" style:font-weight-complex="bold" style:font-style-complex="italic" style:font-size-complex="12pt"/>
    </style:style>
    <style:style style:name="T741" style:parent-style-name="DefaultParagraphFont" style:family="text">
      <style:text-properties style:font-name-asian="MS Mincho" style:font-style-complex="italic" style:font-size-complex="12pt"/>
    </style:style>
    <style:style style:name="P742" style:parent-style-name="Normal" style:family="paragraph">
      <style:paragraph-properties fo:widows="0" fo:orphans="0" fo:text-align="justify" fo:text-indent="0.3902in"/>
      <style:text-properties fo:hyphenate="false"/>
    </style:style>
    <style:style style:name="T743" style:parent-style-name="DefaultParagraphFont" style:family="text">
      <style:text-properties style:font-name-asian="MS Mincho" style:font-style-complex="italic" style:font-size-complex="12pt"/>
    </style:style>
    <style:style style:name="T744" style:parent-style-name="DefaultParagraphFont" style:family="text">
      <style:text-properties style:font-name-asian="MS Mincho" style:font-style-complex="italic" style:font-size-complex="12pt"/>
    </style:style>
    <style:style style:name="T745" style:parent-style-name="DefaultParagraphFont" style:family="text">
      <style:text-properties style:font-name-asian="MS Mincho" style:font-style-complex="italic" style:font-size-complex="12pt"/>
    </style:style>
    <style:style style:name="T746" style:parent-style-name="DefaultParagraphFont" style:family="text">
      <style:text-properties style:font-name-asian="MS Mincho" style:font-weight-complex="bold" style:font-style-complex="italic" style:font-size-complex="12pt"/>
    </style:style>
    <style:style style:name="T747" style:parent-style-name="DefaultParagraphFont" style:family="text">
      <style:text-properties style:font-name-asian="MS Mincho" style:font-style-complex="italic" style:font-size-complex="12pt"/>
    </style:style>
    <style:style style:name="P748" style:parent-style-name="Normal" style:family="paragraph">
      <style:paragraph-properties fo:widows="0" fo:orphans="0" fo:text-align="justify" fo:text-indent="0.3902in"/>
      <style:text-properties fo:hyphenate="false"/>
    </style:style>
    <style:style style:name="T749" style:parent-style-name="DefaultParagraphFont" style:family="text">
      <style:text-properties style:font-name-asian="MS Mincho" style:font-style-complex="italic" style:font-size-complex="12pt"/>
    </style:style>
    <style:style style:name="T750" style:parent-style-name="DefaultParagraphFont" style:family="text">
      <style:text-properties style:font-name-asian="MS Mincho" style:font-style-complex="italic" style:font-size-complex="12pt"/>
    </style:style>
    <style:style style:name="T751" style:parent-style-name="DefaultParagraphFont" style:family="text">
      <style:text-properties style:font-name-asian="MS Mincho" style:font-style-complex="italic" style:font-size-complex="12pt"/>
    </style:style>
    <style:style style:name="T752" style:parent-style-name="DefaultParagraphFont" style:family="text">
      <style:text-properties style:font-name-asian="MS Mincho" style:font-weight-complex="bold" style:font-style-complex="italic" style:font-size-complex="12pt"/>
    </style:style>
    <style:style style:name="T753" style:parent-style-name="DefaultParagraphFont" style:family="text">
      <style:text-properties style:font-name-asian="MS Mincho" fo:font-weight="bold" style:font-weight-asian="bold" style:font-weight-complex="bold" style:font-style-complex="italic" style:font-size-complex="12pt"/>
    </style:style>
    <style:style style:name="T754" style:parent-style-name="DefaultParagraphFont" style:family="text">
      <style:text-properties style:font-name-asian="MS Mincho" style:font-style-complex="italic"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fo:margin-left="0.3902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tyle-complex="italic"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390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0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weight="bold" style:font-weight-asian="bold" style:font-weight-complex="bold"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0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text-align="justify" fo:margin-left="0.3902in">
        <style:tab-stops/>
      </style:paragraph-properties>
    </style:style>
    <style:style style:name="P785" style:parent-style-name="Normal" style:family="paragraph">
      <style:paragraph-properties fo:text-align="justify" fo:margin-left="0.3902in">
        <style:tab-stops/>
      </style:paragraph-properties>
    </style:style>
    <style:style style:name="T786" style:parent-style-name="DefaultParagraphFont" style:family="text">
      <style:text-properties fo:font-weight="bold" style:font-weight-asian="bold" style:font-weight-complex="bold" style:font-style-complex="italic" style:font-size-complex="12pt"/>
    </style:style>
    <style:style style:name="T787" style:parent-style-name="DefaultParagraphFont" style:family="text">
      <style:text-properties fo:font-weight="bold" style:font-weight-asian="bold" style:font-weight-complex="bold" style:font-style-complex="italic" style:font-size-complex="12pt"/>
    </style:style>
    <style:style style:name="T788" style:parent-style-name="DefaultParagraphFont" style:family="text">
      <style:text-properties fo:font-weight="bold" style:font-weight-asian="bold" style:font-weight-complex="bold" style:font-style-complex="italic" style:font-size-complex="12pt"/>
    </style:style>
    <style:style style:name="T789" style:parent-style-name="DefaultParagraphFont" style:family="text">
      <style:text-properties fo:font-weight="bold" style:font-weight-asian="bold" style:font-weight-complex="bold" style:font-style-complex="italic" style:font-size-complex="12pt"/>
    </style:style>
    <style:style style:name="P790" style:parent-style-name="Normal" style:family="paragraph">
      <style:paragraph-properties fo:text-align="justify" fo:text-indent="0.390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0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fo:font-weight="bold" style:font-weight-asian="bold" style:font-weight-complex="bold"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margin-left="0.5909in" fo:text-indent="-0.25in">
        <style:tab-stops/>
      </style:paragraph-properties>
      <style:text-properties fo:hyphenate="false"/>
    </style:style>
    <style:style style:name="T809" style:parent-style-name="DefaultParagraphFont" style:family="text">
      <style:text-properties style:font-name-asian="MS Mincho" fo:font-weight="bold" style:font-weight-asian="bold" style:font-style-complex="italic" style:font-size-complex="12pt"/>
    </style:style>
    <style:style style:name="T810" style:parent-style-name="DefaultParagraphFont" style:family="text">
      <style:text-properties style:font-name-asian="MS Mincho" fo:font-weight="bold" style:font-weight-asian="bold" style:font-style-complex="italic" style:font-size-complex="12pt"/>
    </style:style>
    <style:style style:name="T811" style:parent-style-name="DefaultParagraphFont" style:family="text">
      <style:text-properties style:font-name-asian="MS Mincho" fo:font-weight="bold" style:font-weight-asian="bold" style:font-style-complex="italic" style:font-size-complex="12pt"/>
    </style:style>
    <style:style style:name="P812" style:parent-style-name="Normal" style:family="paragraph">
      <style:paragraph-properties fo:widows="0" fo:orphans="0" fo:text-align="justify" fo:text-indent="0.3993in"/>
      <style:text-properties fo:hyphenate="false"/>
    </style:style>
    <style:style style:name="T813" style:parent-style-name="DefaultParagraphFont" style:family="text">
      <style:text-properties style:font-name-asian="MS Mincho" style:font-style-complex="italic" style:font-size-complex="12pt"/>
    </style:style>
    <style:style style:name="T814" style:parent-style-name="DefaultParagraphFont" style:family="text">
      <style:text-properties style:font-name-asian="MS Mincho" style:font-style-complex="italic" style:font-size-complex="12pt"/>
    </style:style>
    <style:style style:name="T815" style:parent-style-name="DefaultParagraphFont" style:family="text">
      <style:text-properties style:font-name-asian="MS Mincho" style:font-style-complex="italic" style:font-size-complex="12pt"/>
    </style:style>
    <style:style style:name="T816" style:parent-style-name="DefaultParagraphFont" style:family="text">
      <style:text-properties style:font-name-asian="MS Mincho" style:font-style-complex="italic" style:font-size-complex="12pt"/>
    </style:style>
    <style:style style:name="P817" style:parent-style-name="Normal" style:family="paragraph">
      <style:paragraph-properties fo:widows="0" fo:orphans="0" fo:text-align="justify" fo:text-indent="0.3993in"/>
      <style:text-properties fo:hyphenate="false"/>
    </style:style>
    <style:style style:name="T818" style:parent-style-name="DefaultParagraphFont" style:family="text">
      <style:text-properties style:font-name-asian="MS Mincho" style:font-style-complex="italic" style:font-size-complex="12pt"/>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name-asian="MS Mincho" style:font-style-complex="italic" style:font-size-complex="12pt"/>
    </style:style>
    <style:style style:name="P822" style:parent-style-name="Normal" style:family="paragraph">
      <style:paragraph-properties fo:widows="0" fo:orphans="0" fo:text-align="justify" fo:text-indent="0.3993in"/>
      <style:text-properties fo:hyphenate="false"/>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P826" style:parent-style-name="Normal" style:family="paragraph">
      <style:paragraph-properties fo:widows="0" fo:orphans="0" fo:text-align="justify" fo:text-indent="0.3993in"/>
      <style:text-properties fo:hyphenate="false"/>
    </style:style>
    <style:style style:name="T827" style:parent-style-name="DefaultParagraphFont" style:family="text">
      <style:text-properties style:font-name-asian="MS Mincho" style:font-style-complex="italic" style:font-size-complex="12pt"/>
    </style:style>
    <style:style style:name="T828" style:parent-style-name="DefaultParagraphFont" style:family="text">
      <style:text-properties style:font-name-asian="MS Mincho" style:font-style-complex="italic" style:font-size-complex="12pt"/>
    </style:style>
    <style:style style:name="T829" style:parent-style-name="DefaultParagraphFont" style:family="text">
      <style:text-properties style:font-name-asian="MS Mincho" style:font-style-complex="italic" style:font-size-complex="12pt"/>
    </style:style>
    <style:style style:name="P830" style:parent-style-name="Normal" style:family="paragraph">
      <style:paragraph-properties fo:widows="0" fo:orphans="0" fo:text-align="justify" fo:text-indent="0.3993in"/>
      <style:text-properties fo:hyphenate="false"/>
    </style:style>
    <style:style style:name="T831" style:parent-style-name="DefaultParagraphFont" style:family="text">
      <style:text-properties style:font-name-asian="MS Mincho" style:font-style-complex="italic" style:font-size-complex="12pt"/>
    </style:style>
    <style:style style:name="T832" style:parent-style-name="DefaultParagraphFont" style:family="text">
      <style:text-properties style:font-name-asian="MS Mincho" style:font-style-complex="italic" style:font-size-complex="12pt"/>
    </style:style>
    <style:style style:name="T833" style:parent-style-name="DefaultParagraphFont" style:family="text">
      <style:text-properties style:font-name-asian="MS Mincho" style:font-style-complex="italic" style:font-size-complex="12pt"/>
    </style:style>
    <style:style style:name="T834" style:parent-style-name="DefaultParagraphFont" style:family="text">
      <style:text-properties style:font-name-asian="MS Mincho" style:font-style-complex="italic" style:font-size-complex="12pt"/>
    </style:style>
    <style:style style:name="T835" style:parent-style-name="DefaultParagraphFont" style:family="text">
      <style:text-properties style:font-name-asian="MS Mincho" style:font-style-complex="italic" style:font-size-complex="12pt"/>
    </style:style>
    <style:style style:name="P836" style:parent-style-name="Normal" style:family="paragraph">
      <style:paragraph-properties fo:widows="0" fo:orphans="0" fo:text-align="justify"/>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843" style:parent-style-name="Normal" style:family="paragraph">
      <style:paragraph-properties fo:text-align="justify" fo:margin-left="0.3486in" fo:text-indent="-0.2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390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0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0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0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0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0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0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3902in">
        <style:tab-stops/>
      </style:paragraph-properties>
    </style:style>
    <style:style style:name="P879" style:parent-style-name="Normal" style:family="paragraph">
      <style:paragraph-properties fo:text-align="justify" fo:margin-left="0.3902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text-indent="0.390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0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0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0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0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0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0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0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0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0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0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0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0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02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0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text-indent="0.3902in"/>
    </style:style>
    <style:style style:name="P951" style:parent-style-name="Normal" style:family="paragraph">
      <style:paragraph-properties fo:text-align="justify" fo:margin-left="0.5909in" fo:text-indent="-0.2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3902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0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0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0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0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fo:margin-left="0.25in" fo:text-indent="-0.2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3902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0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191919"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0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0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fo:margin-left="0.4923in" fo:text-indent="-0.2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02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3902in">
        <style:tab-stops/>
      </style:paragraph-properties>
    </style:style>
    <style:style style:name="P1020" style:parent-style-name="Normal" style:family="paragraph">
      <style:paragraph-properties fo:widows="0" fo:orphans="0" fo:text-align="center" fo:text-indent="0.3937in"/>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1024" style:parent-style-name="Normal" style:family="paragraph">
      <style:paragraph-properties fo:text-align="justify" fo:margin-left="0.4923in" fo:text-indent="-0.25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weight-complex="bold" style:font-style-complex="italic"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390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0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0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0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0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02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0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0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0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75in">
        <style:tab-stops/>
      </style:paragraph-properties>
    </style:style>
    <style:style style:name="P1068" style:parent-style-name="Normal" style:family="paragraph">
      <style:paragraph-properties fo:text-align="justify" fo:margin-left="0.3937in" fo:text-indent="-0.25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style:font-style-complex="italic"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390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0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center" fo:text-indent="0.043in"/>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text-align="justify" fo:text-indent="0.3937in"/>
      <style:text-properties style:font-size-complex="12pt"/>
    </style:style>
    <style:style style:name="P1102" style:parent-style-name="Normal" style:family="paragraph">
      <style:paragraph-properties fo:text-align="justify" fo:margin-left="0.3937in" fo:text-indent="-0.25in">
        <style:tab-stops/>
      </style:paragraph-properties>
    </style:style>
    <style:style style:name="T1103" style:parent-style-name="DefaultParagraphFont" style:family="text">
      <style:text-properties fo:font-weight="bold" style:font-weight-asian="bold" style:font-style-complex="italic" fo:color="#000000" style:font-size-complex="12pt" style:language-asian="lt" style:country-asian="LT"/>
    </style:style>
    <style:style style:name="T1104" style:parent-style-name="DefaultParagraphFont" style:family="text">
      <style:text-properties fo:font-weight="bold" style:font-weight-asian="bold" style:font-style-complex="italic"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text-indent="0.3902in"/>
    </style:style>
    <style:style style:name="T1109" style:parent-style-name="DefaultParagraphFont" style:family="text">
      <style:text-properties style:font-style-complex="italic" fo:color="#000000" style:font-size-complex="12pt" style:language-asian="lt" style:country-asian="LT"/>
    </style:style>
    <style:style style:name="T1110" style:parent-style-name="DefaultParagraphFont" style:family="text">
      <style:text-properties style:font-style-complex="italic" fo:color="#000000" style:font-size-complex="12pt" style:language-asian="lt" style:country-asian="LT"/>
    </style:style>
    <style:style style:name="T1111" style:parent-style-name="DefaultParagraphFont" style:family="text">
      <style:text-properties style:font-style-complex="italic" fo:color="#000000" style:font-size-complex="12pt" style:language-asian="lt" style:country-asian="LT"/>
    </style:style>
    <style:style style:name="T1112" style:parent-style-name="DefaultParagraphFont" style:family="text">
      <style:text-properties style:font-weight-complex="bold"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02in"/>
    </style:style>
    <style:style style:name="T1115" style:parent-style-name="DefaultParagraphFont" style:family="text">
      <style:text-properties style:font-style-complex="italic" fo:color="#000000" style:font-size-complex="12pt" style:language-asian="lt" style:country-asian="LT"/>
    </style:style>
    <style:style style:name="T1116" style:parent-style-name="DefaultParagraphFont" style:family="text">
      <style:text-properties style:font-style-complex="italic" fo:color="#000000" style:font-size-complex="12pt" style:language-asian="lt" style:country-asian="LT"/>
    </style:style>
    <style:style style:name="T1117" style:parent-style-name="DefaultParagraphFont" style:family="text">
      <style:text-properties style:font-style-complex="italic" fo:color="#000000" style:font-size-complex="12pt" style:language-asian="lt" style:country-asian="LT"/>
    </style:style>
    <style:style style:name="T1118" style:parent-style-name="DefaultParagraphFont" style:family="text">
      <style:text-properties style:font-style-complex="italic" fo:color="#000000"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margin-left="0.3937in" fo:text-indent="-0.25in">
        <style:tab-stops/>
      </style:paragraph-properties>
    </style:style>
    <style:style style:name="T1121" style:parent-style-name="DefaultParagraphFont" style:family="text">
      <style:text-properties fo:font-weight="bold" style:font-weight-asian="bold" style:font-style-complex="italic" fo:color="#000000" style:font-size-complex="12pt" style:language-asian="lt" style:country-asian="LT"/>
    </style:style>
    <style:style style:name="T1122" style:parent-style-name="DefaultParagraphFont" style:family="text">
      <style:text-properties fo:font-weight="bold" style:font-weight-asian="bold" style:font-style-complex="italic" fo:color="#000000" style:font-size-complex="12pt" style:language-asian="lt" style:country-asian="LT"/>
    </style:style>
    <style:style style:name="T1123" style:parent-style-name="DefaultParagraphFont" style:family="text">
      <style:text-properties fo:font-weight="bold" style:font-weight-asian="bold" style:font-style-complex="italic" fo:color="#000000" style:font-size-complex="12pt" style:language-asian="lt" style:country-asian="LT"/>
    </style:style>
    <style:style style:name="P1124" style:parent-style-name="Normal" style:family="paragraph">
      <style:paragraph-properties fo:text-align="justify" fo:text-indent="0.3902in"/>
    </style:style>
    <style:style style:name="T1125" style:parent-style-name="DefaultParagraphFont" style:family="text">
      <style:text-properties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weight-complex="bold" style:font-style-complex="italic" fo:color="#000000" style:font-size-complex="12pt" style:language-asian="lt" style:country-asian="LT"/>
    </style:style>
    <style:style style:name="T1130" style:parent-style-name="DefaultParagraphFont" style:family="text">
      <style:text-properties style:font-style-complex="italic" fo:color="#000000" style:font-size-complex="12pt" style:language-asian="lt" style:country-asian="LT"/>
    </style:style>
    <style:style style:name="P1131" style:parent-style-name="Normal" style:family="paragraph">
      <style:paragraph-properties fo:text-align="justify" fo:text-indent="0.3902in"/>
    </style:style>
    <style:style style:name="T1132" style:parent-style-name="DefaultParagraphFont" style:family="text">
      <style:text-properties style:font-style-complex="italic" fo:color="#000000" style:font-size-complex="12pt" style:language-asian="lt" style:country-asian="LT"/>
    </style:style>
    <style:style style:name="T1133" style:parent-style-name="DefaultParagraphFont" style:family="text">
      <style:text-properties style:font-style-complex="italic" fo:color="#000000" style:font-size-complex="12pt" style:language-asian="lt" style:country-asian="LT"/>
    </style:style>
    <style:style style:name="T1134" style:parent-style-name="DefaultParagraphFont" style:family="text">
      <style:text-properties style:font-style-complex="italic" fo:color="#000000" style:font-size-complex="12pt" style:language-asian="lt" style:country-asian="LT"/>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P1137" style:parent-style-name="Normal" style:family="paragraph">
      <style:paragraph-properties fo:text-align="justify" fo:text-indent="0.3902in"/>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style:font-style-complex="italic" fo:color="#000000" style:font-size-complex="12pt" style:language-asian="lt" style:country-asian="LT"/>
    </style:style>
    <style:style style:name="T1140" style:parent-style-name="DefaultParagraphFont" style:family="text">
      <style:text-properties style:font-style-complex="italic" fo:color="#000000" style:font-size-complex="12pt" style:language-asian="lt" style:country-asian="LT"/>
    </style:style>
    <style:style style:name="P1141" style:parent-style-name="Normal" style:family="paragraph">
      <style:paragraph-properties fo:text-align="justify" fo:text-indent="0.3902in"/>
    </style:style>
    <style:style style:name="T1142" style:parent-style-name="DefaultParagraphFont" style:family="text">
      <style:text-properties style:font-style-complex="italic" fo:color="#000000" style:font-size-complex="12pt" style:language-asian="lt" style:country-asian="LT"/>
    </style:style>
    <style:style style:name="T1143" style:parent-style-name="DefaultParagraphFont" style:family="text">
      <style:text-properties style:font-style-complex="italic" fo:color="#000000" style:font-size-complex="12pt" style:language-asian="lt" style:country-asian="LT"/>
    </style:style>
    <style:style style:name="T1144" style:parent-style-name="DefaultParagraphFont" style:family="text">
      <style:text-properties style:font-style-complex="italic" fo:color="#000000" style:font-size-complex="12pt" style:language-asian="lt" style:country-asian="LT"/>
    </style:style>
    <style:style style:name="T1145" style:parent-style-name="DefaultParagraphFont" style:family="text">
      <style:text-properties style:font-style-complex="italic" fo:color="#000000" style:font-size-complex="12pt" style:language-asian="lt" style:country-asian="LT"/>
    </style:style>
    <style:style style:name="P1146" style:parent-style-name="Normal" style:family="paragraph">
      <style:paragraph-properties fo:text-align="justify" fo:text-indent="0.3902in"/>
    </style:style>
    <style:style style:name="T1147" style:parent-style-name="DefaultParagraphFont" style:family="text">
      <style:text-properties style:font-style-complex="italic" fo:color="#000000" style:font-size-complex="12pt" style:language-asian="lt" style:country-asian="LT"/>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style:font-style-complex="italic" fo:color="#000000" style:font-size-complex="12pt" style:language-asian="lt" style:country-asian="LT"/>
    </style:style>
    <style:style style:name="T1150" style:parent-style-name="DefaultParagraphFont" style:family="text">
      <style:text-properties style:font-style-complex="italic" fo:color="#000000" style:font-size-complex="12pt" style:language-asian="lt" style:country-asian="LT"/>
    </style:style>
    <style:style style:name="P1151" style:parent-style-name="Normal" style:family="paragraph">
      <style:paragraph-properties fo:text-align="justify" fo:text-indent="0.3902in"/>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style:font-style-complex="italic" fo:color="#000000" style:font-size-complex="12pt" style:language-asian="lt" style:country-asian="LT"/>
    </style:style>
    <style:style style:name="P1156" style:parent-style-name="Normal" style:family="paragraph">
      <style:paragraph-properties fo:text-align="justify" fo:text-indent="0.3902in"/>
    </style:style>
    <style:style style:name="T1157" style:parent-style-name="DefaultParagraphFont" style:family="text">
      <style:text-properties style:font-style-complex="italic" fo:color="#000000" style:font-size-complex="12pt" style:language-asian="lt" style:country-asian="LT"/>
    </style:style>
    <style:style style:name="T1158" style:parent-style-name="DefaultParagraphFont" style:family="text">
      <style:text-properties style:font-style-complex="italic" fo:color="#000000" style:font-size-complex="12pt" style:language-asian="lt" style:country-asian="LT"/>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02in"/>
    </style:style>
    <style:style style:name="P1167" style:parent-style-name="Normal" style:family="paragraph">
      <style:paragraph-properties fo:text-align="justify" fo:margin-left="0.3937in" fo:text-indent="-0.2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3902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02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0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P1191" style:parent-style-name="Normal" style:family="paragraph">
      <style:paragraph-properties fo:widows="0" fo:orphans="0" fo:margin-left="0.3937in" fo:text-indent="-0.25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widows="0" fo:orphans="0" fo:text-align="justify" fo:text-indent="0.3902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tyle-complex="italic"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02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02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02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02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tyle-complex="italic"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3902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tyle-complex="ital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3902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3902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3902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tyle-complex="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style>
    <style:style style:name="P1243" style:parent-style-name="Normal" style:family="paragraph">
      <style:paragraph-properties fo:text-align="justify" fo:margin-left="0.4923in" fo:text-indent="-0.2951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tyle-complex="italic"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3902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02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02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02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0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0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0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0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02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P1298" style:parent-style-name="Normal" style:family="paragraph">
      <style:paragraph-properties fo:text-align="justify" fo:margin-left="0.3937in" fo:text-indent="-0.0979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0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0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0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02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02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390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02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0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P1354" style:parent-style-name="Normal" style:family="paragraph">
      <style:paragraph-properties fo:text-align="justify" fo:text-indent="0.3902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justify" fo:text-indent="0.390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0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text-properties fo:hyphenate="false"/>
    </style:style>
    <style:style style:name="P1370" style:parent-style-name="Normal" style:family="paragraph">
      <style:paragraph-properties fo:text-align="justify" fo:text-indent="0.3902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text-indent="0.3902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02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02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tyle-complex="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text-properties fo:hyphenate="false"/>
    </style:style>
    <style:style style:name="P1411" style:parent-style-name="Normal" style:family="paragraph">
      <style:paragraph-properties fo:text-align="justify" fo:text-indent="0.3902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text-indent="0.3902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02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style>
    <style:style style:name="P1436" style:parent-style-name="Normal" style:family="paragraph">
      <style:paragraph-properties fo:keep-with-next="always"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font-size-complex="12pt"/>
    </style:style>
    <style:style style:name="T143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fo:font-weight="bold" style:font-weight-asian="bold" style:font-weight-complex="bold" fo:text-transform="uppercase" fo:color="#000000" style:font-size-complex="12pt"/>
    </style:style>
    <style:style style:name="P1440" style:parent-style-name="Normal" style:family="paragraph">
      <style:paragraph-properties fo:widows="0" fo:orphans="0" fo:text-align="justify"/>
      <style:text-properties fo:color="#000000" style:font-size-complex="12pt" fo:hyphenate="false"/>
    </style:style>
    <style:style style:name="P1441" style:parent-style-name="Normal" style:family="paragraph">
      <style:paragraph-properties fo:widows="0" fo:orphans="0" fo:text-indent="0.3902in"/>
      <style:text-properties fo:hyphenate="false"/>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widows="0" fo:orphans="0" fo:text-align="justify" fo:text-indent="0.3902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02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background-color="#FFFFFF"/>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3902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3902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02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fo:background-color="#FFFFFF"/>
    </style:style>
    <style:style style:name="P1473" style:parent-style-name="Normal" style:family="paragraph">
      <style:paragraph-properties fo:widows="0" fo:orphans="0" fo:text-align="justify"/>
      <style:text-properties style:font-size-complex="12pt" fo:hyphenate="false"/>
    </style:style>
    <style:style style:name="P1474" style:parent-style-name="Normal" style:family="paragraph">
      <style:paragraph-properties fo:widows="0" fo:orphans="0" fo:text-align="justify"/>
      <style:text-properties style:font-size-complex="12pt" fo:hyphenate="false"/>
    </style:style>
    <style:style style:name="P1475" style:parent-style-name="Normal" style:family="paragraph">
      <style:paragraph-properties fo:widows="0" fo:orphans="0" fo:text-align="justify"/>
      <style:text-properties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fo:font-style="italic" style:font-style-asian="italic"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P1479"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14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1481" style:parent-style-name="Normal" style:family="paragraph">
      <style:paragraph-properties fo:text-align="justify"/>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indent="0.0034in"/>
      <style:text-properties fo:color="#000000"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style:line-height-at-least="0.1916in" fo:text-indent="4.8993in"/>
      <style:text-properties fo:color="#000000" style:font-size-complex="12pt" style:language-asian="lt" style:country-asian="LT"/>
    </style:style>
    <style:style style:name="P1487" style:parent-style-name="Normal" style:family="paragraph">
      <style:paragraph-properties fo:text-indent="0.0333in"/>
      <style:text-properties fo:color="#000000" style:font-size-complex="12pt" style:language-asian="lt" style:country-asian="LT"/>
    </style:style>
    <style:style style:name="P1488" style:parent-style-name="Normal" style:family="paragraph">
      <style:paragraph-properties style:line-height-at-least="0.1916in" fo:text-indent="4.5208in"/>
      <style:text-properties fo:color="#000000" style:font-size-complex="12pt" style:language-asian="lt" style:country-asian="LT"/>
    </style:style>
    <style:style style:name="P1489" style:parent-style-name="Normal" style:family="paragraph">
      <style:paragraph-properties fo:text-indent="4.693in">
        <style:tab-stops>
          <style:tab-stop style:type="left" style:position="4.6041in"/>
        </style:tab-stops>
      </style:paragraph-properties>
    </style:style>
  </office:automatic-styles>
  <office:body>
    <office:text text:use-soft-page-breaks="true">
      <text:p text:style-name="P1"><text:span text:style-name="T4">Projektas Nr. XIIIP-1741(2)</text:span></text:p>
      <text:p text:style-name="P5"/>
      <text:p text:style-name="P6"/>
      <text:p text:style-name="P7"/>
      <text:p text:style-name="P8">LIETUVOS RESPUBLIKOS</text:p>
      <text:p text:style-name="P9">skolų išieškojimo įmonių</text:p>
      <text:p text:style-name="P10">ĮSTATYMAS</text:p>
      <text:p text:style-name="P11">2018 m. <text:s text:c="2"/>d. Nr.<text:s/></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tab/>straipsnis.<text:s/></text:span><text:span text:style-name="T23">Įstatymo paskirtis</text:span></text:p>
      <text:p text:style-name="P24"><text:span text:style-name="T25">1</text:span><text:span text:style-name="T26">.</text:span><text:span text:style-name="T27"><text:tab/>Šio įstatymo paskirtis – nustatyti skolų išieškojimo<text:s/></text:span><text:span text:style-name="T28">veiklos licencijos suteikimo, sustabdymo ir panaikinimo tvarką, skolų išieškojimo įmonių savivaldos sistemą, skolų išieškojimo įmonių teises, pareigas bei atsakomybę atliekant skolų išieškojimo veiksmus.</text:span></text:p>
      <text:p text:style-name="P29"/>
      <text:p text:style-name="P30"><text:span text:style-name="T31">2</text:span><text:span text:style-name="T32"><text:s/></text:span><text:span text:style-name="T33">straipsnis.<text:s/></text:span><text:span text:style-name="T34">Pagrindinės šio įstatymo sąvoko</text:span><text:span text:style-name="T35">s</text:span></text:p>
      <text:p text:style-name="P36"><text:span text:style-name="T37">1</text:span><text:span text:style-name="T38">.</text:span><text:span text:style-name="T39"><text:tab/></text:span><text:span text:style-name="T40">Kreditorius -</text:span><text:span text:style-name="T41"><text:s/>fizinis ar juridinis asmuo, kuris pagal sutartį ar teisės aktus turi galiojančią teisę reikalauti, kad skolininkas įvykdytų mokėjimo įsipareigojimą.</text:span></text:p>
      <text:p text:style-name="P42"><text:span text:style-name="T43">2</text:span><text:span text:style-name="T44">.</text:span><text:span text:style-name="T45"><text:tab/></text:span><text:span text:style-name="T46">Priežiūros institucija</text:span><text:span text:style-name="T47"><text:s/>– Lietuvos Respublikos ūkio ministerija šio įstatymo nustatyta tvarka išduodanti skolų išieškojimo veiklos licenciją ir vykdanti skolų išieškojimo įmonių veiklos priežiūros funkcijas.</text:span></text:p>
      <text:p text:style-name="P48"><text:span text:style-name="T49">3</text:span><text:span text:style-name="T50">.</text:span><text:span text:style-name="T51"><text:tab/></text:span><text:span text:style-name="T52">Skola</text:span><text:span text:style-name="T53"><text:s/>- iš sutarties ar teisės aktų kilęs mokėjimo įsipareigojim</text:span><text:span text:style-name="T54">as, kurį skolininkas yra pradelsęs kreditoriui sumokėti.</text:span></text:p>
      <text:p text:style-name="P55"><text:span text:style-name="T56">4</text:span><text:span text:style-name="T57">.</text:span><text:span text:style-name="T58"><text:tab/></text:span><text:span text:style-name="T59">Skolininkas</text:span><text:span text:style-name="T60"><text:s/>- fizinis<text:s/></text:span><text:span text:style-name="T61">ar juridinis asmuo</text:span><text:span text:style-name="T62">, kuris pagal sutartį ar teisės aktus turi pradelstą mokėjimo įsipareigojimą kreditoriui.</text:span></text:p>
      <text:p text:style-name="P63"><text:span text:style-name="T64">5</text:span><text:span text:style-name="T65">.</text:span><text:span text:style-name="T66"><text:tab/></text:span><text:span text:style-name="T67">Skolų išieškojimo įmonė</text:span><text:span text:style-name="T68"><text:s/>– skolų išieškojimo veiklos lic</text:span><text:span text:style-name="T69">enciją turintis ir į viešą skolų išieškojimo įmonių sąrašą įrašytas juridinis asmuo, kurio veikla yra susijusi su fizinių bei juridinių asmenų skolų įgijimu ir (arba) administravimu ir (arba) pagalba kreditoriams išieškant skolas</text:span><text:span text:style-name="T70">.</text:span></text:p>
      <text:p text:style-name="P71"><text:span text:style-name="T72">6</text:span><text:span text:style-name="T73">.</text:span><text:span text:style-name="T74"><text:tab/></text:span><text:span text:style-name="T75">Skolų išieškojimo<text:s/></text:span><text:span text:style-name="T76">veikla</text:span><text:span text:style-name="T77"><text:s/>- skolos išieškojimo iš skolininkų veiksmai, kuriuos skolų išieškojimo įmonė atlieka savo arba kreditoriaus vardu.</text:span></text:p>
      <text:p text:style-name="Normal"/>
      <text:p text:style-name="P78"><text:span text:style-name="T79">3</text:span><text:span text:style-name="T80"><text:s/>straipsnis.<text:s/></text:span><text:span text:style-name="T81">Įstatymo taikymo sritis</text:span></text:p>
      <text:p text:style-name="P82"><text:span text:style-name="T83">1</text:span><text:span text:style-name="T84">.</text:span><text:span text:style-name="T85"><text:tab/>Šis įstatymas taikomas skolų išieškojimo įmonių vykdomai skolų išieškojimo veiklai</text:span><text:span text:style-name="T86">.</text:span></text:p>
      <text:p text:style-name="P87"><text:span text:style-name="T88">2</text:span><text:span text:style-name="T89">.</text:span><text:span text:style-name="T90"><text:tab/>Šis įstatymas netaikomas:</text:span></text:p>
      <text:p text:style-name="P91"><text:span text:style-name="T92">1</text:span><text:span text:style-name="T93">)</text:span><text:span text:style-name="T94"><text:tab/>skolų išieškojimo veiklai, kurią vykdo antstoliai, advokatai;</text:span></text:p>
      <text:p text:style-name="P95"><text:span text:style-name="T96">2</text:span><text:span text:style-name="T97">)</text:span><text:span text:style-name="T98"><text:tab/>fiziniams asmenims, kurie įgyvendina savo reikalavimo teises;</text:span></text:p>
      <text:p text:style-name="P99"><text:span text:style-name="T100">3</text:span><text:span text:style-name="T101">)</text:span><text:span text:style-name="T102"><text:tab/>juridiniams asmenims, kurie įgyvendina savo reikalavimo teises, ir kurių pajam</text:span><text:span text:style-name="T103">os iš įgytų mokėjimo įsipareigojimų sudaro ne daugiau kaip 10 (dešimt) procentų metinių pajamų ir neviršija 500 000 (penkių šimtų tūkstančių) eurų;<text:s/></text:span></text:p>
      <text:p text:style-name="P104"><text:span text:style-name="T105">4</text:span><text:span text:style-name="T106">)</text:span><text:span text:style-name="T107"><text:tab/></text:span><text:span text:style-name="T108">skolų išieškojimui, kurį vykdo valstybės ar savivaldos institucijos viešosios teisės srityje;</text:span></text:p>
      <text:p text:style-name="P109"><text:span text:style-name="T110">5</text:span><text:span text:style-name="T111">)</text:span><text:span text:style-name="T112"><text:tab/>kitais teisės aktuose numatytais atvejais.</text:span></text:p>
      <text:p text:style-name="P113"/>
      <text:p text:style-name="P114"><text:span text:style-name="T115">ANTRASIS</text:span><text:span text:style-name="T116"><text:s/>SKIRSNIS</text:span></text:p>
      <text:p text:style-name="P117"><text:span text:style-name="T118">SKOLŲ IŠIEŠKOJIMO VEIKLOS LICENCIJA</text:span></text:p>
      <text:p text:style-name="P119"/>
      <text:p text:style-name="P120"><text:span text:style-name="T121">4</text:span><text:span text:style-name="T122"><text:s/>straipsnis.<text:s/></text:span><text:span text:style-name="T123">Skolų išieškojimo veiklos licencijos suteikiamos teisės</text:span></text:p>
      <text:p text:style-name="P124"><text:span text:style-name="T125">1</text:span><text:span text:style-name="T126">.</text:span><text:span text:style-name="T127"><text:tab/>Skolų išieškojimo įmonė turi teisę vykdyti skolų išieškojimo veik</text:span><text:span text:style-name="T128">lą tik turėdama priežiūros institucijos išduotą skolų išieškojimo veiklos licenciją ir būdama įrašyta į viešąjį skolų išieškojimo įmonių sąrašą.</text:span></text:p>
      <text:p text:style-name="P129"><text:span text:style-name="T130">2</text:span><text:span text:style-name="T131">.</text:span><text:span text:style-name="T132"><text:tab/>Skolų išieškojimo veiklos licencija išduodama tik tai įmonei, kuri atitinka visus šiame įstatyme numatyt</text:span><text:span text:style-name="T133">us reikalavimus. Licencija negali būti perleista ar pereiti kitam asmeniui.</text:span></text:p>
      <text:p text:style-name="P134"><text:span text:style-name="T135">3</text:span><text:span text:style-name="T136">.</text:span><text:span text:style-name="T137"><text:tab/>Skolų išieškojimo veiklos licencija išduodama neribotam laikui arba iki tol, kol yra panaikinama šio įstatymo ar skolų išieškojimo veiklos licencijavimo taisyklėse nustatyta</text:span><text:span text:style-name="T138"><text:s/>tvarka.</text:span></text:p>
      <text:p text:style-name="P139"><text:span text:style-name="T140">4</text:span><text:span text:style-name="T141">.</text:span><text:span text:style-name="T142"><text:tab/>Skolų išieškojimo veiklos licencijos išdavimo, sustabdymo ir panaikinimo tvarką bei sąlygas reglamentuoja šis įstatymas ir skolų išieškojimo veiklos licencijavimo taisyklės, kurias rengia Lietuvos kreditų valdymo įmonių rūmai ir tvirtina pr</text:span><text:span text:style-name="T143">iežiūros institucija.</text:span></text:p>
      <text:p text:style-name="P144"/>
      <text:p text:style-name="P145"><text:span text:style-name="T146">5</text:span><text:span text:style-name="T147"><text:s/>straipsnis.<text:s/></text:span><text:span text:style-name="T148">Reikalavimai skolų išieškojimo įmonei, jos vadovui ir kontroliuojantiems asmenims<text:s/></text:span></text:p>
      <text:p text:style-name="P149"><text:span text:style-name="T150">1</text:span><text:span text:style-name="T151">.</text:span><text:span text:style-name="T152"><text:tab/></text:span><text:span text:style-name="T153">Skolų išieškojimo įmonės vadovu arba kartu veikiančiu asmeniu, kuriam tiesiogiai ar netiesiogiai priklausančių balsavimo te</text:span><text:span text:style-name="T154">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155">skolų i</text:span><text:span text:style-name="T156">šieškojimo veiklai</text:span><text:span text:style-name="T157">,</text:span><text:span text:style-name="T158"><text:s/>negali būti asmuo, atitinkantis bent vieną iš šių sąlygų:</text:span></text:p>
      <text:p text:style-name="P159"><text:span text:style-name="T160">1</text:span><text:span text:style-name="T161">)</text:span><text:span text:style-name="T162"><text:tab/>pripažintas kaltu padaręs baudžiamąjį nusižengimą, sunkų, labai sunkų nusikaltimą arba nusikaltimą, susijusį su pinigų plovimu ar teroristų finansavimu, sunkų, labai sunkų n</text:span><text:span text:style-name="T163">usikaltimą arba nusikaltimą ar baudžiamąjį nusižengimą nuosavybei, turtinėms teisėms ir turtiniams interesams, ekonomikai ir verslo tvarkai, finansų sistemai, ar juos atitinkančias nusikalstamas veikas pagal Lietuvos Respublikos ir kitų valstybių baudžiamu</text:span><text:span text:style-name="T164">osius įstatymus, jeigu jo teistumas nėra išnykęs</text:span><text:span text:style-name="T165">;</text:span></text:p>
      <text:p text:style-name="P166"><text:span text:style-name="T167">2</text:span><text:span text:style-name="T168">)</text:span><text:span text:style-name="T169"><text:tab/>tiesiogiai ar netiesiogiai valdo arba valdė kvalifikuotąją įstatinio kapitalo ir (arba) balsavimo teisių dalį arba dalį, leidžiančią daryti lemiamą įtaką juridiniam asmeniui, arba yra ar buvo vadovu<text:s/></text:span><text:span text:style-name="T170">juridinio asmens, kuriam buvo panaikinta teisė verstis finansinių paslaugų teikimu, arba tas juridinis asmuo buvo pripažintas kaltu dėl šio straipsnio 1 dalies 1 punkte nurodyto nusikaltimo arba baudžiamojo nusižengimo, jeigu to asmens teistumas nėra išnyk</text:span><text:span text:style-name="T171">ęs.</text:span></text:p>
      <text:p text:style-name="P172"><text:span text:style-name="T173">2</text:span><text:span text:style-name="T174">.</text:span><text:span text:style-name="T175"><text:tab/>Šio straipsnio 1 dalyje nurodytais kartu veikiančiais asmenimis laikomi du arba daugiau asmenų, kurie, remdamiesi aiškiai sudarytu ar numanomu žodiniu arba rašytiniu susitarimu, įgyvendina arba siekia įgyvendinti savo teises, turimas pagal šio</text:span><text:span text:style-name="T176">je dalyje nurodytą skolų išieškojimo įmonės įstatinio kapitalo ir (arba) balsavimo teisių dalį.</text:span></text:p>
      <text:p text:style-name="P177"><text:span text:style-name="T178">3</text:span><text:span text:style-name="T179">.</text:span><text:span text:style-name="T180"><text:tab/>Skolų išieškojimo įmonė privalo ne vėliau kaip per 15 (penkiolika) darbo dienų nuo sprendimų priėmimo dienos pranešti Lietuvos kreditų valdymo įmonių rūm</text:span><text:span text:style-name="T181">ų valdybai apie visus būsimus šio straipsnio 1 dalyje nurodytų asmenų pasikeitimus, kartu pateikdama šiame įstatyme nustatytą informaciją ir dokumentus, reikalingus įvertinti, ar naujai skiriami arba planuojami rinkti vadovai ir (arba) kiti asmenys atitink</text:span><text:span text:style-name="T182">a šio straipsnio 1 dalyje nustatytus reikalavimus. Naujai paskirti arba išrinkti skolų išieškojimo įmonės vadovai gali pradėti eiti pareigas, o kiti asmenys – įsigyti skolų išieškojimo įmonės balsavimo teisių arba įstatinio kapitalo dalį tik po to, kai Lie</text:span><text:span text:style-name="T183">tuvos kreditų valdymo įmonių rūmų valdyba pritaria jų kandidatūroms arba įsigijimo sandoriui.</text:span></text:p>
      <text:p text:style-name="P184"><text:span text:style-name="T185">4</text:span><text:span text:style-name="T186">.</text:span><text:span text:style-name="T187"><text:tab/></text:span><text:span text:style-name="T188">Skolų išieškojimo įmonė privalo:</text:span></text:p>
      <text:p text:style-name="P189"><text:span text:style-name="T190">1</text:span><text:span text:style-name="T191">)</text:span><text:span text:style-name="T192"><text:tab/>taikyti valdymo priemones ir vidaus kontrolės mechanizmus, kuriais užtikrinama, kad būtų laikomasi skolininko teisių;</text:span></text:p>
      <text:p text:style-name="P193"><text:span text:style-name="T194">2</text:span><text:span text:style-name="T195">)</text:span><text:span text:style-name="T196"><text:tab/>taikyti politiką, kuria užtikinamas teisingas ir etiškas elgesys su skolininkais;</text:span></text:p>
      <text:p text:style-name="P197"><text:span text:style-name="T198">3</text:span><text:span text:style-name="T199">)</text:span><text:span text:style-name="T200"><text:tab/>taikyti valdymo priemones ir vidaus kontrolės mechanizmus, kuriais užtikrinama, kad būtų laikomasi asmens duomenų apsaugos taisyklių pagal galiojančius teisės<text:s/></text:span><text:span text:style-name="T201">aktus;</text:span></text:p>
      <text:p text:style-name="P202"><text:span text:style-name="T203">4</text:span><text:span text:style-name="T204">)</text:span><text:span text:style-name="T205"><text:tab/></text:span><text:span text:style-name="T206">taikyti vidaus procedūras, kuriomis yra užtikrinamas skolininkų bei kitų asmenų skundų registravimas ir nagrinėjimas.</text:span></text:p>
      <text:p text:style-name="P207"/>
      <text:p text:style-name="P208"><text:span text:style-name="T209">6</text:span><text:span text:style-name="T210"><text:s/>straipsnis.<text:s/></text:span><text:span text:style-name="T211">Skolų išieškojimo įmonių verslo civilinės atsakomybės draudimas</text:span></text:p>
      <text:p text:style-name="P212"><text:span text:style-name="T213">1</text:span><text:span text:style-name="T214">.</text:span><text:span text:style-name="T215"><text:tab/>Skolų išieškojimo įmonės priva</text:span><text:span text:style-name="T216">lo apdrausti verslo civilinę atsakomybę dėl žalos, galinčios atsirasti netinkamai vykdant skolų išieškojimo veiklą.<text:s/></text:span></text:p>
      <text:p text:style-name="P217"><text:span text:style-name="T218">2</text:span><text:span text:style-name="T219">.</text:span><text:span text:style-name="T220"><text:tab/>Skolų išieškojimo įmonė privalo turėti draudimo apsaugą visą skolų išieškojimo veiklos laiką.</text:span></text:p>
      <text:p text:style-name="P221"/>
      <text:p text:style-name="P222"><text:span text:style-name="T223">7</text:span><text:span text:style-name="T224"><text:s/>straipsnis.<text:s/></text:span><text:span text:style-name="T225">Prašymas išduoti<text:s/></text:span><text:span text:style-name="T226">skolų išieškojimo veiklos licenciją</text:span></text:p>
      <text:p text:style-name="P227"><text:span text:style-name="T228">1</text:span><text:span text:style-name="T229">.</text:span><text:span text:style-name="T230"><text:tab/>Įmonė gali gauti skolų išieškojimo veiklos licenciją ir būti įrašyta į viešąjį skolų išieškojimo įmonių sąrašą, jeigu atitinka šio įstatymo reikalavimus ir Lietuvos kreditų valdymo įmonių rūmų valdybai pateikia ši</text:span><text:span text:style-name="T231">uos dokumentus, duomenis bei informaciją:</text:span></text:p>
      <text:p text:style-name="P232"><text:span text:style-name="T233">1</text:span><text:span text:style-name="T234">)</text:span><text:span text:style-name="T235"><text:tab/>nustatytos formos prašymą;</text:span></text:p>
      <text:p text:style-name="P236"><text:span text:style-name="T237">2</text:span><text:span text:style-name="T238">)</text:span><text:span text:style-name="T239"><text:tab/>įmonės įstatus;</text:span></text:p>
      <text:p text:style-name="P240"><text:span text:style-name="T241">3</text:span><text:span text:style-name="T242">)</text:span><text:span text:style-name="T243"><text:tab/>išplėstinį viešojo juridinių asmenų registro išrašą;</text:span></text:p>
      <text:p text:style-name="P244"><text:span text:style-name="T245">4</text:span><text:span text:style-name="T246">)</text:span><text:span text:style-name="T247"><text:tab/>nustatytos formos anketą apie skolų išieškojimo įmonės vadovą ir įmonę kontroliuojančius asm</text:span><text:span text:style-name="T248">enis;</text:span></text:p>
      <text:p text:style-name="P249"><text:span text:style-name="T250">5</text:span><text:span text:style-name="T251">)</text:span><text:span text:style-name="T252"><text:tab/>dokumentus ir duomenis, patvirtinančius, kad įmonės vadovas ir kontroliuojantys asmenys atitinka šio įstatymo<text:s/></text:span><text:span text:style-name="T253">5 straipsnio 1 dalyje numatytus reikalavimus;</text:span></text:p>
      <text:p text:style-name="P254"><text:span text:style-name="T255">6</text:span><text:span text:style-name="T256">)</text:span><text:span text:style-name="T257"><text:tab/>draudimo poliso kopiją;</text:span></text:p>
      <text:p text:style-name="P258"><text:span text:style-name="T259">7</text:span><text:span text:style-name="T260">)</text:span><text:span text:style-name="T261"><text:tab/>nustatytos formos deklaraciją, kad įmonė atitinka</text:span><text:span text:style-name="T262"><text:s/>5 straipsnio 4 dalyje nustatytus reikalavimus;</text:span></text:p>
      <text:p text:style-name="P263"><text:span text:style-name="T264">8</text:span><text:span text:style-name="T265">)</text:span><text:span text:style-name="T266"><text:tab/>stojamojo ir kasmetinių mokesčių sumokėjimą patvirtinančius dokumentus. Stojamojo mokesčio ir kasmetinio mokesčio dydžius nustato Lietuvos kreditų valdymo įmonių valdyba ir tvirtina priežiūros<text:s/></text:span><text:span text:style-name="T267">institucija;</text:span></text:p>
      <text:p text:style-name="P268"><text:span text:style-name="T269">9</text:span><text:span text:style-name="T270">)</text:span><text:span text:style-name="T271"><text:tab/>kitus duomenis ir (arba) dokumentus, kai jie yra būtini ir (arba) Lietuvos kreditų valdymo įmonių valdyba jų pareikalauja</text:span><text:span text:style-name="T272">.</text:span></text:p>
      <text:p text:style-name="P273"/>
      <text:p text:style-name="P274"><text:span text:style-name="T275">8</text:span><text:span text:style-name="T276"><text:s/></text:span><text:span text:style-name="T277">straipsnis.<text:s/></text:span><text:span text:style-name="T278">Skolų išieškojimo veiklos licencijos išdavimas ir viešasis sąrašas</text:span></text:p>
      <text:p text:style-name="P279"><text:span text:style-name="T280">1</text:span><text:span text:style-name="T281">.</text:span><text:span text:style-name="T282"><text:tab/>Skolų išieškojim</text:span><text:span text:style-name="T283">o veiklos licenciją išduoda priežiūros institucija Lietuvos kreditų valdymo įmonių rūmų valdybos teikimu.</text:span></text:p>
      <text:p text:style-name="P284"><text:span text:style-name="T285">2</text:span><text:span text:style-name="T286">.</text:span><text:span text:style-name="T287"><text:tab/>Lietuvos kreditų valdymo įmonių rūmų valdyba, išnagrinėjusi prašymą dėl licencijos išdavimo ir kartu su juo pateiktus dokumentus, duomenis bei<text:s/></text:span><text:span text:style-name="T288">informaciją, ne vėliau kaip per 20 (dvidešimt) kalendorinių dienų nuo prašymo gavimo dienos, priima sprendimą teikti įmonės prašymą priežiūros institucijai tvirtinti arba motyvuotai atsisako tai padaryti.</text:span></text:p>
      <text:p text:style-name="P289"><text:span text:style-name="T290">3</text:span><text:span text:style-name="T291">.</text:span><text:span text:style-name="T292"><text:tab/>Jeigu Lietuvos kreditų valdymo įmonių rūmų v</text:span><text:span text:style-name="T293">aldyba paprašo papildomų dokumentų, duomenų ir (arba) informacijos, reikalingų sprendimui priimti, arba juos savo iniciatyva pateikia prašymą dėl licencijos išdavimo pateikusi įmonė, sprendimą teikti asmens prašymą priežiūros institucijai tvirtinti arba at</text:span><text:span text:style-name="T294">sisakyti tai padaryti Lietuvos kreditų valdymo įmonių rūmų valdyba priima ne vėliau kaip per 20 (dvidešimt) kalendorinių dienų nuo papildomų dokumentų, duomenų ir (arba) informacijos gavimo dienos.</text:span></text:p>
      <text:p text:style-name="P295"><text:span text:style-name="T296">4</text:span><text:span text:style-name="T297">.</text:span><text:span text:style-name="T298"><text:tab/>Priežiūros institucija ne vėliau kaip per 15 (penki</text:span><text:span text:style-name="T299">olika) kalendorinių dienų išduoda arba atsisako išduoti skolų išieškojimo veiklos licenciją. Apie priimtą sprendimą priežiūros institucija praneša pareiškėjui raštu ne vėliau kaip per 5 (penkias) darbo dienas nuo sprendimo priėmimo dienos.</text:span></text:p>
      <text:p text:style-name="P300"><text:span text:style-name="T301">5</text:span><text:span text:style-name="T302">.</text:span><text:span text:style-name="T303"><text:tab/>Jeigu pri</text:span><text:span text:style-name="T304">ežiūros institucija priima sprendimą išduoti skolų išieškojimo veiklos licenciją, skolų išieškojimo įmonė įrašoma į viešą skolų išieškojimo įmonių sąrašą. Lietuvos<text:s/></text:span><text:soft-page-break/><text:span text:style-name="T305">kreditų valdymo įmonių rūmai viešąjį skolų išieškojimo įmonių sąrašą skelbia Lietuvos kredit</text:span><text:span text:style-name="T306">ų valdymo įmonių rūmų interneto svetainėje.</text:span></text:p>
      <text:p text:style-name="P307"><text:span text:style-name="T308">6</text:span><text:span text:style-name="T309">.</text:span><text:span text:style-name="T310"><text:tab/>Skolų išieškojimo veiklos licenciją atsisakoma išduoti, kai:</text:span></text:p>
      <text:p text:style-name="P311"><text:span text:style-name="T312">1</text:span><text:span text:style-name="T313">)</text:span><text:span text:style-name="T314"><text:tab/>įmonė nepateikia šiame įstatyme nurodytų dokumentų, duomenų ir (arba) informacijos, pateikia ne visus dokumentus, duomenis ir (arba) inform</text:span><text:span text:style-name="T315">aciją ir per nustatytą terminą dokumentų, duomenų ir (arba) informacijos nepapildo, pateikia neteisingus dokumentus, duomenis ir (arba) informaciją;</text:span></text:p>
      <text:p text:style-name="P316"><text:span text:style-name="T317">2</text:span><text:span text:style-name="T318">)</text:span><text:span text:style-name="T319"><text:tab/>įmonė, jos vadovas ir (arba) kontroliuojantysis asmuo neatitinka šiame įstatyme nustatytų reikalavim</text:span><text:span text:style-name="T320">ų;</text:span></text:p>
      <text:p text:style-name="P321"><text:span text:style-name="T322">3</text:span><text:span text:style-name="T323">)</text:span><text:span text:style-name="T324"><text:tab/>įmonė nesumoka stojamojo ir (arba) kasmetinio nario mokesčio;</text:span></text:p>
      <text:p text:style-name="P325"><text:span text:style-name="T326">4</text:span><text:span text:style-name="T327">)</text:span><text:span text:style-name="T328"><text:tab/>kitais šiame įstatyme nustatytais pagrindais.</text:span></text:p>
      <text:p text:style-name="P329"><text:span text:style-name="T330">7</text:span><text:span text:style-name="T331">.</text:span><text:span text:style-name="T332"><text:tab/>Sprendimas atsisakyti išduoti skolų išieškojimo veiklos licenciją privalo būti motyvuotas. Apie priimtą sprendimą ir jo mo</text:span><text:span text:style-name="T333">tyvus skolų išieškojimo įmonė informuojama raštu per 5 (penkias) darbo dienas nuo sprendimo priėmimo dienos.<text:s/></text:span></text:p>
      <text:p text:style-name="P334"/>
      <text:p text:style-name="P335"><text:span text:style-name="T336">9</text:span><text:span text:style-name="T337"><text:s/>straipsnis.<text:s/></text:span><text:span text:style-name="T338">Skolų išieškojimo veiklos licencijos galiojimo sustabdymas ir panaikinimas</text:span></text:p>
      <text:p text:style-name="P339"><text:span text:style-name="T340">1</text:span><text:span text:style-name="T341">.</text:span><text:span text:style-name="T342"><text:tab/>Kai yra šiame įstatyme nustatyti pagrindai,</text:span><text:span text:style-name="T343"><text:s/>priežiūros institucija Lietuvos kreditų valdymo įmonių rūmų valdybos teikimu arba savo iniciatyva turi teisę sustabdyti arba panaikinti skolų išieškojimo įmonės veiklos licenciją ir išbraukti įmonę iš viešo skolų išieškojimo įmonių sąrašo.</text:span></text:p>
      <text:p text:style-name="P344"><text:span text:style-name="T345">2</text:span><text:span text:style-name="T346">.</text:span><text:span text:style-name="T347"><text:tab/>Priežiūr</text:span><text:span text:style-name="T348">os institucija Lietuvos kreditų valdymo įmonių rūmų valdybos teikimu arba savo iniciatyva turi teisę sustabdyti skolų išieškojimo įmonės veiklos licencijos galiojimą, kai:</text:span></text:p>
      <text:p text:style-name="P349"><text:span text:style-name="T350">1</text:span><text:span text:style-name="T351">)</text:span><text:span text:style-name="T352"><text:tab/>nepateikiama informacija, duomenys ir (arba) dokumentai, atsisakoma pateikti<text:s/></text:span><text:span text:style-name="T353">informaciją, duomenis ir (arba) dokumentus, pateikta informacija, duomenys ir (arba) dokumentai yra neteisingi;</text:span></text:p>
      <text:p text:style-name="P354"><text:span text:style-name="T355">2</text:span><text:span text:style-name="T356">)</text:span><text:span text:style-name="T357"><text:tab/>įmonė, jos vadovas ir (arba) kontroliuojantysis asmuo neatitinka šiame įstatyme nustatytų reikalavimų;</text:span></text:p>
      <text:p text:style-name="P358"><text:span text:style-name="T359">3</text:span><text:span text:style-name="T360">)</text:span><text:span text:style-name="T361"><text:tab/>įmonė nesumoka kasmetinio n</text:span><text:span text:style-name="T362">ario mokesčio ir nėra<text:s/></text:span><text:span text:style-name="T363">Lietuvos kreditų valdymo įmonių rūmų valdybos sprendimo mokesčio mokėjimą atidėti;</text:span></text:p>
      <text:p text:style-name="P364"><text:span text:style-name="T365">4</text:span><text:span text:style-name="T366">)</text:span><text:span text:style-name="T367"><text:tab/></text:span><text:span text:style-name="T368">grubiai arba pakartotinai per vienerius metus pažeidžia šiame įstatyme numatytus reikalavimus</text:span><text:span text:style-name="T369">.</text:span></text:p>
      <text:p text:style-name="P370"><text:span text:style-name="T371">3</text:span><text:span text:style-name="T372">.</text:span><text:span text:style-name="T373"><text:tab/>Priėmusi sprendimą sustabdyti skolų išie</text:span><text:span text:style-name="T374">škojimo įmonės veiklos licenciją, priežiūros institucija apie tai informuoja skolų išieškojimo įmonę ir nustato 15 (penkiolikos) kalendorinių dienų terminą trūkumams pašalinti, išskyrus šio straipsnio 2 dalies 4 punkte nurodytu atveju.</text:span></text:p>
      <text:p text:style-name="P375"><text:span text:style-name="T376">4</text:span><text:span text:style-name="T377">.</text:span><text:span text:style-name="T378"><text:tab/>Priežiūros in</text:span><text:span text:style-name="T379">stitucija Lietuvos kreditų valdymo įmonių rūmų valdybos teikimu arba savo iniciatyva panaikina skolų išieškojimo įmonės veiklos licenciją, kai:</text:span></text:p>
      <text:p text:style-name="P380"><text:span text:style-name="T381">1</text:span><text:span text:style-name="T382">)</text:span><text:span text:style-name="T383"><text:tab/>įmonė, jos vadovas ir (arba) kontroliuojantysis asmuo neatitinka šiame įstatyme nustatytų reikalavimų ir pe</text:span><text:span text:style-name="T384">r priežiūros institucijos nustatytą terminą įmonė nepašalina šių trūkumų;</text:span></text:p>
      <text:p text:style-name="P385"><text:span text:style-name="T386">2</text:span><text:span text:style-name="T387">)</text:span><text:span text:style-name="T388"><text:tab/>nepateikiama informacija, duomenys ir (arba) dokumentai, atsisakoma pateikti informaciją, duomenis ir (arba) dokumentus, pateikta informacija, duomenys ir (arba) dokumentai yr</text:span><text:span text:style-name="T389">a neteisingi ir per priežiūros institucijos nustatytą terminą įmonė nepašalina šių trūkumų;</text:span></text:p>
      <text:p text:style-name="P390"><text:span text:style-name="T391">3</text:span><text:span text:style-name="T392">)</text:span><text:span text:style-name="T393"><text:tab/>dėl šio įstatymo, profesinės veiklos ir (arba) etikos kodekso pažeidimų<text:s/></text:span><text:span text:style-name="T394">skolų išieškojimo įmonių<text:s/></text:span><text:span text:style-name="T395">garbės teismas pasiūlo panaikinti įmonės veiklos licenciją i</text:span><text:span text:style-name="T396">r priežiūros institucija šį siūlymą tenkina;</text:span></text:p>
      <text:p text:style-name="P397"><text:span text:style-name="T398">4</text:span><text:span text:style-name="T399">)</text:span><text:span text:style-name="T400"><text:tab/>įmonė nevykdo veiklos daugiau kaip 12 (dvylika) mėnesių;</text:span></text:p>
      <text:p text:style-name="P401"><text:span text:style-name="T402">5</text:span><text:span text:style-name="T403">)</text:span><text:span text:style-name="T404"><text:tab/>skolų išieškojimo įmonė pripažįstama bankrutavusia, ji likviduojama ar pasibaigia kitais įstatymų nustatytais pagrindais;</text:span></text:p>
      <text:p text:style-name="P405"><text:span text:style-name="T406">6</text:span><text:span text:style-name="T407">)</text:span><text:span text:style-name="T408"><text:tab/>įmonė nesum</text:span><text:span text:style-name="T409">oka kasmetinio nario mokesčio ir nėra<text:s/></text:span><text:span text:style-name="T410">Lietuvos kreditų valdymo įmonių rūmų valdybos sprendimo mokesčio mokėjimą atidėti</text:span><text:span text:style-name="T411">;</text:span></text:p>
      <text:p text:style-name="P412"><text:span text:style-name="T413">7</text:span><text:span text:style-name="T414">)</text:span><text:span text:style-name="T415"><text:tab/>kitais šiame įstatyme ir skolų išieškojimo veiklos licencijavimo taisyklėse numatytais pagrindais.</text:span></text:p>
      <text:p text:style-name="P416"><text:span text:style-name="T417">5</text:span><text:span text:style-name="T418">.</text:span><text:span text:style-name="T419"><text:tab/></text:span><text:span text:style-name="T420">Skolų išieškojimo<text:s/></text:span><text:span text:style-name="T421">įmonės veiklos licencija gali būti panaikinta priežiūros institucijos sprendimu gavus rašytinį skolų išieškojimo įmonės prašymą.</text:span><text:span text:style-name="T422"><text:s/>Tokiu atveju skolų išieškojimo įmonė privalo pateikti:</text:span></text:p>
      <text:p text:style-name="P423"><text:span text:style-name="T424">1</text:span><text:span text:style-name="T425">)</text:span><text:span text:style-name="T426"><text:tab/>prašymą panaikinti įmonės skolų išieškojimo veiklos licenciją;</text:span></text:p>
      <text:p text:style-name="P427"><text:span text:style-name="T428">2</text:span><text:span text:style-name="T429">)</text:span><text:span text:style-name="T430"><text:tab/>informaciją apie galiojančias reikalavimo teises, jeigu tokių yra;</text:span></text:p>
      <text:p text:style-name="P431"><text:span text:style-name="T432">3</text:span><text:span text:style-name="T433">)</text:span><text:span text:style-name="T434"><text:tab/>informaciją apie teisių ir pareigų pagal galiojančias reikalavimo teises, jeigu tokių yra, perleidimą tretiesiems asmenims;</text:span></text:p>
      <text:p text:style-name="P435"><text:span text:style-name="T436">4</text:span><text:span text:style-name="T437">)</text:span><text:span text:style-name="T438"><text:tab/>informaciją apie nepasibaigusias sutartis dėl<text:s/></text:span><text:span text:style-name="T439">skolų išieškojimo paslaugų teikimo, pradėtus ir vykdomus skolų išieškojimo veiksmus, jeigu tokių yra.</text:span></text:p>
      <text:p text:style-name="P440"><text:span text:style-name="T441">6</text:span><text:span text:style-name="T442">.</text:span><text:span text:style-name="T443"><text:tab/>Sprendimas panaikinti skolų išieškojimo veiklos licenciją privalo būti išsamiai motyvuotas. Apie priimtą sprendimą ir jo motyvus skolų išieškojim</text:span><text:span text:style-name="T444">o įmonė informuojama raštu per 5 (penkias) darbo dienas nuo sprendimo priėmimo dienos.</text:span></text:p>
      <text:p text:style-name="P445"><text:span text:style-name="T446">7</text:span><text:span text:style-name="T447">.</text:span><text:span text:style-name="T448"><text:tab/>Skolų išieškojimo įmonei, kurios veiklos licencija sustabdyta arba panaikinta, draudžiama tęsti skolų išieškojimo veiklą. Panaikinus skolų išieškojimo veiklos lic</text:span><text:span text:style-name="T449">enciją, įmonė privalo nutraukti visas sutartis ir veiksmus, susijusius su skolų išieškojimo paslaugų teikimu, skolų išieškojimo įmonėms perleisti galiojančias reikalavimo teises.</text:span></text:p>
      <text:p text:style-name="P450"><text:span text:style-name="T451">8</text:span><text:span text:style-name="T452">.</text:span><text:span text:style-name="T453"><text:tab/>Apie skolų išieškojimo įmonės veiklos licencijos sustabdymą ir panaiki</text:span><text:span text:style-name="T454">nimą skelbiama viešai Lietuvos kreditų valdymo įmonių rūmų interneto svetainėje ne vėliau kaip per 1 (vieną) mėnesį nuo sprendimo priėmimo dienos. Apskundus sprendimą dėl licencijos sustabdymo ar panaikinimo, apie priimtą sprendimą Lietuvos kreditų valdymo</text:span><text:span text:style-name="T455"><text:s/>įmonių rūmai skelbia viešai ne vėliau kaip per 30 (trisdešimt) kalendorinių dienų nuo teismo sprendimo, kuriuo atmestas skundas, įsiteisėjimo dienos.</text:span></text:p>
      <text:p text:style-name="P456"><text:span text:style-name="T457">9</text:span><text:span text:style-name="T458">.</text:span><text:span text:style-name="T459"><text:tab/>Sprendimas dėl licencijos sustabdymo arba panaikinimo, išskyrus, kai licencija sustabdoma arba pan</text:span><text:span text:style-name="T460">aikinama šio straipsnio 4 dalies 3 punkte numatytu pagrindu, gali būti skundžiamas teismui Lietuvos Respublikos administracinių bylų teisenos įstatymo nustatyta tvarka.</text:span></text:p>
      <text:p text:style-name="P461"><text:span text:style-name="T462">10</text:span><text:span text:style-name="T463">.</text:span><text:span text:style-name="T464"><text:tab/></text:span><text:span text:style-name="T465">Skolų išieškojimo įmonei, kurios skolų išieškojimo veiklos licencija panaikinta</text:span><text:span text:style-name="T466">, licencija gali būti išduota pakartotinai šiame įstatyme nustatyta tvarka, bet ne anksčiau kaip praėjus 1 (vieneriems) metams nuo licencijos panaikinimo dienos.</text:span></text:p>
      <text:p text:style-name="P467"/>
      <text:p text:style-name="P468"><text:span text:style-name="T469">TREČIASIS</text:span><text:span text:style-name="T470"><text:s/>SKIRSNIS</text:span></text:p>
      <text:p text:style-name="P471"><text:span text:style-name="T472">SKOLŲ IŠIEŠKOJIMO ĮMONIŲ SAVIVALDA</text:span></text:p>
      <text:p text:style-name="P473"/>
      <text:p text:style-name="P474"><text:span text:style-name="T475">10</text:span><text:span text:style-name="T476"><text:s/>straipsnis.<text:s/></text:span><text:span text:style-name="T477">Lietuvos kr</text:span><text:span text:style-name="T478">editų valdymo įmonių rūmai<text:s/></text:span></text:p>
      <text:p text:style-name="P479"><text:span text:style-name="T480">1</text:span><text:span text:style-name="T481">. Lietuvos kreditų valdymo įmonių rūmai jungia visas licenciją turinčias skolų išieškojimo įmones, atlieka skolų išieškojimo įmonių savivaldos funkcijas ir įgyvendina savivaldos principus.</text:span></text:p>
      <text:p text:style-name="P482"><text:span text:style-name="T483">2</text:span><text:span text:style-name="T484">. Pagal savo prievoles Lietuv</text:span><text:span text:style-name="T485">os kreditų valdymo įmonių rūmai atsako savo turtu ir neatsako už savo narių prisiimtus įsipareigojimus, o Lietuvos kreditų valdymo įmonių rūmų nariai neatsako už Lietuvos kreditų valdymo įmonių rūmų prievoles.<text:s/></text:span></text:p>
      <text:p text:style-name="P486"><text:span text:style-name="T487">3</text:span><text:span text:style-name="T488">. Lietuvos kreditų valdymo įmonių rūmai<text:s/></text:span><text:span text:style-name="T489">savo veikloje vadovaujasi šiuo įstatymu, kitais teisės aktais ir Lietuvos kreditų valdymo įmonių rūmų įstatais.</text:span></text:p>
      <text:p text:style-name="P490"/>
      <text:p text:style-name="P491"><text:span text:style-name="T492">11</text:span><text:span text:style-name="T493"><text:s/>straipsnis.<text:s/></text:span><text:span text:style-name="T494">Lietuvos kreditų valdymo įmonių rūmų<text:s/></text:span><text:span text:style-name="T495">funkcijos</text:span></text:p>
      <text:p text:style-name="P496"><text:span text:style-name="T497">1</text:span><text:span text:style-name="T498">.</text:span><text:span text:style-name="T499"><text:tab/></text:span><text:span text:style-name="T500">Lietuvos kreditų valdymo įmonių rūmai<text:s/></text:span><text:span text:style-name="T501">atlieka šias funkcijas:</text:span></text:p>
      <text:p text:style-name="P502"><text:span text:style-name="T503">1</text:span><text:span text:style-name="T504">)</text:span><text:span text:style-name="T505"><text:tab/></text:span><text:span text:style-name="T506">rengia ir tvirtina Lietuvos kreditų valdymo įmonių rūmų įstatų pakeitimus ir papildymus;</text:span></text:p>
      <text:p text:style-name="P507"><text:span text:style-name="T508">2</text:span><text:span text:style-name="T509">)</text:span><text:span text:style-name="T510"><text:tab/>rengia ir patvirtina skolų išieškojimo įmonių profesinės etikos kodeksą ir kontroliuoja, kaip jo laikomasi;</text:span></text:p>
      <text:p text:style-name="P511"><text:span text:style-name="T512">3</text:span><text:span text:style-name="T513">)</text:span><text:span text:style-name="T514"><text:tab/>rengia ir tvirtina skolų išieškojimo įmonių g</text:span><text:span text:style-name="T515">arbės teismo nuostatus;</text:span></text:p>
      <text:p text:style-name="P516"><text:span text:style-name="T517">4</text:span><text:span text:style-name="T518">)</text:span><text:span text:style-name="T519"><text:tab/>sprendžia skolų išieškojimo įmonių profesinės veiklos gerinimo klausimus;</text:span></text:p>
      <text:p text:style-name="P520"><text:span text:style-name="T521">5</text:span><text:span text:style-name="T522">)</text:span><text:span text:style-name="T523"><text:tab/></text:span><text:span text:style-name="T524">rengia ir tvirtina Lietuvos kreditų valdymo įmonių rūmų</text:span><text:span text:style-name="T525"><text:s/>valdybos darbo reglamentą;</text:span></text:p>
      <text:p text:style-name="P526"><text:span text:style-name="T527">6</text:span><text:span text:style-name="T528">)</text:span><text:span text:style-name="T529"><text:tab/></text:span><text:span text:style-name="T530">atlieka kitas Lietuvos kreditų valdymo įmonių rūmų įstatuose numatytas funkcijas.<text:s/></text:span></text:p>
      <text:p text:style-name="P531"/>
      <text:p text:style-name="P532"><text:span text:style-name="T533">12</text:span><text:span text:style-name="T534"><text:s/></text:span><text:span text:style-name="T535">straipsnis.<text:s/></text:span><text:span text:style-name="T536">Lietuvos kreditų valdymo įmonių rūmų<text:s/></text:span><text:span text:style-name="T537">valdymas</text:span></text:p>
      <text:p text:style-name="P538"><text:span text:style-name="T539">1</text:span><text:span text:style-name="T540">.</text:span><text:span text:style-name="T541"><text:tab/></text:span><text:span text:style-name="T542">Lietuvos kreditų valdymo įmonių rūmų</text:span><text:span text:style-name="T543"><text:s/></text:span><text:span text:style-name="T544">organai yra visuotinis rūmų narių susirinkimas, valdyba ir<text:s/></text:span><text:span text:style-name="T545">administracija.<text:s/></text:span></text:p>
      <text:p text:style-name="P546"><text:span text:style-name="T547">2</text:span><text:span text:style-name="T548">.</text:span><text:span text:style-name="T549"><text:tab/>Valdyba ir administracija yra Lietuvos kreditų valdymo įmonių rūmų valdymo organai.</text:span></text:p>
      <text:p text:style-name="P550"/>
      <text:p text:style-name="P551"><text:span text:style-name="T552">13</text:span><text:span text:style-name="T553"><text:s/></text:span><text:span text:style-name="T554">straipsnis.<text:s/></text:span><text:span text:style-name="T555">Lietuvos kreditų valdymo įmonių rūmų nariai</text:span></text:p>
      <text:p text:style-name="P556"><text:span text:style-name="T557">1</text:span><text:span text:style-name="T558">.</text:span><text:span text:style-name="T559"><text:tab/>Lietuvos kreditų valdymo įmonių rūmų</text:span><text:span text:style-name="T560"><text:s/></text:span><text:span text:style-name="T561">nariais turi teisę būti tik skolų<text:s/></text:span><text:span text:style-name="T562">išieškojimo įmonės (juridiniai asmenys), šio įstatymo nustatyta tvarka gavusios priežiūros institucijos išduotą skolų išieškojimo veiklos licenciją, suteikiančią teisę verstis skolų išieškojimo veikla.</text:span></text:p>
      <text:p text:style-name="P563"><text:span text:style-name="T564">2</text:span><text:span text:style-name="T565">.</text:span><text:span text:style-name="T566"><text:tab/>Lietuvos kreditų valdymo įmonių rūmų</text:span><text:span text:style-name="T567"><text:s/></text:span><text:span text:style-name="T568">nariai tur</text:span><text:span text:style-name="T569">i šias teises:</text:span></text:p>
      <text:p text:style-name="P570"><text:span text:style-name="T571">1</text:span><text:span text:style-name="T572">)</text:span><text:span text:style-name="T573"><text:tab/>dalyvauti Lietuvos kreditų valdymo įmonių rūmų</text:span><text:span text:style-name="T574"><text:s/></text:span><text:span text:style-name="T575">veikloje ir siūlyti savo atstovus į Lietuvos kreditų valdymo įmonių rūmų</text:span><text:span text:style-name="T576"><text:s/></text:span><text:span text:style-name="T577">valdymo organus;</text:span></text:p>
      <text:p text:style-name="P578"><text:span text:style-name="T579">2</text:span><text:span text:style-name="T580">)</text:span><text:span text:style-name="T581"><text:tab/>dalyvauti visuotiniuose Lietuvos kreditų valdymo įmonių rūmų narių susirinkimuose su sprendž</text:span><text:span text:style-name="T582">iamojo balso teise;</text:span></text:p>
      <text:p text:style-name="P583"><text:span text:style-name="T584">3</text:span><text:span text:style-name="T585">)</text:span><text:span text:style-name="T586"><text:tab/>naudotis Lietuvos kreditų valdymo įmonių rūmų</text:span><text:span text:style-name="T587"><text:s/></text:span><text:span text:style-name="T588">teikiamomis paslaugomis;</text:span></text:p>
      <text:p text:style-name="P589"><text:span text:style-name="T590">4</text:span><text:span text:style-name="T591">)</text:span><text:span text:style-name="T592"><text:tab/>naudotis Lietuvos kreditų valdymo įmonių rūmų</text:span><text:span text:style-name="T593"><text:s/></text:span><text:span text:style-name="T594">sukaupta informacija;</text:span></text:p>
      <text:p text:style-name="P595"><text:span text:style-name="T596">5</text:span><text:span text:style-name="T597">)</text:span><text:span text:style-name="T598"><text:tab/>gauti informaciją apie Lietuvos kreditų valdymo įmonių rūmų</text:span><text:span text:style-name="T599"><text:s/></text:span><text:span text:style-name="T600">veiklą;</text:span></text:p>
      <text:p text:style-name="P601"><text:span text:style-name="T602">6</text:span><text:span text:style-name="T603">)</text:span><text:span text:style-name="T604"><text:tab/>g</text:span><text:span text:style-name="T605">inčyti teisme Lietuvos kreditų valdymo įmonių rūmų</text:span><text:span text:style-name="T606"><text:s/></text:span><text:span text:style-name="T607">organų sprendimus;</text:span></text:p>
      <text:p text:style-name="P608"><text:span text:style-name="T609">7</text:span><text:span text:style-name="T610">)</text:span><text:span text:style-name="T611"><text:tab/>kitas šiame įstatyme ir Lietuvos kreditų valdymo įmonių rūmų įstatuose numatytas teises.</text:span></text:p>
      <text:p text:style-name="P612"><text:span text:style-name="T613">3</text:span><text:span text:style-name="T614">.</text:span><text:span text:style-name="T615"><text:tab/>Lietuvos kreditų valdymo įmonių rūmų</text:span><text:span text:style-name="T616"><text:s/></text:span><text:span text:style-name="T617">nariai turi šias pareigas:</text:span></text:p>
      <text:p text:style-name="P618"><text:span text:style-name="T619">1</text:span><text:span text:style-name="T620">)</text:span><text:span text:style-name="T621"><text:tab/>laikytis sko</text:span><text:span text:style-name="T622">lų išieškojimo profesinės veiklos ir etikos kodekso reikalavimų;</text:span></text:p>
      <text:p text:style-name="P623"><text:span text:style-name="T624">2</text:span><text:span text:style-name="T625">)</text:span><text:span text:style-name="T626"><text:tab/>laikytis Lietuvos kreditų valdymo įmonių rūmams prisiimtų įsipareigojimų;</text:span></text:p>
      <text:p text:style-name="P627"><text:span text:style-name="T628">3</text:span><text:span text:style-name="T629">)</text:span><text:span text:style-name="T630"><text:tab/>laiku mokėti stojamąjį ir kasmetinį nario mokesčius. Skolų išieškojimo įmonės prašymu dėl sunkios įmonė</text:span><text:span text:style-name="T631">s finansinės padėties kasmetinio mokesčio mokėjimo terminas gali būti atidėtas Lietuvos kreditų valdymo įmonių rūmų valdybos sprendimu;</text:span></text:p>
      <text:p text:style-name="P632"><text:span text:style-name="T633">4</text:span><text:span text:style-name="T634">)</text:span><text:span text:style-name="T635"><text:tab/>dalyvauti visuotiniuose Lietuvos kreditų valdymo įmonių rūmų narių susirinkimuose;</text:span></text:p>
      <text:p text:style-name="P636"><text:span text:style-name="T637">5</text:span><text:span text:style-name="T638">)</text:span><text:span text:style-name="T639"><text:tab/>vykdyti Lietuvos kredit</text:span><text:span text:style-name="T640">ų valdymo įmonių rūmų valdymo organų sprendimus;</text:span></text:p>
      <text:p text:style-name="P641"><text:span text:style-name="T642">6</text:span><text:span text:style-name="T643">)</text:span><text:span text:style-name="T644"><text:tab/>laikytis verslo etikos reikalavimų kitų rūmų narių atžvilgiu;</text:span></text:p>
      <text:p text:style-name="P645"><text:span text:style-name="T646">7</text:span><text:span text:style-name="T647">)</text:span><text:span text:style-name="T648"><text:tab/>saugoti Lietuvos kreditų valdymo įmonių rūmų ir jos narių komercines ir profesines paslaptis;</text:span></text:p>
      <text:p text:style-name="P649"><text:span text:style-name="T650">8</text:span><text:span text:style-name="T651">)</text:span><text:span text:style-name="T652"><text:tab/>kitas šiame įstatyme ir<text:s/></text:span><text:span text:style-name="T653">Lietuvos kreditų valdymo įmonių rūmų įstatuose numatytas pareigas.</text:span></text:p>
      <text:p text:style-name="P654"><text:span text:style-name="T655">4</text:span><text:span text:style-name="T656">.</text:span><text:span text:style-name="T657"><text:tab/></text:span><text:span text:style-name="T658">Panaikinus skolų išieškojimo veiklos licenciją Lietuvos kreditų valdymo įmonių rūmų</text:span><text:span text:style-name="T659"><text:s/></text:span><text:span text:style-name="T660">narys pašalinamas iš Lietuvos kreditų valdymo įmonių rūmų.</text:span></text:p>
      <text:p text:style-name="P661"/>
      <text:p text:style-name="P662"><text:span text:style-name="T663">14</text:span><text:span text:style-name="T664"><text:tab/>straipsnis.<text:s/></text:span><text:span text:style-name="T665">Visuotinis<text:s/></text:span><text:span text:style-name="T666">Lietuvos kreditų valdymo įmonių rūmų<text:s/></text:span><text:span text:style-name="T667">narių susirinkimas</text:span></text:p>
      <text:p text:style-name="P668"><text:span text:style-name="T669">1</text:span><text:span text:style-name="T670">.</text:span><text:span text:style-name="T671"><text:tab/>Visuotinis Lietuvos kreditų valdymo įmonių rūmų narių susirinkimas yra aukščiausiasis Lietuvos kreditų valdymo įmonių rūmų organas.</text:span></text:p>
      <text:p text:style-name="P672"><text:span text:style-name="T673">2</text:span><text:span text:style-name="T674">.</text:span><text:span text:style-name="T675"><text:tab/></text:span><text:span text:style-name="T676">Lietuvos kreditų valdymo įmonių rūmų</text:span><text:span text:style-name="T677"><text:s/></text:span><text:span text:style-name="T678">veiklai aptarti i</text:span><text:span text:style-name="T679">r plėtoti rūmų nariai<text:s/></text:span><text:soft-page-break/><text:span text:style-name="T680">kasmet renkasi į visuotinį<text:s/></text:span><text:span text:style-name="T681">Lietuvos kreditų valdymo įmonių rūmų</text:span><text:span text:style-name="T682"><text:s/></text:span><text:span text:style-name="T683">narių susirinkimą. Visuotinį<text:s/></text:span><text:span text:style-name="T684">Lietuvos kreditų valdymo įmonių rūmų</text:span><text:span text:style-name="T685"><text:s/></text:span><text:span text:style-name="T686">narių susirinkimą šaukia ir organizuoja Lietuvos kreditų valdymo įmonių rūmų valdyba<text:s/></text:span><text:span text:style-name="T687">Lietuvos kreditų va</text:span><text:span text:style-name="T688">ldymo įmonių rūmų</text:span><text:span text:style-name="T689"><text:s/></text:span><text:span text:style-name="T690">įstatuose nustatyta tvarka.</text:span></text:p>
      <text:p text:style-name="P691"><text:span text:style-name="T692">3</text:span><text:span text:style-name="T693">.</text:span><text:span text:style-name="T694"><text:tab/>Visuotinio<text:s/></text:span><text:span text:style-name="T695">Lietuvos kreditų valdymo įmonių rūmų</text:span><text:span text:style-name="T696"><text:s/></text:span><text:span text:style-name="T697">narių susirinkimo sprendimai priimami<text:s/></text:span><text:span text:style-name="T698">Lietuvos kreditų valdymo įmonių rūmų</text:span><text:span text:style-name="T699"><text:s/></text:span><text:span text:style-name="T700">įstatuose nustatyta tvarka.</text:span></text:p>
      <text:p text:style-name="P701"><text:span text:style-name="T702">4</text:span><text:span text:style-name="T703">.</text:span><text:span text:style-name="T704"><text:tab/>Visuotinis<text:s/></text:span><text:span text:style-name="T705">Lietuvos kreditų valdymo įmonių<text:s/></text:span><text:span text:style-name="T706">rūmų</text:span><text:span text:style-name="T707"><text:s/></text:span><text:span text:style-name="T708">narių susirinkimas turi šias teises:</text:span></text:p>
      <text:p text:style-name="P709"><text:span text:style-name="T710">1</text:span><text:span text:style-name="T711">)</text:span><text:span text:style-name="T712"><text:tab/>priimti, pildyti ir keisti<text:s/></text:span><text:span text:style-name="T713">Lietuvos kreditų valdymo įmonių rūmų</text:span><text:span text:style-name="T714"><text:s/></text:span><text:span text:style-name="T715">įstatus;</text:span></text:p>
      <text:p text:style-name="P716"><text:span text:style-name="T717">2</text:span><text:span text:style-name="T718">)</text:span><text:span text:style-name="T719"><text:tab/>tvirtinti skolų išieškojimo įmonių profesinės etikos kodeksą;</text:span></text:p>
      <text:p text:style-name="P720"><text:span text:style-name="T721">3</text:span><text:span text:style-name="T722">)</text:span><text:span text:style-name="T723"><text:tab/>tvirtinti skolų išieškojimo įmonių garbės teismo nuostatus;<text:s/></text:span></text:p>
      <text:p text:style-name="P724"><text:span text:style-name="T725">4</text:span><text:span text:style-name="T726">)</text:span><text:span text:style-name="T727"><text:tab/>tvirtinti<text:s/></text:span><text:span text:style-name="T728">Lietuvos kreditų valdymo įmonių rūmų</text:span><text:span text:style-name="T729"><text:s/>valdybos darbo reglamentą;</text:span></text:p>
      <text:p text:style-name="P730"><text:span text:style-name="T731">5</text:span><text:span text:style-name="T732">)</text:span><text:span text:style-name="T733"><text:tab/>nustatyti<text:s/></text:span><text:span text:style-name="T734">Lietuvos kreditų valdymo įmonių rūmų</text:span><text:span text:style-name="T735"><text:s/>valdybos narių skaičių;</text:span></text:p>
      <text:p text:style-name="P736"><text:span text:style-name="T737">6</text:span><text:span text:style-name="T738">)</text:span><text:span text:style-name="T739"><text:tab/>rinkti<text:s/></text:span><text:span text:style-name="T740">Lietuvos kreditų valdymo įmonių rūmų</text:span><text:span text:style-name="T741"><text:s/>valdybos narius, pirmininką ir juos atšaukti;</text:span></text:p>
      <text:p text:style-name="P742"><text:span text:style-name="T743">7</text:span><text:span text:style-name="T744">)</text:span><text:span text:style-name="T745"><text:tab/></text:span><text:span text:style-name="T746">Lietuvos kreditų valdymo įmonių rūmų vardu skirti narius</text:span><text:span text:style-name="T747"><text:s/>į skolų išieškojimo įmonių garbės teismą;</text:span></text:p>
      <text:p text:style-name="P748"><text:span text:style-name="T749">8</text:span><text:span text:style-name="T750">)</text:span><text:span text:style-name="T751"><text:tab/>spręsti kitus šiame įstatyme ir<text:s/></text:span><text:span text:style-name="T752">Lietuvos kreditų valdymo įmonių rūmų</text:span><text:span text:style-name="T753"><text:s/></text:span><text:span text:style-name="T754">įstatuose nurodytus su rūmų valdymu susijusius klausimus.</text:span></text:p>
      <text:p text:style-name="P755"/>
      <text:p text:style-name="P756"><text:span text:style-name="T757">15</text:span><text:span text:style-name="T758"><text:s/>str</text:span><text:span text:style-name="T759">aipsnis.<text:s/></text:span><text:span text:style-name="T760">Lietuvos kreditų valdymo įmonių rūmų<text:s/></text:span><text:span text:style-name="T761">valdyba</text:span></text:p>
      <text:p text:style-name="P762"><text:span text:style-name="T763">1</text:span><text:span text:style-name="T764">.</text:span><text:span text:style-name="T765"><text:tab/>Tarp visuotinių Lietuvos kreditų valdymo įmonių rūmų narių susirinkimų Lietuvos kreditų valdymo įmonių rūmų veiklai vadovauja kolegialus valdymo organas - valdyba. Lietuvos kreditų valdymo įmonių</text:span><text:span text:style-name="T766"><text:s/>rūmų valdybai vadovauja pirmininkas.</text:span></text:p>
      <text:p text:style-name="P767"><text:span text:style-name="T768">2</text:span><text:span text:style-name="T769">.</text:span><text:span text:style-name="T770"><text:tab/></text:span><text:span text:style-name="T771">Lietuvos kreditų valdymo įmonių rūmų</text:span><text:span text:style-name="T772"><text:s/></text:span><text:span text:style-name="T773">valdyba ir jos pirmininkas renkami visuotiniame<text:s/></text:span><text:span text:style-name="T774">Lietuvos kreditų valdymo įmonių rūmų narių susirinkime Lietuvos kreditų valdymo įmonių rūmų<text:s/></text:span><text:span text:style-name="T775">įstatuose nustatyta tvarka.</text:span></text:p>
      <text:p text:style-name="P776"><text:span text:style-name="T777">3</text:span><text:span text:style-name="T778">.</text:span><text:span text:style-name="T779"><text:tab/></text:span><text:span text:style-name="T780">Lietuvos kreditų valdymo įmonių rūmų</text:span><text:span text:style-name="T781"><text:s/></text:span><text:span text:style-name="T782">valdyba savo veikloje vadovaujasi valdybos darbo reglamentu, kurį tvirtina visuotinis<text:s/></text:span><text:span text:style-name="T783">Lietuvos kreditų valdymo įmonių rūmų narių susirinkimas sprendimu.<text:s/></text:span></text:p>
      <text:p text:style-name="P784"/>
      <text:p text:style-name="P785"><text:span text:style-name="T786">16</text:span><text:span text:style-name="T787"><text:s/>straipsnis.<text:s/></text:span><text:span text:style-name="T788">Lietuvos kreditų valdymo įmonių rūmų admin</text:span><text:span text:style-name="T789">istracija</text:span></text:p>
      <text:p text:style-name="P790"><text:span text:style-name="T791">1</text:span><text:span text:style-name="T792">.</text:span><text:span text:style-name="T793"><text:tab/></text:span><text:span text:style-name="T794">Lietuvos kreditų valdymo įmonių rūmų</text:span><text:span text:style-name="T795"><text:s/></text:span><text:span text:style-name="T796">veiklą organizuoja ir vykdo administracija.<text:s/></text:span><text:span text:style-name="T797">Lietuvos kreditų valdymo įmonių rūmų<text:s/></text:span><text:span text:style-name="T798">administracijai vadovauja direktorius.<text:s/></text:span></text:p>
      <text:p text:style-name="P799"><text:span text:style-name="T800">2</text:span><text:span text:style-name="T801">.</text:span><text:span text:style-name="T802"><text:tab/>Direktorių ir vyriausiąjį buhalterį skiria<text:s/></text:span><text:span text:style-name="T803">Lietuvos kreditų valdymo įmonių</text:span><text:span text:style-name="T804"><text:s/>rūmų</text:span><text:span text:style-name="T805"><text:s/></text:span><text:span text:style-name="T806">valdyba. Vyriausiojo buhalterio (buhalterio) pareigas gali atlikti ir apskaitos tvarkymo paslaugas teikiančios įmonės.</text:span></text:p>
      <text:p text:style-name="P807"/>
      <text:p text:style-name="P808"><text:span text:style-name="T809">17</text:span><text:span text:style-name="T810"><text:tab/>straipsnis.<text:s/></text:span><text:span text:style-name="T811">Skolų išieškojimo įmonių garbės teismas</text:span></text:p>
      <text:p text:style-name="P812"><text:span text:style-name="T813">1</text:span><text:span text:style-name="T814">.</text:span><text:span text:style-name="T815"><text:tab/>Šio įstatymo, skolų išieškojimo profesinės veiklos ir (arba)<text:s/></text:span><text:span text:style-name="T816">etikos kodekso pažeidimus nagrinėja skolų išieškojimo įmonių garbės teismas.</text:span></text:p>
      <text:p text:style-name="P817"><text:span text:style-name="T818">2</text:span><text:span text:style-name="T819">.</text:span><text:span text:style-name="T820"><text:tab/>Skolų išieškojimo įmonių garbės teismą sudaro 5 (penki) nariai, iš kurių 3 (tris) narius skiria visuotinis Lietuvos kreditų valdymo įmonių rūmų narių susirinkimas, 2 (du) n</text:span><text:span text:style-name="T821">arius deleguoja priežiūros institucija.</text:span></text:p>
      <text:p text:style-name="P822"><text:span text:style-name="T823">3</text:span><text:span text:style-name="T824">.</text:span><text:span text:style-name="T825"><text:tab/>Skolų išieškojimo įmonių garbės teismo įgaliojimų laikas – 3 (treji) metai. Tie patys asmenys skolų išieškojimo įmonių garbės teismo nariais gali būti skiriami ne daugiau kaip 2 (dviem) kadencijoms iš eilės.</text:span></text:p>
      <text:p text:style-name="P826"><text:span text:style-name="T827">4</text:span><text:span text:style-name="T828">.</text:span><text:span text:style-name="T829"><text:tab/>Skolų išieškojimo įmonių garbės teismas gali nagrinėti bylas, jeigu teisme dalyvauja ne mažiau kaip 3 (trys) nariai, tarp jų bent 1 (vienas) narys, paskirtas ne Lietuvos kreditų valdymo įmonių rūmų narių susirinkimo.</text:span></text:p>
      <text:p text:style-name="P830"><text:span text:style-name="T831">5</text:span><text:span text:style-name="T832">.</text:span><text:span text:style-name="T833"><text:tab/>Skolų išieškojimo įmonių g</text:span><text:span text:style-name="T834">arbės teismas veikia vadovaudamasis skolų išieškojimo įmonių garbės teismo nuostatais. Skolų išieškojimo įmonių garbės teismo<text:s/></text:span><text:soft-page-break/><text:span text:style-name="T835">nuostatus tvirtina visuotinis Lietuvos kreditų valdymo įmonių rūmų narių susirinkimas sprendimu.</text:span></text:p>
      <text:p text:style-name="P836"/>
      <text:p text:style-name="P837"><text:span text:style-name="T838">KETVIRTASIS</text:span><text:span text:style-name="T839"><text:s/>SKIRSNIS</text:span></text:p>
      <text:p text:style-name="P840"><text:span text:style-name="T841">SKOLŲ IŠIEŠKOJIMO ĮMONIŲ TEISĖS IR PAREIGOS</text:span></text:p>
      <text:p text:style-name="P842"/>
      <text:p text:style-name="P843"><text:span text:style-name="T844">18</text:span><text:span text:style-name="T845"><text:tab/>straipsnis.<text:s/></text:span><text:span text:style-name="T846">Skolų išieškojimo įmonių veiklos principai</text:span></text:p>
      <text:p text:style-name="P847"><text:span text:style-name="T848">1</text:span><text:span text:style-name="T849">.</text:span><text:span text:style-name="T850"><text:tab/>Skolų išieškojimo įmonės savo veikloje privalo vadovautis veiklos teisėtumo, veiklos etiškumo ir interesų pusiausvyros principais.</text:span></text:p>
      <text:p text:style-name="P851"><text:span text:style-name="T852">2</text:span><text:span text:style-name="T853">.</text:span><text:span text:style-name="T854"><text:tab/>Skol</text:span><text:span text:style-name="T855">ų išieškojimo įmonei draudžiama:</text:span></text:p>
      <text:p text:style-name="P856"><text:span text:style-name="T857">1</text:span><text:span text:style-name="T858">)</text:span><text:span text:style-name="T859"><text:tab/>teikti skolininkams klaidinančią informaciją apie įsiskolinimą;</text:span></text:p>
      <text:p text:style-name="P860"><text:span text:style-name="T861">2</text:span><text:span text:style-name="T862">)</text:span><text:span text:style-name="T863"><text:tab/>bendrauti su skolininkais taip, kad būtų įžeidžiamas jų orumas ir (arba) garbė;</text:span></text:p>
      <text:p text:style-name="P864"><text:span text:style-name="T865">3</text:span><text:span text:style-name="T866">)</text:span><text:span text:style-name="T867"><text:tab/>be skolininko sutikimo skambinti jam nakties metu, taip pat<text:s/></text:span><text:span text:style-name="T868">valstybinių švenčių dienomis;</text:span></text:p>
      <text:p text:style-name="P869"><text:span text:style-name="T870">4</text:span><text:span text:style-name="T871">)</text:span><text:span text:style-name="T872"><text:tab/>atlikti kitus veiksmus, kurie yra nesuderinami su skolų išieškojimo įmonių profesinės veiklos etikos kodekso normomis.</text:span></text:p>
      <text:p text:style-name="P873"><text:span text:style-name="T874">3</text:span><text:span text:style-name="T875">.</text:span><text:span text:style-name="T876"><text:tab/>Skolų išieškojimo įmonės savo veikloje vadovaujasi Lietuvos Respublikos Konstitucija, Lietu</text:span><text:span text:style-name="T877">vos Respublikos tarptautinėmis sutartimis, šiuo bei kitais įstatymais, kitais teisės aktais, o taip pat skolų išieškojimo įmonių profesinės etikos kodeksu.<text:s/></text:span></text:p>
      <text:p text:style-name="P878"/>
      <text:p text:style-name="P879"><text:span text:style-name="T880">19</text:span><text:span text:style-name="T881"><text:s/>straipsnis.</text:span><text:span text:style-name="T882"><text:s/></text:span><text:span text:style-name="T883">Informavimo apie skolą forma ir turinys</text:span></text:p>
      <text:p text:style-name="P884"><text:span text:style-name="T885">1</text:span><text:span text:style-name="T886">.</text:span><text:span text:style-name="T887"><text:tab/>Skolų išieškojimo įmonė<text:s/></text:span><text:span text:style-name="T888">privalo informuoti skolininką apie skolą ir jos padengimo galimybes.</text:span></text:p>
      <text:p text:style-name="P889"><text:span text:style-name="T890">2</text:span><text:span text:style-name="T891">.</text:span><text:span text:style-name="T892"><text:tab/>Skolininkui turi būti aiškiai ir glaustai pateikta tokia informacija:</text:span></text:p>
      <text:p text:style-name="P893"><text:span text:style-name="T894">1</text:span><text:span text:style-name="T895">)</text:span><text:span text:style-name="T896"><text:tab/>kreditoriaus vardas pavardė, pavadinimas, adresas;</text:span></text:p>
      <text:p text:style-name="P897"><text:span text:style-name="T898">2</text:span><text:span text:style-name="T899">)</text:span><text:span text:style-name="T900"><text:tab/>skolų išieškojimo įmonės pavadinimas, kodas, bu</text:span><text:span text:style-name="T901">veinės adresas;</text:span></text:p>
      <text:p text:style-name="P902"><text:span text:style-name="T903">3</text:span><text:span text:style-name="T904">)</text:span><text:span text:style-name="T905"><text:tab/>kokiu pagrindu skolų išieškojimo įmonė atlieka skolos išieškojimo veiksmus;</text:span></text:p>
      <text:p text:style-name="P906"><text:span text:style-name="T907">4</text:span><text:span text:style-name="T908">)</text:span><text:span text:style-name="T909"><text:tab/>reikalavimo teisės pagrindas;</text:span></text:p>
      <text:p text:style-name="P910"><text:span text:style-name="T911">5</text:span><text:span text:style-name="T912">)</text:span><text:span text:style-name="T913"><text:tab/>informacija, kurios pakanka identifikuoti skolininką;</text:span></text:p>
      <text:p text:style-name="P914"><text:span text:style-name="T915">6</text:span><text:span text:style-name="T916">)</text:span><text:span text:style-name="T917"><text:tab/>skolos suma, įskaitant pagrindinės skolos sumą,<text:s/></text:span><text:span text:style-name="T918">palūkanas, netesybas ir kitas mokėtinas sumas;</text:span></text:p>
      <text:p text:style-name="P919"><text:span text:style-name="T920">7</text:span><text:span text:style-name="T921">)</text:span><text:span text:style-name="T922"><text:tab/>skolos grąžinimo terminas;</text:span></text:p>
      <text:p text:style-name="P923"><text:span text:style-name="T924">8</text:span><text:span text:style-name="T925">)</text:span><text:span text:style-name="T926"><text:tab/>mokėjimų nevykdymo pasekmės;</text:span></text:p>
      <text:p text:style-name="P927"><text:span text:style-name="T928">9</text:span><text:span text:style-name="T929">)</text:span><text:span text:style-name="T930"><text:tab/>asmens duomenų tvarkymo pagrindas, tikslas ir terminas;</text:span></text:p>
      <text:p text:style-name="P931"><text:span text:style-name="T932">10</text:span><text:span text:style-name="T933">)</text:span><text:span text:style-name="T934"><text:tab/>priežiūros institucijos pavadinimas ir adresas;</text:span></text:p>
      <text:p text:style-name="P935"><text:span text:style-name="T936">11</text:span><text:span text:style-name="T937">)</text:span><text:span text:style-name="T938"><text:tab/>ginčų sprend</text:span><text:span text:style-name="T939">imo tvarka.</text:span></text:p>
      <text:p text:style-name="P940"><text:span text:style-name="T941">3</text:span><text:span text:style-name="T942">. <text:s text:c="8"/>Jeigu informacijoje skolininkui apie reikalavimo teisės perleidimą pateikta ne visa pagal šį straipsnį privaloma pateikti informacija arba informacijoje skolininkui apie reikalavimo teisės perleidimą nurodyta informacija yra kl</text:span><text:span text:style-name="T943">aidinanti, tokiu atveju skolininkas turi įvykdyti prisiimtus įsipareigojimus, tačiau jis neprivalo mokėti skolų išieškojimo įmonei palūkanų ir kitų išlaidų.</text:span></text:p>
      <text:p text:style-name="P944"><text:span text:style-name="T945">4</text:span><text:span text:style-name="T946">.<text:s/></text:span><text:span text:style-name="T947">Pavėluoto skolininko įsipareigojimų vykdymo atvejais skolininkui taikomos netesybos negali b</text:span><text:span text:style-name="T948">ūti didesnės kaip 0,05 procento pradelstos sumokėti sumos už kiekvieną pradelstą dieną. Netesybos negali būti skaičiuojamos už ilgesnį kaip 180 dienų laikotarpį. Jokios kitos netesybos ir mokesčiai už skolinių įsipareigojimų nevykdymą skolininkui negali bū</text:span><text:span text:style-name="T949">ti taikomi.</text:span></text:p>
      <text:p text:style-name="P950"/>
      <text:p text:style-name="P951"><text:span text:style-name="T952">20</text:span><text:span text:style-name="T953"><text:tab/>straipsnis.<text:s/></text:span><text:span text:style-name="T954">Skolų išieškojimo įmonių pareigos</text:span></text:p>
      <text:p text:style-name="P955"><text:span text:style-name="T956">1</text:span><text:span text:style-name="T957">.</text:span><text:span text:style-name="T958"><text:tab/>Skolų išieškojimo įmonės privalo:</text:span></text:p>
      <text:p text:style-name="P959"><text:span text:style-name="T960">1</text:span><text:span text:style-name="T961">)</text:span><text:span text:style-name="T962"><text:tab/>laikytis šio įstatymo, profesinės veiklos ir etikos kodekso reikalavimų;</text:span></text:p>
      <text:p text:style-name="P963"><text:span text:style-name="T964">2</text:span><text:span text:style-name="T965">)</text:span><text:span text:style-name="T966"><text:tab/>mokėti stojamąjį ir kasmetinį Lietuvos kreditų valdymo įmonių<text:s/></text:span><text:span text:style-name="T967">rūmų nario mokesčius;</text:span></text:p>
      <text:p text:style-name="P968"><text:span text:style-name="T969">3</text:span><text:span text:style-name="T970">)</text:span><text:span text:style-name="T971"><text:tab/>ne vėliau kaip per 3 (tris) darbo dienas pateikti Lietuvos kreditų valdymo įmonių rūmų valdybai informaciją apie aplinkybių, buvusių išduodant skolų išieškojimo veiklos licenciją, duomenų ir (arba) informacijos pasikeitimus, ka</text:span><text:span text:style-name="T972">i tik šie pasikeitimai įvyksta;</text:span></text:p>
      <text:p text:style-name="P973"><text:span text:style-name="T974">4</text:span><text:span text:style-name="T975">)</text:span><text:span text:style-name="T976"><text:tab/>kitas šiame ir kituose įstatymuose bei teisės aktuose numatytas pareigas.</text:span></text:p>
      <text:p text:style-name="P977"/>
      <text:p text:style-name="P978"><text:span text:style-name="T979">21</text:span><text:span text:style-name="T980"><text:tab/>straipsnis.<text:s/></text:span><text:span text:style-name="T981">Skolų išieškojimo įmonių teisės</text:span></text:p>
      <text:p text:style-name="P982"><text:span text:style-name="T983">a.</text:span><text:span text:style-name="T984"><text:tab/></text:span><text:span text:style-name="T985">Skolų išieškojimo įmonės vykdydamos skolų išieškojimo veiklą turi teisę:</text:span></text:p>
      <text:p text:style-name="P986"><text:span text:style-name="T987">1</text:span><text:span text:style-name="T988">)</text:span><text:span text:style-name="T989"><text:tab/></text:span><text:span text:style-name="T990">gauti informaciją iš Valstybinio socialinio draudimo fondo valdybos prie Lietuvos Respublikos socialinės apsaugos ir darbo ministerijos,</text:span><text:span text:style-name="T991"><text:s/>VĮ „Regitra“,</text:span><text:span text:style-name="T992"><text:s/>viešų registrų: Gyventojų registro, Nekilnojamojo turto registro, Turto arešto aktų registro, ir kitų reg</text:span><text:span text:style-name="T993">istrų bei asmenų apie skolininko buvusias ir esamas darbovietes, darbo užmokesčio ir su juo susijusių išmokų dydį, kilnojamąjį ir nekilnojamąjį turtą, jiems taikomus areštus bei apribojimus, o taip pat kitą informaciją, kuri yra reikalinga, siekiant atlikt</text:span><text:span text:style-name="T994">i skolos išieškojimo ir su tuo susijusius veiksmus;</text:span></text:p>
      <text:p text:style-name="P995"><text:span text:style-name="T996">2</text:span><text:span text:style-name="T997">)</text:span><text:span text:style-name="T998"><text:tab/>saugoti skolininko asmens duomenis 10 (dešimt) metų po skolos padengimo remiantis būtino tvarkymo ir teisėto intereso pagrindu;</text:span></text:p>
      <text:p text:style-name="P999"><text:span text:style-name="T1000">3</text:span><text:span text:style-name="T1001">)</text:span><text:span text:style-name="T1002"><text:tab/>disponuoti turima skolininko kontaktine informacija visose sko</text:span><text:span text:style-name="T1003">lų išieškojimo įmonės žinioje esančiose skolininko bylose, siekiant užtikrinti išieškojimo proceso operatyvumą, efektyvumą ir ekonomiškumą.</text:span></text:p>
      <text:p text:style-name="P1004"/>
      <text:p text:style-name="P1005"><text:span text:style-name="T1006">22</text:span><text:span text:style-name="T1007"><text:tab/>straipsnis.<text:s/></text:span><text:span text:style-name="T1008"><text:s/></text:span><text:span text:style-name="T1009">Vekselių, čekių ir skolos raštų naudojimas</text:span></text:p>
      <text:p text:style-name="P1010"><text:span text:style-name="T1011">1</text:span><text:span text:style-name="T1012">. Skolų išieškojimo įmonei draudžiama priim</text:span><text:span text:style-name="T1013">ti įmokas iš skolininko vekseliais, čekiais ar skolos raštais.</text:span></text:p>
      <text:p text:style-name="P1014"><text:span text:style-name="T1015">2</text:span><text:span text:style-name="T1016">. Skolų išieškojimo įmonė, pažeidusi šio straipsnio 1 dalyje nustatytą draudimą, turi atlyginti skolininkui visus nuostolius, susijusius su tolesniu vekselių, čekių ar skolos raštų naudoji</text:span><text:span text:style-name="T1017">mu</text:span><text:span text:style-name="T1018">.</text:span></text:p>
      <text:p text:style-name="P1019"/>
      <text:p text:style-name="P1020"><text:span text:style-name="T1021">penktasis skirsnis</text:span><text:span text:style-name="T1022"><text:line-break/>SKOLŲ IŠIEŠKOJIMO ĮMONIŲ VEIKLOS PRIEŽIŪRA<text:s/></text:span></text:p>
      <text:p text:style-name="P1023"/>
      <text:p text:style-name="P1024"><text:span text:style-name="T1025">23</text:span><text:span text:style-name="T1026"><text:tab/>straipsnis.<text:s/></text:span><text:span text:style-name="T1027">Lietuvos kreditų valdymo įmonių rūmų<text:s/></text:span><text:span text:style-name="T1028">valdybos ir priežiūros institucijos teisės ir pareigos</text:span></text:p>
      <text:p text:style-name="P1029"><text:span text:style-name="T1030">a.</text:span><text:span text:style-name="T1031"><text:tab/>Lietuvos kreditų valdymo įmonių rūmų valdyba:</text:span></text:p>
      <text:p text:style-name="P1032"><text:span text:style-name="T1033">1</text:span><text:span text:style-name="T1034">)</text:span><text:span text:style-name="T1035"><text:tab/>prižiūri, ar sko</text:span><text:span text:style-name="T1036">lų išieškojimo įmonės tinkamai laikosi šiame įstatyme ir jo pagrindu priimtuose teisės aktuose nustatytų reikalavimų;<text:s/></text:span></text:p>
      <text:p text:style-name="P1037"><text:span text:style-name="T1038">2</text:span><text:span text:style-name="T1039">)</text:span><text:span text:style-name="T1040"><text:tab/>inicijuoja šio įstatymo ir jo pagrindu priimtų teisės aktų pažeidimų nagrinėjimą;<text:s/></text:span></text:p>
      <text:p text:style-name="P1041"><text:span text:style-name="T1042">3</text:span><text:span text:style-name="T1043">)</text:span><text:span text:style-name="T1044"><text:tab/></text:span><text:span text:style-name="T1045">atlieka asmenų veiklos patikrinimus, jeigu pagrįstai įtaria, kad jie pažeidžia šį įstatymą, jo pagrindu priimtus teisės aktus, profesinės veiklos reikalavimus ir (arba) etikos kodeksą;<text:s/></text:span></text:p>
      <text:p text:style-name="P1046"><text:span text:style-name="T1047">4</text:span><text:span text:style-name="T1048">)</text:span><text:span text:style-name="T1049"><text:tab/>iš valstybės ir savivaldybių institucijų bei įstaigų, registrų<text:s/></text:span><text:span text:style-name="T1050">ar informacinių sistemų, skolų išieškojimo įmonių kitų fizinių ir juridinių asmenų, kitų organizacijų ir jų padalinių gauna priežiūrai atlikti reikalingą informaciją, duomenis, dokumentus, jų kopijas, kitą informaciją, duomenis, dokumentus ir jų kopijas;</text:span></text:p>
      <text:p text:style-name="P1051"><text:span text:style-name="T1052">5</text:span><text:span text:style-name="T1053">)</text:span><text:span text:style-name="T1054"><text:tab/>bendradarbiauja su valstybių narių ir užsienio valstybių atitinkamomis institucijomis;</text:span></text:p>
      <text:p text:style-name="P1055"><text:span text:style-name="T1056">6</text:span><text:span text:style-name="T1057">)</text:span><text:span text:style-name="T1058"><text:tab/>atlieka kitas šiame įstatyme ir Lietuvos kreditų valdymo įmonių rūmų įstatuose nustatytas funkcijas.</text:span></text:p>
      <text:p text:style-name="P1059"><text:span text:style-name="T1060">b.</text:span><text:span text:style-name="T1061"><text:tab/>Lietuvos kreditų valdymo įmonių rūmų valdyba, vy</text:span><text:span text:style-name="T1062">kdydama šio straipsnio 1 dalyje numatytas funkcijas, turi teisę iš skolų išieškojimo įmonių gauti informaciją apie jų vykdomą veiklą.</text:span></text:p>
      <text:p text:style-name="P1063"><text:span text:style-name="T1064">c.</text:span><text:span text:style-name="T1065"><text:tab/>Priežiūros institucija, priežiūros institucijos nustatyta tvarka, savo iniciatyva, ar gavusi skundą, turi teisę<text:s/></text:span><text:span text:style-name="T1066">atlikti bet kurią iš šio straipsnio 1 d. priskirtų funkcijų ir skirti skolų išieškojimo įmonei šio įstatymo 29, 30 straipsniuose numatytas sankcijas.</text:span></text:p>
      <text:p text:style-name="P1067"/>
      <text:p text:style-name="P1068"><text:span text:style-name="T1069">24</text:span><text:span text:style-name="T1070"><text:tab/>straipsnis.<text:s/></text:span><text:span text:style-name="T1071">Lietuvos kreditų valdymo įmonių rūmų<text:s/></text:span><text:span text:style-name="T1072">valdybos ir priežiūros institucijos teisė į inf</text:span><text:span text:style-name="T1073">ormaciją</text:span></text:p>
      <text:p text:style-name="P1074"><text:span text:style-name="T1075">1</text:span><text:span text:style-name="T1076">.</text:span><text:span text:style-name="T1077"><text:tab/>Valstybės ir savivaldybių institucijos ir įstaigos, kiti fiziniai ir juridiniai asmenys, kitos organizacijos ar jų padaliniai<text:s/></text:span><text:span text:style-name="T1078">Lietuvos kreditų valdymo įmonių rūmų<text:s/></text:span><text:span text:style-name="T1079">valdybos</text:span><text:span text:style-name="T1080"><text:s/></text:span><text:span text:style-name="T1081">ar priežiūros institucijos</text:span><text:span text:style-name="T1082"><text:s/></text:span><text:span text:style-name="T1083">prašymu privalo pateikti jai informaciją,</text:span><text:span text:style-name="T1084"><text:s/>taip pat ir konfidencialią, duomenis, dokumentus, jų kopijas, reikalingą jos funkcijoms atlikti ir teisėms įgyvendinti.</text:span></text:p>
      <text:p text:style-name="P1085"><text:span text:style-name="T1086">2</text:span><text:span text:style-name="T1087">.</text:span><text:span text:style-name="T1088"><text:tab/></text:span><text:span text:style-name="T1089">Lietuvos kreditų valdymo įmonių rūmų<text:s/></text:span><text:span text:style-name="T1090">valdyba, priežiūros institucija</text:span><text:span text:style-name="T1091"><text:s/></text:span><text:span text:style-name="T1092">turi teisę kreiptis į kitų valstybių narių ar užsienio vals</text:span><text:span text:style-name="T1093">tybių kompetentingas institucijas, finansų ir kapitalo rinkos priežiūros institucijas, už vartotojų teisių apsaugą atsakingas institucijas ar kitas institucijas, fizinius ir juridinius asmenis, kitas organizacijas ir jų padalinius su prašymu pateikti infor</text:span><text:span text:style-name="T1094">maciją, reikalingą funkcijoms atlikti ir teisėms įgyvendinti.</text:span></text:p>
      <text:p text:style-name="P1095"/>
      <text:p text:style-name="P1096"><text:span text:style-name="T1097">šeštasis</text:span><text:span text:style-name="T1098"><text:s/>SKIRSNIS</text:span></text:p>
      <text:p text:style-name="P1099"><text:span text:style-name="T1100">ATSAKOMYBĖ UŽ ŠIO ĮSTATYMO, PROFESINĖS VEIKLOS IR (ARBA) ETIKOS KODEKSO PAŽEIDIMUS IR PAŽEIDIMŲ NAGRINĖJIMO TVARKA</text:span></text:p>
      <text:p text:style-name="P1101"/>
      <text:p text:style-name="P1102"><text:span text:style-name="T1103">25</text:span><text:span text:style-name="T1104"><text:tab/></text:span><text:span text:style-name="T1105">straipsnis.<text:s/></text:span><text:span text:style-name="T1106">Skolų išieškojimo įmonių<text:s/></text:span><text:span text:style-name="T1107">atsakomybė</text:span></text:p>
      <text:p text:style-name="P1108"><text:span text:style-name="T1109">1</text:span><text:span text:style-name="T1110">.</text:span><text:span text:style-name="T1111"><text:tab/></text:span><text:span text:style-name="T1112">U</text:span><text:span text:style-name="T1113">ž šio įstatymo, profesinės veiklos ir (arba) skolų išieškojimo įmonių etikos kodekso pažeidimus skolų išieškojimo įmonei garbės teisme gali būti iškelta byla.</text:span></text:p>
      <text:p text:style-name="P1114"><text:span text:style-name="T1115">2</text:span><text:span text:style-name="T1116">.</text:span><text:span text:style-name="T1117"><text:tab/>Ginčai dėl skolos ir (arba) su ja susijusių mokesčių, taip pat ginčai d</text:span><text:span text:style-name="T1118">ėl reikalavimo teisės pagrįstumo nagrinėjami Lietuvos Respublikos civilinio proceso kodekso nustatyta tvarka.</text:span></text:p>
      <text:p text:style-name="P1119"/>
      <text:p text:style-name="P1120"><text:span text:style-name="T1121">26</text:span><text:span text:style-name="T1122"><text:tab/>straipsnis.<text:s/></text:span><text:span text:style-name="T1123">Šio įstatymo, profesinės veiklos ir etikos kodekso pažeidimai</text:span></text:p>
      <text:p text:style-name="P1124"><text:span text:style-name="T1125">1</text:span><text:span text:style-name="T1126">.</text:span><text:span text:style-name="T1127"><text:tab/>Iniciatyvą skolų išieškojimo įmonei skolų išieškojimo į</text:span><text:span text:style-name="T1128">monių garbės teisme iškelti drausmės bylą už šio įstatymo, profesinės veiklos ir (arba) etikos kodekso pažeidimus, turi<text:s/></text:span><text:span text:style-name="T1129">Lietuvos kreditų valdymo įmonių rūmų valdyba ir priežiūros institucija</text:span><text:span text:style-name="T1130">.</text:span></text:p>
      <text:p text:style-name="P1131"><text:span text:style-name="T1132">2</text:span><text:span text:style-name="T1133">.</text:span><text:span text:style-name="T1134"><text:tab/>Prieš kreipiantis į skolų išieškojimo įmonių garbės teism</text:span><text:span text:style-name="T1135">ą dėl šio įstatymo, profesinės veiklos ir (arba) etikos kodekso pažeidimo, privaloma pateikti pretenziją skolų išieškojimo įmonei. Pareiškėjas turi teisę pretenziją skolų išieškojimo įmonei pateikti tiesiogiai arba per priežiūros instituciją. Priežiūros in</text:span><text:span text:style-name="T1136">stitucija, gavusi pareiškėjo pretenziją, ją persiunčia Lietuvos kreditų valdymo įmonių rūmų valdybai, kuri pretenziją pateikia skolų išieškojimo įmonei.</text:span></text:p>
      <text:p text:style-name="P1137"><text:span text:style-name="T1138">3</text:span><text:span text:style-name="T1139">.</text:span><text:span text:style-name="T1140"><text:tab/>Šio straipsnio 2 dalyje nurodytame pretenzijoje turi būti nurodyta:</text:span></text:p>
      <text:p text:style-name="P1141"><text:span text:style-name="T1142">1</text:span><text:span text:style-name="T1143">)</text:span><text:span text:style-name="T1144"><text:tab/>pareiškėjo vardas, pava</text:span><text:span text:style-name="T1145">rdė, adresas (jeigu kreipiasi fizinis asmuo) arba pavadinimas, kodas, buveinės adresas (jeigu kreipiasi juridinis asmuo) ir duomenys ryšiui palaikyti;</text:span></text:p>
      <text:p text:style-name="P1146"><text:span text:style-name="T1147">2</text:span><text:span text:style-name="T1148">)</text:span><text:span text:style-name="T1149"><text:tab/>pareiškėjui žinomos galimo šio įstatymo, profesinės veiklos ir (arba) etikos kodekso pažeidimo fak</text:span><text:span text:style-name="T1150">tinės aplinkybės ir pridedami jas patvirtinantys pareiškėjo turimi dokumentai.</text:span></text:p>
      <text:p text:style-name="P1151"><text:span text:style-name="T1152">4</text:span><text:span text:style-name="T1153">.</text:span><text:span text:style-name="T1154"><text:tab/>Skolų išieškojimo įmonė privalo priimti pretenziją, ją išnagrinėti ir ne vėliau kaip per 30 (trisdešimt) kalendorinių dienų nuo pretenzijos gavimo dienos priimti sprend</text:span><text:span text:style-name="T1155">imą pašalinti pažeidimą arba atsisakyti tenkinti pretenziją.</text:span></text:p>
      <text:p text:style-name="P1156"><text:span text:style-name="T1157">5</text:span><text:span text:style-name="T1158">.</text:span><text:span text:style-name="T1159"><text:tab/></text:span><text:span text:style-name="T1160">Lietuvos kreditų valdymo įmonių rūmų valdyba ir priežiūros institucija</text:span><text:span text:style-name="T1161"><text:s/>savo iniciatyva arba pretenziją pateikusio ir su skolų išieškojimo įmonės sprendimu nesutinkančio suinteresuoto asmens prašymu, turi teisę per 30 (trisdešimt) kalendorinių dienų nuo skolų išieškojimo įmonės sprendimo priėmimo dienos, arba suėjus šio strai</text:span><text:span text:style-name="T1162">psnio 4 dalyje<text:s/></text:span><text:soft-page-break/><text:span text:style-name="T1163">nustatytam terminui pateikti sprendimą, kreiptis į<text:s/></text:span><text:span text:style-name="T1164">skolų išieškojimo įmonių<text:s/></text:span><text:span text:style-name="T1165">garbės teismą ir siūlyti skolų išieškojimo įmonei iškelti bylą.</text:span></text:p>
      <text:p text:style-name="P1166"/>
      <text:p text:style-name="P1167"><text:span text:style-name="T1168">27</text:span><text:span text:style-name="T1169"><text:tab/>straipsnis.<text:s/></text:span><text:span text:style-name="T1170">Atsisakymas pradėti procedūrą</text:span></text:p>
      <text:p text:style-name="P1171"><text:span text:style-name="T1172">1</text:span><text:span text:style-name="T1173">.</text:span><text:span text:style-name="T1174"><text:tab/></text:span><text:span text:style-name="T1175">Pradėti prašymo nagrinėjimo procedūrą ir<text:s/></text:span><text:span text:style-name="T1176">kelti bylą skolų išieškojimo įmonei atsisakoma, jeigu:</text:span></text:p>
      <text:p text:style-name="P1177"><text:span text:style-name="T1178">1</text:span><text:span text:style-name="T1179">)</text:span><text:span text:style-name="T1180"><text:tab/>prašyme nurodyto pažeidimo nagrinėjimas nepriskirtas<text:s/></text:span><text:span text:style-name="T1181">skolų išieškojimo įmonių<text:s/></text:span><text:span text:style-name="T1182">garbės teismo kompetencijai;</text:span></text:p>
      <text:p text:style-name="P1183"><text:span text:style-name="T1184">2</text:span><text:span text:style-name="T1185">)</text:span><text:span text:style-name="T1186"><text:tab/>prašyme nurodyti faktiniai duomenys jau buvo patikrinti ir dėl jų priimtas<text:s/></text:span><text:span text:style-name="T1187">skolų i</text:span><text:span text:style-name="T1188">šieškojimo įmonių<text:s/></text:span><text:span text:style-name="T1189">garbės teismo sprendimas.</text:span></text:p>
      <text:p text:style-name="P1190"/>
      <text:p text:style-name="P1191"><text:span text:style-name="T1192">28</text:span><text:span text:style-name="T1193"><text:tab/></text:span><text:span text:style-name="T1194">straipsnis.<text:s/></text:span><text:span text:style-name="T1195">Pažeidimo nagrinėjimo garbės teisme tvarka ir terminai</text:span></text:p>
      <text:p text:style-name="P1196"><text:span text:style-name="T1197">a.</text:span><text:span text:style-name="T1198"><text:tab/></text:span><text:span text:style-name="T1199">Skolų išieškojimo įmonių<text:s/></text:span><text:span text:style-name="T1200">garbės teismas, gavęs Lietuvos kreditų valdymo įmonių rūmų valdybos pareiškimą, sprendimu pradeda pažei</text:span><text:span text:style-name="T1201">dimo nagrinėjimo procedūrą.</text:span></text:p>
      <text:p text:style-name="P1202"><text:span text:style-name="T1203">b.</text:span><text:span text:style-name="T1204"><text:tab/>Šio įstatymo, profesinės veiklos ir (arba) etikos kodekso pažeidimo nagrinėjimo procedūros metu dalyvauja:</text:span></text:p>
      <text:p text:style-name="P1205"><text:span text:style-name="T1206">1</text:span><text:span text:style-name="T1207">)</text:span><text:span text:style-name="T1208"><text:tab/>įmonės, dėl kurios pradėta pažeidimo nagrinėjimo procedūra, atstovas;</text:span></text:p>
      <text:p text:style-name="P1209"><text:span text:style-name="T1210">2</text:span><text:span text:style-name="T1211">)</text:span><text:span text:style-name="T1212"><text:tab/>asmuo, kurio prašymo pagrindu prad</text:span><text:span text:style-name="T1213">ėta pažeidimo byla;</text:span></text:p>
      <text:p text:style-name="P1214"><text:span text:style-name="T1215">3</text:span><text:span text:style-name="T1216">)</text:span><text:span text:style-name="T1217"><text:tab/>ekspertai, specialistai ir kiti asmenys –<text:s/></text:span><text:span text:style-name="T1218">skolų išieškojimo įmonių<text:s/></text:span><text:span text:style-name="T1219">garbės teismo sprendimu.</text:span></text:p>
      <text:p text:style-name="P1220"><text:span text:style-name="T1221">c.</text:span><text:span text:style-name="T1222"><text:tab/>Pradėjęs pažeidimo nagrinėjimo procedūrą,<text:s/></text:span><text:span text:style-name="T1223">skolų išieškojimo įmonių<text:s/></text:span><text:span text:style-name="T1224">garbės teismas raštu kreipiasi į įmonę, dėl kurios veiksmų ši<text:s/></text:span><text:span text:style-name="T1225">procedūra pradėta, ir paprašo per nustatytą terminą pateikti motyvuotą paaiškinimą ir jį pagrindžiančius įrodymus apie aplinkybes, dėl kurių pradėta pažeidimo nagrinėjimo procedūra.</text:span></text:p>
      <text:p text:style-name="P1226"><text:span text:style-name="T1227">d.</text:span><text:span text:style-name="T1228"><text:tab/>Pažeidimo nagrinėjimo procedūros dalyviams ne vėliau kaip prieš 14 (k</text:span><text:span text:style-name="T1229">eturiolika) kalendorinių dienų iki pažeidimų nagrinėjimo<text:s/></text:span><text:span text:style-name="T1230">skolų išieškojimo įmonių<text:s/></text:span><text:span text:style-name="T1231">garbės teisme dienos registruotu laišku pranešama apie galimus pažeidimus, šių pažeidimų nagrinėjimo vietą ir laiką, taip pat pasiūloma susipažinti su gautais dokumentais ir<text:s/></text:span><text:span text:style-name="T1232">kita informacija, raštu pateikti paaiškinimus.</text:span></text:p>
      <text:p text:style-name="P1233"><text:span text:style-name="T1234">e.</text:span><text:span text:style-name="T1235"><text:tab/>Kol skolų išieškojimo įmonių garbės teisme vyksta bylos nagrinėjimas, skolų išieškojimo įmonė gali vykdyti skolų išieškojimo veiklą.</text:span></text:p>
      <text:p text:style-name="P1236"><text:span text:style-name="T1237">f.</text:span><text:span text:style-name="T1238"><text:tab/></text:span><text:span text:style-name="T1239">Skolų išieškojimo įmonių<text:s/></text:span><text:span text:style-name="T1240">garbės teismas galimus pažeidimus išnagri</text:span><text:span text:style-name="T1241">nėja ir poveikio priemones taiko ne vėliau kaip per 60 (šešiasdešimt) kalendorinių dienų nuo sprendimo iškelti bylą priėmimo dienos.</text:span></text:p>
      <text:p text:style-name="P1242"/>
      <text:p text:style-name="P1243"><text:span text:style-name="T1244">29</text:span><text:span text:style-name="T1245"><text:tab/>straipsnis.<text:s/></text:span><text:span text:style-name="T1246">Nuobaudos ir kiti<text:s/></text:span><text:span text:style-name="T1247">skolų išieškojimo įmonių<text:s/></text:span><text:span text:style-name="T1248">garbės teismo ar priežiūros institucijos priimami sprendim</text:span><text:span text:style-name="T1249">ai</text:span></text:p>
      <text:p text:style-name="P1250"><text:span text:style-name="T1251">a.</text:span><text:span text:style-name="T1252"><text:tab/>Už šio įstatymo, profesinės veiklos ir (arba) etikos kodekso pažeidimus<text:s/></text:span><text:span text:style-name="T1253">skolų išieškojimo įmonių<text:s/></text:span><text:span text:style-name="T1254">garbės teismas ar priežiūros institucija skolų išieškojimo įmonei gali skirti vieną iš šių nuobaudų:</text:span></text:p>
      <text:p text:style-name="P1255"><text:span text:style-name="T1256">1</text:span><text:span text:style-name="T1257">)</text:span><text:span text:style-name="T1258"><text:tab/>skirti įspėjimą, kuris skelbiamas viešai;</text:span></text:p>
      <text:p text:style-name="P1259"><text:span text:style-name="T1260">2</text:span><text:span text:style-name="T1261">)</text:span><text:span text:style-name="T1262"><text:tab/>įpareigoti asmenį, pažeidusį šio įstatymo, profesinės veiklos ir (arba) etikos kodekso reikalavimus, nedelsiant nutraukti neteisėtus veiksmus;</text:span></text:p>
      <text:p text:style-name="P1263"><text:span text:style-name="T1264">3</text:span><text:span text:style-name="T1265">)</text:span><text:span text:style-name="T1266"><text:tab/>skirti baudą;</text:span></text:p>
      <text:p text:style-name="P1267"><text:span text:style-name="T1268">4</text:span><text:span text:style-name="T1269">)</text:span><text:span text:style-name="T1270"><text:tab/>siūlyti priežiūros institucijai panaikinti skolų išieškojimo veiklos licenciją ar</text:span><text:span text:style-name="T1271">ba panaikinti skolų išieškojimo veiklos licenciją, jei šią nuobaudą skiria priežiūros institucija;</text:span></text:p>
      <text:p text:style-name="P1272"><text:span text:style-name="T1273">5</text:span><text:span text:style-name="T1274">)</text:span><text:span text:style-name="T1275"><text:tab/></text:span><text:span text:style-name="T1276">netaikyti poveikio priemonių, kai nenustatomas pažeidimas.</text:span></text:p>
      <text:p text:style-name="P1277"><text:span text:style-name="T1278">b.</text:span><text:span text:style-name="T1279"><text:tab/></text:span><text:span text:style-name="T1280">Skiriant konkrečią nuobaudą, skolų išieškojimo įmonių garbės teismas ar priežiūros institucija atsižvelgia į atsakomybę lengvinančias ar sunkinančias aplinkybes, jų kiekį ir reikšmingumą, pažeidimo pobūdį, pažeidimo trukmę ir mastą, kitas reikšmingas aplin</text:span><text:span text:style-name="T1281">kybes. Įspėjimas gali būti skiriamas tik tuo atveju, jei skolų išieškojimo įmonei per<text:s/></text:span><text:soft-page-break/><text:span text:style-name="T1282">pastaruosius vienerius metu nebuvo skirta nuobauda už šio įstatymo, profesinės veiklos ir (arba) etikos kodekso pažeidimus.<text:s/></text:span></text:p>
      <text:p text:style-name="P1283"><text:span text:style-name="T1284">c.</text:span><text:span text:style-name="T1285"><text:tab/></text:span><text:span text:style-name="T1286">Priežiūros institucija ar skolų išieškoj</text:span><text:span text:style-name="T1287">imo įmonių<text:s/></text:span><text:span text:style-name="T1288">garbės teismas, priėmęs sprendimą, privalo per 14 (keturiolika) kalendorinių dienų nuo atitinkamo sprendimo priėmimo dienos sprendimą pateikti<text:s/></text:span><text:span text:style-name="T1289">Lietuvos kreditų valdymo įmonių rūmų valdybai</text:span><text:span text:style-name="T1290">. Apie priimtą sprendimą pareiškėjui ir skolų išieškojimo</text:span><text:span text:style-name="T1291"><text:s/>įmonei pranešama raštu per 5 (penkias) darbo dienas nuo sprendimo priėmimo dienos.</text:span></text:p>
      <text:p text:style-name="P1292"><text:span text:style-name="T1293">d.</text:span><text:span text:style-name="T1294"><text:tab/></text:span><text:span text:style-name="T1295">Jeigu pažeidimas yra mažareikšmis ir (ar) jeigu įstatymo reikalavimų laikymasis gali būti užtikrintas kitomis priemonėmis, vadovaujantis teisingumo ir protingumo krite</text:span><text:span text:style-name="T1296">rijais, šiame straipsnyje numatytos poveikio priemonės gali būti neskiriamos.</text:span></text:p>
      <text:p text:style-name="P1297"/>
      <text:p text:style-name="P1298"><text:span text:style-name="T1299">30</text:span><text:span text:style-name="T1300"><text:tab/>straipsnis.<text:s/></text:span><text:span text:style-name="T1301">Baudos</text:span></text:p>
      <text:p text:style-name="P1302"><text:span text:style-name="T1303">1</text:span><text:span text:style-name="T1304">.</text:span><text:span text:style-name="T1305"><text:tab/></text:span><text:span text:style-name="T1306">Skolų išieškojimo įmonių<text:s/></text:span><text:span text:style-name="T1307">garbės teismas ar priežiūros institucija turi teisę skolų išieškojimo įmonei skirti šias baudas:</text:span></text:p>
      <text:p text:style-name="P1308"><text:span text:style-name="T1309">1</text:span><text:span text:style-name="T1310">)</text:span><text:span text:style-name="T1311"><text:tab/>už<text:s/></text:span><text:span text:style-name="T1312">skolų išieškojimo įmonių<text:s/></text:span><text:span text:style-name="T1313">garbės teismo ar priežiūros institucijos reikalavimo pateikti informaciją ir dokumentus, reikalingus pažeidimui tirti, nevykdymą ar netinkamą vykdymą, jeigu prieš tai įmonė buvo įspėta dėl šio reikalavimo nevykdymo – nuo 200 eurų i</text:span><text:span text:style-name="T1314">ki 500 eurų;<text:s/></text:span></text:p>
      <text:p text:style-name="P1315"><text:span text:style-name="T1316">2</text:span><text:span text:style-name="T1317">)</text:span><text:span text:style-name="T1318"><text:tab/>už<text:s/></text:span><text:span text:style-name="T1319">skolų išieškojimo įmonių<text:s/></text:span><text:span text:style-name="T1320">garbės teismo ar priežiūros institucijos pagal šį įstatymą duotų nurodymų nevykdymą ar netinkamą vykdymą – iki 1 procento praėjusių metų bendrųjų metinių veiklos pajamų, tačiau ne mažiau kaip 100 eurų, arba<text:s/></text:span><text:span text:style-name="T1321">nuo 50 eurų iki 100 eurų už kiekvieną nurodymo nevykdymo ar netinkamo vykdymo dieną;</text:span></text:p>
      <text:p text:style-name="P1322"><text:span text:style-name="T1323">3</text:span><text:span text:style-name="T1324">)</text:span><text:span text:style-name="T1325"><text:tab/>už kitus šio įstatymo<text:s/></text:span><text:span text:style-name="T1326">ir jo pagrindu priimtų teisės aktų<text:s/></text:span><text:span text:style-name="T1327">pažeidimus – nuo 200 eurų iki 500 eurų.</text:span></text:p>
      <text:p text:style-name="P1328"><text:span text:style-name="T1329">2</text:span><text:span text:style-name="T1330">.</text:span><text:span text:style-name="T1331"><text:tab/>Pakartotinai per vienus metus padarius pažeidimą, už kurį<text:s/></text:span><text:span text:style-name="T1332">jau buvo pritaikyta šio įstatymo nustatyta poveikio priemonė, gali būti skiriama bauda iki 10 procentų praėjusių metų bendrųjų metinių veiklos pajamų, tačiau ne mažiau kaip 5 000 eurų.<text:s/></text:span><text:span text:style-name="T1333">Tais atvejais, kai sunku ar neįmanoma nustatyti juridinio asmens praėju</text:span><text:span text:style-name="T1334">sių metų bendrųjų metinių veiklos pajamų, garbės teismas turi teisę skirti juridiniam asmeniui baudą nuo 3 000 eurų iki 7 000 eurų.</text:span></text:p>
      <text:p text:style-name="P1335"><text:span text:style-name="T1336">3</text:span><text:span text:style-name="T1337">.</text:span><text:span text:style-name="T1338"><text:tab/>Kai yra atsakomybę lengvinančių aplinkybių, bauda gali būti mažinama skiriant pusę šiame straipsnyje numatytos minima</text:span><text:span text:style-name="T1339">lios baudos. Atsakomybę lengvinančiomis aplinkybėmis laikomos aplinkybės, kai pažeidimą padaręs asmuo savo noru užkirto kelią žalingoms pažeidimo pasekmėms atsirasti, nutraukė pažeidimą, bendradarbiavo su skolų išieškojimo įmonių garbės teismu tyrimo metu,</text:span><text:span text:style-name="T1340"><text:s/>atlygino nuostolius ir (arba) pašalino padarytą žalą. Skolų išieškojimo įmonių garbės teismas ar priežiūros institucija gali pripažinti atsakomybę lengvinančiomis aplinkybėmis ir kitas šioje dalyje nenurodytas aplinkybes. Baudos mažinimas privalo būti mot</text:span><text:span text:style-name="T1341">yvuotas skolų išieškojimo įmonių garbės teismo ar priežiūros institucijos nutarimu (sprendimu).</text:span></text:p>
      <text:p text:style-name="P1342"><text:span text:style-name="T1343">4</text:span><text:span text:style-name="T1344">.</text:span><text:span text:style-name="T1345"><text:tab/>Skundą dėl skolų išieškojimo įmonių garbės teismo ar priežiūros institucijos sprendimo skirti baudą nagrinėjantis teismas, vadovaudamasis teisingumo, pro</text:span><text:span text:style-name="T1346">tingumo kriterijais, turi teisę skirti mažesnę baudą, negu šiame straipsnyje nustatyta minimali bauda, arba nustatęs, kad pažeidimas yra mažareikšmis, juo nepadaroma esminės žalos šio įstatymo saugomiems interesams bei vadovaudamasis teisingumo, protingumo</text:span><text:span text:style-name="T1347"><text:s/>kriterijais, teismas turi teisę baudos neskirti.</text:span></text:p>
      <text:p text:style-name="P1348"><text:span text:style-name="T1349">5</text:span><text:span text:style-name="T1350">.</text:span><text:span text:style-name="T1351"><text:tab/>Įmonei, kuri verčiasi skolų išieškojimo veikla neturėdama skolų išieškojimo veiklos licencijos, taikoma administracinė atsakomybė Lietuvos Respublikos administracinių nusižengimų kodekse nustatyta tv</text:span><text:span text:style-name="T1352">arka.</text:span></text:p>
      <text:p text:style-name="P1353"/>
      <text:p text:style-name="P1354"><text:span text:style-name="T1355">31</text:span><text:span text:style-name="T1356"><text:s/>straipsnis.<text:s/></text:span><text:span text:style-name="T1357">Viešas skelbimas<text:s/></text:span></text:p>
      <text:p text:style-name="P1358"><text:span text:style-name="T1359">1</text:span><text:span text:style-name="T1360">.</text:span><text:span text:style-name="T1361"><text:tab/>Lietuvos kreditų valdymo įmonių rūmai, skolų išieškojimo įmonių garbės teismui ar priežiūros institucijai konstatavus, kad skolų išieškojimo įmonė pažeidė šio įstatymo, profesinės veiklos ar etikos kodek</text:span><text:span text:style-name="T1362">so reikalavimus, apie tai skelbia viešai savo<text:s/></text:span><text:soft-page-break/><text:span text:style-name="T1363">interneto svetainėje praėjus 30 (trisdešimčiai) kalendorinių dienų nuo sprendimo priėmimo dienos.<text:s/></text:span></text:p>
      <text:p text:style-name="P1364"><text:span text:style-name="T1365">2</text:span><text:span text:style-name="T1366">.</text:span><text:span text:style-name="T1367"><text:tab/>Jeigu per 30 (trisdešimt) kalendorinių dienų nuo sprendimo priėmimo dienos skolų išieškojimo įmonė apsku</text:span><text:span text:style-name="T1368">ndžia sprendimą teismui, Lietuvos kreditų valdymo įmonių rūmai apie šio įstatymo nuostatų pažeidimą viešai savo interneto svetainėje skelbia pasibaigus teismo procesui.</text:span></text:p>
      <text:p text:style-name="P1369"/>
      <text:p text:style-name="P1370"><text:span text:style-name="T1371">32</text:span><text:span text:style-name="T1372"><text:s/>straipsnis.<text:s/></text:span><text:span text:style-name="T1373">Skolų išieškojimo įmonių<text:s/></text:span><text:span text:style-name="T1374">garbės teismo, priežiūros institucijos sprendimo vykdymas<text:s/></text:span></text:p>
      <text:p text:style-name="P1375"><text:span text:style-name="T1376">1</text:span><text:span text:style-name="T1377">.</text:span><text:span text:style-name="T1378"><text:tab/></text:span><text:span text:style-name="T1379">Skolų išieškojimo įmonių<text:s/></text:span><text:span text:style-name="T1380">garbės teismo ar priežiūros institucijos<text:s/></text:span><text:span text:style-name="T1381">sprendimas</text:span><text:span text:style-name="T1382"><text:s/>turi būti įvykdytas ne vėliau</text:span><text:span text:style-name="T1383"><text:s/>kaip per 30 (trisdešimt) kalendorinių dienų nuo dienos, kurią šio įstatymo, profesi</text:span><text:span text:style-name="T1384">nės veiklos ir (arba) etikos kodekso reikalavimus pažeidusiai skolų išieškojimo įmonei jis buvo įteiktas.</text:span></text:p>
      <text:p text:style-name="P1385"><text:span text:style-name="T1386">2</text:span><text:span text:style-name="T1387">.</text:span><text:span text:style-name="T1388"><text:tab/></text:span><text:span text:style-name="T1389">Apskundus<text:s/></text:span><text:span text:style-name="T1390">skolų išieškojimo įmonių<text:s/></text:span><text:span text:style-name="T1391">garbės teismo ar priežiūros institucijos<text:s/></text:span><text:span text:style-name="T1392">sprendimą</text:span><text:span text:style-name="T1393"><text:s/>dėl baudos skyrimo, bauda turi būti sumokėta ne vėliau ka</text:span><text:span text:style-name="T1394">ip per 30 (trisdešimt) kalendorinių dienų nuo teismo sprendimo, kuriuo atmestas skundas, įsiteisėjimo<text:s/></text:span><text:span text:style-name="T1395">dienos.</text:span></text:p>
      <text:p text:style-name="P1396"><text:span text:style-name="T1397">3</text:span><text:span text:style-name="T1398">.</text:span><text:span text:style-name="T1399"><text:tab/></text:span><text:span text:style-name="T1400">Įsigaliojęs skolų išieškojimo įmonių<text:s/></text:span><text:span text:style-name="T1401">garbės teismo ar priežiūros institucijos<text:s/></text:span><text:span text:style-name="T1402">sprendimas</text:span><text:span text:style-name="T1403"><text:s/>yra vykdomasis dokumentas, vykdomas Lietuvos Respu</text:span><text:span text:style-name="T1404">blikos civilinio proceso kodekso nustatyta tvarka.<text:s/></text:span><text:span text:style-name="T1405">Skolų išieškojimo įmonių</text:span><text:span text:style-name="T1406"><text:s/>garbės teismo ar priežiūros institucijos<text:s/></text:span><text:span text:style-name="T1407">sprendimas</text:span><text:span text:style-name="T1408"><text:s/>gali būti pateikiamas vykdyti ne vėliau kaip per 5 (penkerius) metus nuo jo įsiteisėjimo<text:s/></text:span><text:span text:style-name="T1409">dienos.</text:span></text:p>
      <text:p text:style-name="P1410"/>
      <text:p text:style-name="P1411"><text:span text:style-name="T1412">33</text:span><text:span text:style-name="T1413"><text:s/>straipsnis.<text:s/></text:span><text:span text:style-name="T1414">Skolų iši</text:span><text:span text:style-name="T1415">eškojimo įmonių<text:s/></text:span><text:span text:style-name="T1416">garbės teismo, priežiūros institucijos sprendimo apskundimas</text:span></text:p>
      <text:p text:style-name="P1417"><text:span text:style-name="T1418">1</text:span><text:span text:style-name="T1419">.</text:span><text:span text:style-name="T1420"><text:tab/>Skolų išieškojimo įmonė, nesutinkanti su<text:s/></text:span><text:span text:style-name="T1421">skolų išieškojimo įmonių<text:s/></text:span><text:span text:style-name="T1422">garbės teismo ar priežiūros institucijos<text:s/></text:span><text:span text:style-name="T1423">sprendimu</text:span><text:span text:style-name="T1424">, turi teisę per 30 (trisdešimt) kalendorinių dienų nuo<text:s/></text:span><text:span text:style-name="T1425">sprendimo</text:span><text:span text:style-name="T1426"><text:s/>priėmimo dienos apskųsti jį teismui Lietuvos Respublikos administracinių bylų teisenos įstatymo nustatyta tvarka.</text:span></text:p>
      <text:p text:style-name="P1427"><text:span text:style-name="T1428">2</text:span><text:span text:style-name="T1429">.</text:span><text:span text:style-name="T1430"><text:tab/>Kreipimasis į teismą sustabdo<text:s/></text:span><text:span text:style-name="T1431">skolų išieškojimo įmonių<text:s/></text:span><text:span text:style-name="T1432">garbės teismo ar priežiūros institucijos<text:s/></text:span><text:span text:style-name="T1433">sprendimo<text:s/></text:span><text:span text:style-name="T1434">vykdymą.</text:span></text:p>
      <text:p text:style-name="P1435"/>
      <text:p text:style-name="Normal"/>
      <text:p text:style-name="P1436"><text:span text:style-name="T1437">SEPTINTASIS SKIRSNIS</text:span><text:span text:style-name="T1438"><text:line-break/></text:span><text:span text:style-name="T1439">BAIGIAMOSIOS NUOSTATOS</text:span></text:p>
      <text:p text:style-name="P1440"/>
      <text:p text:style-name="P1441"><text:span text:style-name="T1442">34</text:span><text:span text:style-name="T1443"><text:s/>straipsnis.<text:s/></text:span><text:span text:style-name="T1444">Įstatymo įsigaliojimas</text:span></text:p>
      <text:p text:style-name="P1445"><text:span text:style-name="T1446">1</text:span><text:span text:style-name="T1447">.</text:span><text:span text:style-name="T1448"><text:tab/>Šis įstatymas, išskyrus įstatymo III skirsnio nuostatas ir šio straipsnio 2 dalį, įsigalioja 2019 m. liepos 1 d.</text:span></text:p>
      <text:p text:style-name="P1449"><text:span text:style-name="T1450">2</text:span><text:span text:style-name="T1451">.</text:span><text:span text:style-name="T1452"><text:tab/>Priežiūros institucija iki 2019 m. birželi</text:span><text:span text:style-name="T1453">o 30 d.<text:s/></text:span><text:span text:style-name="T1454">priima sprendimus ir atlieka veiksmus, reikalingus šiam įstatymui įgyvendinti</text:span><text:span text:style-name="T1455">.<text:s/></text:span></text:p>
      <text:p text:style-name="P1456"><text:span text:style-name="T1457">3</text:span><text:span text:style-name="T1458">.</text:span><text:span text:style-name="T1459"><text:tab/>Šio įstatymo III skirsnio nuostatos ir šio straipsnio 2 dalis įsigalioja kitą dieną nuo įstatymo paskelbimo.</text:span></text:p>
      <text:p text:style-name="P1460"><text:span text:style-name="T1461">4</text:span><text:span text:style-name="T1462">.</text:span><text:span text:style-name="T1463"><text:tab/></text:span><text:span text:style-name="T1464">Skolų išieškojimo įmonės, kurios šio įstatymo</text:span><text:span text:style-name="T1465"><text:s/>įsigaliojimo metu vykdo skolų išieškojimo veiklą, privalo per 3 (tris) mėnesius nuo šio įstatymo įsigaliojimo dienos Lietuvos kreditų valdymo įmonių rūmų valdybai pateikti šio įstatymo 7 straipsnyje nurodytus dokumentus ir informaciją.</text:span></text:p>
      <text:p text:style-name="P1466"><text:span text:style-name="T1467">5</text:span><text:span text:style-name="T1468">.</text:span><text:span text:style-name="T1469"><text:tab/></text:span><text:span text:style-name="T1470">Skolų<text:s/></text:span><text:span text:style-name="T1471">išieškojimo įmonės, Lietuvos kreditų valdymo įmonių rūmų valdybai pateikusios šio įstatymo 7 straipsnyje nurodytus dokumentus ir informaciją,</text:span><text:span text:style-name="T1472"><text:s/>turi teisę verstis skolų išieškojimo veikla šešis mėnesius nuo šio įstatymo įsigaliojimo dienos.</text:span></text:p>
      <text:p text:style-name="P1473"/>
      <text:p text:style-name="P1474"/>
      <text:p text:style-name="P1475"/>
      <text:p text:style-name="P1476"><text:span text:style-name="T1477">Skelbi</text:span><text:span text:style-name="T1478">u šį Lietuvos Respublikos Seimo priimtą įstatymą.</text:span></text:p>
      <text:p text:style-name="P1479"/>
      <text:p text:style-name="P1480">RESPUBLIKOS PREZIDENTĖ<text:tab/>DALIA GRYBAUSKAITĖ</text:p>
      <text:p text:style-name="Normal"/>
      <text:p text:style-name="Normal"/>
      <text:p text:style-name="Normal"/>
      <text:p text:style-name="Normal"/>
      <text:p text:style-name="Normal"/>
      <text:p text:style-name="P1481"><text:span text:style-name="T1482">Teikia</text:span></text:p>
      <text:p text:style-name="P1483"/>
      <text:p text:style-name="P1484"><text:span text:style-name="T1485">Seimo nariai                                                                          <text:s text:c="9"/>     Andrius Palionis</text:span></text:p>
      <text:p text:style-name="P1486"/>
      <text:p text:style-name="P1487"/>
      <text:p text:style-name="P1488">Rimantė Šalaševičiūtė</text:p>
      <text:p text:style-name="Normal"/>
      <text:p text:style-name="Normal"/>
      <text:p text:style-name="P1489">Valius<text:s/>Ąžuo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left" style:position="5.5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tab/></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8-10-25T08:24:00Z</meta:creation-date>
    <dc:date>2018-10-25T08:24:00Z</dc:date>
    <meta:template xlink:href="Normal.dotm" xlink:type="simple"/>
    <meta:editing-cycles>2</meta:editing-cycles>
    <meta:editing-duration>PT0S</meta:editing-duration>
    <meta:document-statistic meta:page-count="14" meta:paragraph-count="331" meta:word-count="5541" meta:character-count="42724" meta:row-count="1210" meta:non-whitespace-character-count="37514"/>
  </office:meta>
</office:document-meta>
</file>