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708in" style:use-optimal-column-width="false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 style:min-row-height="0.3972in"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break-before="page" fo:text-align="justify" fo:text-indent="5.8437in" style:page-number="auto">
        <style:tab-stops>
          <style:tab-stop style:type="left" style:position="5.84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fo:font-size="10pt" style:font-size-asian="10pt"/>
    </style:style>
    <style:style style:name="P14" style:parent-style-name="Normal" style:family="paragraph"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style:font-name="TimesLT" fo:font-size="10pt" style:font-size-asian="10pt"/>
    </style:style>
    <style:style style:name="P16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743in" fo:padding-bottom="0in" fo:padding-right="0.0743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ableRow21" style:family="table-row">
      <style:table-row-properties style:min-row-height="0.1805in" style:use-optimal-row-height="false" fo:keep-together="always"/>
    </style:style>
    <style:style style:name="TableCell22" style:family="table-cell">
      <style:table-cell-properties fo:border="none" style:writing-mode="lr-tb" fo:padding-top="0in" fo:padding-left="0.0743in" fo:padding-bottom="0in" fo:padding-right="0.0743in"/>
    </style:style>
    <style:style style:name="P23" style:parent-style-name="Normal" style:family="paragraph">
      <style:text-properties fo:font-size="10pt" style:font-size-asian="10pt"/>
    </style:style>
    <style:style style:name="TableRow24" style:family="table-row">
      <style:table-row-properties style:min-row-height="0.0909in" style:use-optimal-row-height="false" fo:keep-together="always"/>
    </style:style>
    <style:style style:name="TableCell2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31" style:family="table-row">
      <style:table-row-properties style:min-row-height="0.0909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TableRow34" style:family="table-row">
      <style:table-row-properties style:min-row-height="0.0909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Row42" style:family="table-row">
      <style:table-row-properties style:min-row-height="0.0909in" style:use-optimal-row-height="false" fo:keep-together="always"/>
    </style:style>
    <style:style style:name="TableCell4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50" style:family="table-column">
      <style:table-column-properties style:column-width="0.7548in"/>
    </style:style>
    <style:style style:name="TableColumn51" style:family="table-column">
      <style:table-column-properties style:column-width="3.3326in"/>
    </style:style>
    <style:style style:name="TableColumn52" style:family="table-column">
      <style:table-column-properties style:column-width="1.1895in"/>
    </style:style>
    <style:style style:name="TableColumn53" style:family="table-column">
      <style:table-column-properties style:column-width="1.275in"/>
    </style:style>
    <style:style style:name="Table49" style:family="table">
      <style:table-properties style:width="6.552in" style:rel-width="98%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71" style:family="table-row">
      <style:table-row-properties style:min-row-height="0.194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94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1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 fo:text-indent="6.4784in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ableColumn104" style:family="table-column">
      <style:table-column-properties style:column-width="2.9312in" style:use-optimal-column-width="false"/>
    </style:style>
    <style:style style:name="TableColumn105" style:family="table-column">
      <style:table-column-properties style:column-width="1.1187in" style:use-optimal-column-width="false"/>
    </style:style>
    <style:style style:name="TableColumn106" style:family="table-column">
      <style:table-column-properties style:column-width="2.7423in" style:use-optimal-column-width="false"/>
    </style:style>
    <style:style style:name="Table103" style:family="table">
      <style:table-properties style:width="6.7923in" fo:margin-left="-0.098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end"/>
      <style:text-properties text:display="none" style:font-size-complex="12pt"/>
    </style:style>
    <style:style style:name="P114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Projektas</text:span></text:p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Zarasų rajono savivaldybės TARYBA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SPRENDIMAS</text:span></text:p>
          </table:table-cell>
        </table:table-row>
        <table:table-row table:style-name="TableRow28">
          <table:table-cell table:style-name="TableCell29">
            <text:p text:style-name="P30">DĖL ZARASŲ RAJONO SAVIVALDYBĖS TARYBOS 2023 M. GEGUŽĖS 25 D. SPRENDIMO NR. T-73 „DĖL ZARASŲ RAJONO SAVIVALDYBĖS ĮSTAIGŲ<text:s/>TEIKIAMŲ ATLYGINTINŲ PASLAUGŲ KAINŲ NUSTATYMO“ PAKEIT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2024 m. gegužės <text:s text:c="8"/>d. Nr. SP-</text:span></text:p>
          </table:table-cell>
        </table:table-row>
        <table:table-row table:style-name="TableRow38">
          <table:table-cell table:style-name="TableCell39">
            <text:p text:style-name="P40"><text:span text:style-name="T41">Zarasai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Vadovaudamasi Lietuvos Respublikos vietos savivaldos įstatymo 15 straipsnio 2 dalies 29 punktu bei atsižvelgdama į Zarasų r. Dusetų Kazimiero<text:s/>Būgos gimnazijos 2024 m. gegužės 13 d. raštą Nr. S-93 „Dėl teikiamų atlygintinų paslaugų įkainio nustatymo Zarasų r. Dusetų Kazimiero Būgos gimnazijoje“, Zarasų rajono savivaldybės taryba n u s p r e n d ž i a:</text:p>
      <text:p text:style-name="P47">1. Pakeisti Zarasų rajono savivaldybės tarybos 2023 m. gegužės 25 d. sprendimo Nr. T‑73 „Dėl Zarasų rajono savivaldybės įstaigų teikiamų atlygintinų paslaugų kainų nustatymo“ priedą ir papildyti jį 6 punktu:</text:p>
      <text:p text:style-name="P48">„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h text:style-name="P59" text:outline-level="5"><text:span text:style-name="T60">Paslaugų pavadinimas</text:span></text:h>
            </table:table-cell>
            <table:table-cell table:style-name="TableCell61">
              <text:p text:style-name="P62">Mato vnt.</text:p>
            </table:table-cell>
            <table:table-cell table:style-name="TableCell63">
              <text:p text:style-name="P64">Paslaugos kaina (PK),</text:p>
              <text:p text:style-name="P65">(Eur)</text:p>
            </table:table-cell>
          </table:table-row>
        </table:table-header-rows>
        <table:table-row table:style-name="TableRow66">
          <table:table-cell table:style-name="TableCell67" table:number-columns-spanned="4">
            <text:p text:style-name="P68"/>
            <text:p text:style-name="P69">6. Paslaugų kainos<text:s/>Zarasų r. Dusetų Kazimiero Būgos gimnazijoje: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6.1.</text:p>
          </table:table-cell>
          <table:table-cell table:style-name="TableCell74">
            <text:p text:style-name="P75">apgyvendinimas ugdymo skyriaus „Sartukas“ bendrabutyje vasaros stovyklų metu 1 asmeniui</text:p>
          </table:table-cell>
          <table:table-cell table:style-name="TableCell76">
            <text:p text:style-name="P77">1 para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6.2.</text:p>
          </table:table-cell>
          <table:table-cell table:style-name="TableCell83">
            <text:p text:style-name="P84">savarankiška grupės asmenų fizinio aktyvumo treniruotė gimnazijos sporto salėje</text:p>
          </table:table-cell>
          <table:table-cell table:style-name="TableCell85">
            <text:p text:style-name="P86">1 val.</text:p>
          </table:table-cell>
          <table:table-cell table:style-name="TableCell87">
            <text:p text:style-name="P88">12</text:p>
          </table:table-cell>
        </table:table-row>
        <text:soft-page-break/>
        <table:table-row table:style-name="TableRow89">
          <table:table-cell table:style-name="TableCell90">
            <text:p text:style-name="P91">6.3.</text:p>
          </table:table-cell>
          <table:table-cell table:style-name="TableCell92">
            <text:p text:style-name="P93">vieno ar grupės asmenų savarankiška fizinio aktyvumo treniruotė gimnazijos svarmenų klasėje</text:p>
          </table:table-cell>
          <table:table-cell table:style-name="TableCell94">
            <text:p text:style-name="P95">1 val.</text:p>
          </table:table-cell>
          <table:table-cell table:style-name="TableCell96">
            <text:p text:style-name="P97">1</text:p>
          </table:table-cell>
        </table:table-row>
      </table:table>
      <text:p text:style-name="P98">“</text:p>
      <text:p text:style-name="P99"><text:span text:style-name="T100">2</text:span><text:span text:style-name="T101">. Paskelbti s</text:span><text:span text:style-name="T102">prendimą Teisės aktų registre ir rajono Savivaldybės interneto svetainėje www.zarasai.lt.</text:span></text:p>
      <text:p text:style-name="Normal"/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vivaldybės meras</text:p>
          </table:table-cell>
          <table:table-cell table:style-name="TableCell110">
            <text:p text:style-name="P111"/>
          </table:table-cell>
          <table:table-cell table:style-name="TableCell112">
            <text:h text:style-name="P113" text:outline-level="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4"><text:span text:style-name="T115">Parengė</text:span></text:p>
      <text:p text:style-name="P116">Turto valdymo ir viešųjų pirkimų skyriaus vyriausioji specialistė</text:p>
      <text:p text:style-name="P117">Sandra Musteikė</text:p>
      <text:p text:style-name="P118">2024-05-17</text:p>
      <text:p text:style-name="P119">Pateikti: Zarasų r. Dusetų Kazimiero Būgos gimnazijai.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Sezontijaus Ponyčiaus skyrimo Zarasų rajono savivaldybės Butų ūkio įmonės valdybos nariu</dc:subject>
    <meta:initial-creator>Dalia Nastajienė</meta:initial-creator>
    <dc:creator>adlibuser</dc:creator>
    <meta:creation-date>2024-05-21T06:09:00Z</meta:creation-date>
    <dc:date>2024-05-21T06:09:00Z</dc:date>
    <meta:print-date>2022-06-29T06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5" meta:character-count="1589" meta:row-count="30" meta:non-whitespace-character-count="1394"/>
  </office:meta>
</office:document-meta>
</file>