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083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24 M. GEGUŽĖS 30 D. SPRENDIMO NR. TS-249 „DĖL 2024–2029 M. KAUNO REGIONO FUNKCINĖS ZONOS STRATEGIJOS PATVIRTINIMO“ PAKEITIMO</text:p>
      <text:p text:style-name="P8"/>
      <text:p text:style-name="P9">2024 m. gruodžio 19 d. Nr. TS-</text:p>
      <text:p text:style-name="P10">Kaunas</text:p>
      <text:p text:style-name="P11"/>
      <text:p text:style-name="P12"><text:span text:style-name="T13">Vadovaudamasi Lietuvos Respublikos vietos savivaldos įstatymo 15 straipsnio 4 dalimi, Lietuvos Respublikos regioninės plėtros įstatymo 13 straipsnio 1 dalies 2 punktu, Tvarios miesto plėtros strategijų ir funkcinių zonų strategijų rengimo ir įgyven</text:span><text:span text:style-name="T14">dinimo stebėsenos tvarkos aprašo, patvirtintino Lietuvos Respublikos vidaus reikalų ministro 2023 m. sausio 19 d. įsakymu Nr. 1V-30 „Dėl Tvarios miesto plėtros strategijų ir funkcinių zonų strategijų rengimo ir įgyvendinimo stebėsenos tvarkos aprašo patvir</text:span><text:span text:style-name="T15">tinimo“, 63 punktu, ir atsižvelgdama į Lietuvos Respublikos vidaus reikalų ministerijos 2024 m. gruodžio 4 d. raštu Nr. 1D-5535 „Dėl 2024–2029 m. Kauno regiono funkcinės zonos strategijos pakeitimo projekto” pateiktą išvadą ir Kauno regiono plėtros 2024 m.</text:span><text:span text:style-name="T16"><text:s/>gruodžio 5 d. raštą Nr. 3S-145 „Dėl 2024–2029 m. Kauno regiono funkcinės zonos strategijos pakeitimo patvirtinimo“, Kauno rajono savivaldybės taryba nusprendžia,</text:span></text:p>
      <text:p text:style-name="P17"><text:span text:style-name="T18">Pakeisti 2024–2029 m. Kauno regiono funkcinės zonos strategiją, patvirtintą Birštono saviva</text:span><text:span text:style-name="T19">ldybės tarybos 2024 m. gegužės 30 d. sprendimu Nr. (1.3.E)-TSE-085 „Dėl <text:s text:c="17"/>2024–2029 m. Kauno regiono funkcinės zonos strategijos patvirtinimo“, Jonavos rajono savivaldybės tarybos 2024 m. gegužės 30 d. sprendimu Nr. 1TS-113 „Dėl 2024–2029 m.</text:span><text:span text:style-name="T20"><text:s/>Kauno regiono funkcinės zonos<text:s/></text:span><text:soft-page-break/><text:span text:style-name="T21">strategijos patvirtinimo“, Kaišiadorių rajono savivaldybės tarybos 2024 m. gegužės 30 d. sprendimu Nr. V17E-161 „Dėl 2024–2029 m. Kauno regiono funkcinės zonos strategijos patvirtinimo“, Kauno rajono savivaldybės tarybos 2024</text:span><text:span text:style-name="T22"><text:s/>m. gegužės 30 d. sprendimu Nr. TS-249 „Dėl 2024–2029 m. Kauno regiono funkcinės zonos strategijos patvirtinimo“, Kėdainių rajono savivaldybės tarybos 2024 m. gegužės 31 d. sprendimu <text:s text:c="3"/>Nr. TS-129 „Dėl 2024–2029 m. Kauno regiono funkcinės zonos strategijos</text:span><text:span text:style-name="T23"><text:s/>patvirtinimo“, Prienų rajono savivaldybės tarybos 2024 m. gegužės 30 d. sprendimu Nr. T3-155 „Dėl <text:s text:c="7"/>2024–2029 m. Kauno regiono funkcinės zonos strategijos patvirtinimo“ ir Raseinių rajono savivaldybės tarybos 2024 m. gegužės 30 d. sprendimu Nr. TS-15</text:span><text:span text:style-name="T24">7 „Dėl 2024–2029 m. Kauno regiono funkcinės zonos strategijos patvirtinimo“, ir ją išdėstyti nauja redakcija (pridedama).</text:span></text:p>
      <text:p text:style-name="P25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 administracinių bylų teisenos įstatymo nustatyta tvarka per vieną mėnesį nuo jo paskelbimo arba įteikimo suinteresuotam asmeniui dienos.</text:p>
      <text:p text:style-name="P26"/>
      <text:p text:style-name="P27"/>
      <text:p text:style-name="P28">Savivaldybės mer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rtūras Pupalė, mob. tel. +370 615 55 937</text:span></text:p>
      <text:p text:style-name="P80"><text:span text:style-name="T81">KAUNO RAJONO SAVIVALDYBĖS<text:s/></text:span><text:span text:style-name="T82">ADMINISTRACIJOS</text:span></text:p>
      <text:p text:style-name="P83"><text:span text:style-name="T84">EKONOMIKOS SKYRIUS</text:span></text:p>
      <text:p text:style-name="P85"/>
      <text:p text:style-name="P86"><text:span text:style-name="T87">SAVIVALDYBĖS TARYBOS SPRENDIMO „</text:span><text:span text:style-name="T88"><text:s/></text:span><text:span text:style-name="T89">DĖL KAUNO RAJONO SAVIVALDYBĖS TARYBOS 2024 M. GEGUŽĖS 30 D. SPRENDIMO NR. TS-249 „DĖL 2024–2029 M. KAUNO REGIONO FUNKCINĖS ZONOS STRATEGIJOS PATVIRTINIMO“ PAKEITIMO“ PROJEKTO</text:span></text:p>
      <text:p text:style-name="P90"><text:span text:style-name="T91">AIŠKINAM</text:span><text:span text:style-name="T92">ASIS RAŠTAS</text:span></text:p>
      <text:p text:style-name="P93"/>
      <text:p text:style-name="P94">2024 m. gruodžio 6 d.</text:p>
      <text:p text:style-name="P95">Kaunas</text:p>
      <text:p text:style-name="P96"/>
      <text:p text:style-name="P97"><text:span text:style-name="T98">1</text:span><text:span text:style-name="T99">.</text:span><text:span text:style-name="T100"><text:tab/>Sprendimo projekto tikslai, uždaviniai.</text:span></text:p>
      <text:p text:style-name="P101"><text:span text:style-name="T102">Sprendimo projekto tikslas yra pakeisti Kauno regiono savivaldybių tarybų patvirtintą 2024–2029 m. Kauno regiono funkcinės zonos strategiją (toliau – Strategija).</text:span></text:p>
      <text:p text:style-name="P103"><text:span text:style-name="T104">2</text:span><text:span text:style-name="T105">.</text:span><text:span text:style-name="T106"><text:tab/>Siūlomos teisinio reguliavimo nuostatos.</text:span></text:p>
      <text:p text:style-name="P107"><text:span text:style-name="T108">Sprendimo projektu teisinio reguliavimo nuostatų nesiūloma.</text:span></text:p>
      <text:p text:style-name="P109"><text:span text:style-name="T110">3</text:span><text:span text:style-name="T111">.</text:span><text:span text:style-name="T112"><text:tab/>Laukiami rezultatai.</text:span></text:p>
      <text:p text:style-name="P113"><text:span text:style-name="T114">Pakeitus Strategiją, naudojantis Europos Sąjungos fondų investicijų programos finansavimu, galės būti sėkmingai<text:s/></text:span><text:span text:style-name="T115">įgyvendinami veiksmai – projektai numatyti Strategijoje.</text:span></text:p>
      <text:p text:style-name="P116"><text:span text:style-name="T117">4</text:span><text:span text:style-name="T118">. Lėšų poreikis ir šaltiniai.</text:span></text:p>
      <text:p text:style-name="P119">Šio sprendimo projekto įgyvendinimui papildomų lėšų nereikės.</text:p>
      <text:p text:style-name="P120"><text:span text:style-name="T121">Tvirtinant Strategiją buvo numatyta, kad Kauno rajono savivaldybės bendra projektų vertė – 4 447 058 E</text:span><text:span text:style-name="T122">ur. Sąjungos fondų investicijų programos finansavimas – 3 780 000 Eur. Strategijos įgyvendinimo laikotarpiu Kauno rajono savivaldybei reikės 667 058 Eur projektų bendram finansavimui ir apmokėti išlaidas, kurių nepadengia Europos Sąjungos finansavimas. Lėš</text:span><text:span text:style-name="T123">as bendram finansavimui reikės numatyti 2024–2029 metų Savivaldybės biudžetuose.</text:span></text:p>
      <text:p text:style-name="P124"><text:span text:style-name="T125">5</text:span><text:span text:style-name="T126">. Būtinumas skelbti sprendimą Teisės aktų registre. Viešinimas.</text:span></text:p>
      <text:p text:style-name="P127"><text:span text:style-name="T128">Viešinama Savivaldybės interneto svetainėje www.krs.lt.</text:span></text:p>
      <text:p text:style-name="P129"><text:span text:style-name="T130">6</text:span><text:span text:style-name="T131">. Antikorupcinis vertinimas.</text:span></text:p>
      <text:p text:style-name="P132"><text:span text:style-name="T133">Vertinimas nerei</text:span><text:span text:style-name="T134">kalingas.</text:span></text:p>
      <text:p text:style-name="P135"><text:span text:style-name="T136">7</text:span><text:span text:style-name="T137">. Kiti sprendimui priimti reikalingi pagrindimai, skaičiavimai ar paaiškinimai.</text:span></text:p>
      <text:p text:style-name="P138">Strategija keičiama Birštono, Kaišiadorių rajono, Prienų rajono ir Raseinių rajono savivaldybių prašymu. Kauno rajono savivaldybė poreikio keisti Strategiją neturi, tačiau atsižvelgiant į Tvarios miesto plėtros strategijų ir funkcinių zonų strategijų rengimo ir įgyvendinimo stebėsenos tvarkos aprašo nuostatas, funkcinės zonos strategijos pakeitimą tvirtina visos ją planuojančių įgyvendinti (įgyvendinančių) savivaldybių tarybos.</text:p>
      <text:p text:style-name="P139">Lietuvos Respublikos vietos savivaldos įstatymo 15 straipsnio 4 dalis numato, kad jeigu teisės aktuose yra nustatyta papildomų įgaliojimų savivaldybei, sprendimų dėl tokių įgaliojimų vykdymo priėmimo iniciatyva, neperžengiant nustatytų įgaliojimų, priklauso savivaldybės tarybai.</text:p>
      <text:p text:style-name="P140">Lietuvos Respublikos regioninės plėtros įstatymo 13 straipsnio 1 dalies 2 punktu numatyta, kad pagal kompetenciją priima sprendimus dėl Regionų plėtros programoje nustatytų išankstinių sąlygų įgyvendinimo savivaldybės<text:s/>teritorijoje. Strategija yra privaloma išankstinė sąlyga siekiant Europos Sąjungos struktūrinių fondų finansavimo.</text:p>
      <text:p text:style-name="P141"><text:span text:style-name="T142">Tvarios miesto plėtros strategijų ir funkcinių zonų strategijų rengimo ir įgyvendinimo stebėsenos tvarkos aprašo, patvirtintino Lietuvos Res</text:span><text:span text:style-name="T143">publikos vidaus reikalų ministro 2023 m. sausio 19 d. įsakymu Nr. 1V-30 „Dėl Tvarios miesto plėtros strategijų ir funkcinių zonų strategijų rengimo ir įgyvendinimo stebėsenos tvarkos aprašo patvirtinimo“, 63 punktas numato, kad Strategija ir Susitarimas pa</text:span><text:span text:style-name="T144">keičiami pagal poreikį.</text:span></text:p>
      <text:p text:style-name="P145"><text:span text:style-name="T146">8</text:span><text:span text:style-name="T147">. Sprendimo projekto rengėjai. Asmuo, atsakingas už sprendimo įvykdymą.</text:span></text:p>
      <text:p text:style-name="P148"><text:span text:style-name="T149">Sprendimo projekto rengėja – Savivaldybės administracijos Ekonomikos skyriaus vedėjo pavaduotoja (investicijoms) Dovilė Bartašiūnaitė, už įgyvendinimo spre</text:span><text:span text:style-name="T150">ndimą bus atsakinga Strategijos įgyvendinimo ir stebėsenos darbo grupė.</text:span></text:p>
      <text:p text:style-name="Normal"/>
      <text:p text:style-name="Normal"/>
      <text:p text:style-name="Normal"><text:span text:style-name="T151">Ekonomikos skyriaus vedėjas<text:s/></text:span><text:span text:style-name="T152"><text:tab/></text:span><text:span text:style-name="T153"><text:tab/></text:span><text:span text:style-name="T154"><text:tab/><text:s text:c="19"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4-12-06T11:17:00Z</meta:creation-date>
    <dc:date>2024-12-06T11:17:00Z</dc:date>
    <meta:print-date>2024-05-16T07:00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841" meta:character-count="6425" meta:row-count="167" meta:non-whitespace-character-count="5689"/>
  </office:meta>
</office:document-meta>
</file>