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justify" fo:line-height="150%" fo:text-indent="0.7875in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833in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7875in"/>
    </style:style>
    <style:style style:name="P43" style:parent-style-name="Normal" style:family="paragraph">
      <style:paragraph-properties fo:text-align="justify" fo:line-height="150%" fo:text-indent="0.7875in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P4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DĖL prienų rajono savivaldybei nuosavybės teise priklausančio ilgalaikio materialiojo turto NUOMOS</text:p>
      <text:p text:style-name="P16"/>
      <text:p text:style-name="P17"><text:span text:style-name="T18">2015<text:s/></text:span><text:span text:style-name="T19">m. lapkričio 18 d</text:span><text:span text:style-name="T20">. N</text:span><text:span text:style-name="T21">r</text:span><text:span text:style-name="T22">. (1.3)-T1-247<text:s/></text:span></text:p>
      <text:p text:style-name="P23">Prienai</text:p>
      <text:p text:style-name="P24"/>
      <text:p text:style-name="P25"/>
      <text:p text:style-name="P26">Vadovaudamasi Lietuvos Respublikos valstybės ir savivaldybių turto valdymo, naudojimo ir disponavimo juo įstatymo 15 straipsnio 8 dalimi, Prienų rajono savivaldybės tarybos 2015 m. vasario 23 d. sprendimu Nr. T3-26<text:s/><text:span text:style-name="T27">„Dėl Prienų rajono savivaldybei nuosavybė</text:span><text:span text:style-name="T28">s teise priklausančio turto valdymo, naudojimo ir disponavimo juo tvarkos aprašo ir Prienų rajono savivaldybės materialiojo turto viešo nuomos konkurso organizavimo taisyklių patvirtinimo“<text:s/></text:span>patvirtintomis Prienų rajono savivaldybės materialiojo turto viešo<text:s/>nuomos konkurso organizavimo taisyklėmis, Prienų rajono savivaldybės taryba<text:s/><text:span text:style-name="T29">nusprendžia:</text:span></text:p>
      <text:p text:style-name="P30">1. Leisti Prienų rajono savivaldybės administracijai viešo konkurso būdu išnuomoti šį ilgalaikį materialųjį turtą:</text:p>
      <text:p text:style-name="P31">1.1. 10 metų <text:s/>Prienų rajono savivaldybei nuosavybės teise priklausantį administracinį pastatą (nekilnojamojo turto kadastro duomenų byloje pastato unikalus numeris 6997-6000-8012, pažymėtas plane – 1B2p, registro įrašo Nr. 20/175656) Kęstučio g. 85, Prienų m.;</text:p>
      <text:p text:style-name="P32">1.2. 5 metams Prienų rajono savivaldybei nuosavybės teise priklausančias negyvenamąsias patalpas (garažus), esančias Kęstučio g. 63, Prienų m.:</text:p>
      <text:p text:style-name="P33">1.2.1. garažą (indeksas G – 2), kurio plotas – 29,43 kv. m, registro įrašo <text:s text:c="34"/>Nr. 20/247664, unikalus numeris 6996-0000-4069:0002;</text:p>
      <text:p text:style-name="P34">1.2.2. garažą (indeksas G – 5), kurio plotas – 22,81 kv. m, registro įrašo <text:s text:c="33"/>Nr. 20/247659, unikalus numeris 6996-0000-4069:0005;</text:p>
      <text:p text:style-name="P35">1.2.3. garažą (indeksas G –9), kurio plotas – 18,72 kv. m, registro įrašo<text:s/>Nr. 20/247663, unikalus numeris 6996-0000-4069:0009;</text:p>
      <text:p text:style-name="P36">1.2.4. garažą (indeksas G – 10), kurio plotas – 18,72 kv. m, registro įrašo <text:s text:c="34"/>Nr. 20/247664, unikalus numeris 6996-0000-4069:0010.</text:p>
      <text:p text:style-name="P37">2. Nustatyti pradinį<text:s/>nuompinigių dydį:</text:p>
      <text:p text:style-name="P38">2.1. administracinio pastato, esančio Kęstučio g. 85, Prienų m., –<text:s/><text:span text:style-name="T39">1,00</text:span><text:s/>Eur už <text:s text:c="23"/>1 kvadratinį metrą per mėnesį;</text:p>
      <text:p text:style-name="P40">2.2. sprendimo 1.2 papunktyje nurodytų negyvenamųjų patalpų (garažų), esančių Kęstučio g. 63, Prienų m., –<text:s/><text:span text:style-name="T41">0,50</text:span><text:s/>Eur už 1 kvadratinį metrą per mėnesį.</text:p>
      <text:p text:style-name="P42"/>
      <text:p text:style-name="P43">3. Patvirtinti papildomą sprendimo 1.2 papunktyje nurodytų negyvenamųjų patalpų (garažų) viešo nuomos<text:s/>konkurso sąlygą – turtas išnuomojamas ne ilgiau kaip iki nuosavybės teisės į išnuomotą turtą perėjimo kitam asmeniui arba šio turto įrašymo į privatizavimo programą.</text:p>
      <text:p text:style-name="P44">4. Pavesti Prienų rajono savivaldybės administracijos Statybos ir ekonominės plėtros skyriui teisės aktų nustatyta tvarka organizuoti sprendimo 1 punkte nurodyto ilgalaikio materialiojo turto viešą nuomos konkursą.</text:p>
      <text:p text:style-name="P45"/>
      <text:p text:style-name="P46"/>
      <text:p text:style-name="P47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CLUSadmin</dc:creator>
    <meta:creation-date>2015-11-19T14:25:00Z</meta:creation-date>
    <dc:date>2015-11-19T14:25:00Z</dc:date>
    <meta:print-date>2015-10-26T09:53:00Z</meta:print-date>
    <meta:template xlink:href="Normal.dotm" xlink:type="simple"/>
    <meta:editing-cycles>2</meta:editing-cycles>
    <meta:editing-duration>PT60S</meta:editing-duration>
    <meta:document-statistic meta:page-count="2" meta:paragraph-count="24" meta:word-count="362" meta:character-count="2807" meta:row-count="88" meta:non-whitespace-character-count="2469"/>
  </office:meta>
</office:document-meta>
</file>