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3.6in" fo:margin-right="-0.0381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end" fo:line-height="115%" fo:margin-left="3.6in" fo:margin-right="-0.0381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end" fo:line-height="115%" fo:margin-left="3.6in" fo:margin-right="-0.0381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end" fo:line-height="115%" fo:margin-left="3.6in" fo:margin-right="-0.0381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15%" fo:margin-right="-0.0381in"/>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15%" fo:margin-right="-0.0381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fo:margin-right="-0.0381in"/>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line-height="115%" fo:margin-right="-0.0381in"/>
      <style:text-properties style:font-name-asian="Calibri" style:font-size-complex="12pt" style:language-asian="lt" style:country-asian="LT"/>
    </style:style>
    <style:style style:name="P20" style:parent-style-name="Normal" style:family="paragraph">
      <style:paragraph-properties fo:text-align="center" fo:line-height="115%" fo:margin-right="-0.0381in"/>
      <style:text-properties style:font-name-asian="Calibri" style:font-size-complex="12pt" style:language-asian="lt" style:country-asian="LT"/>
    </style:style>
    <style:style style:name="P21" style:parent-style-name="Normal" style:family="paragraph">
      <style:paragraph-properties fo:text-align="center" fo:line-height="115%" fo:margin-right="-0.0381in"/>
      <style:text-properties style:font-name-asian="Calibri" style:font-size-complex="12pt" style:language-asian="lt" style:country-asian="LT"/>
    </style:style>
    <style:style style:name="P22"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line-height="115%"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line-height="115%" fo:text-indent="0.5in"/>
    </style:style>
    <style:style style:name="P38" style:parent-style-name="Normal" style:family="paragraph">
      <style:paragraph-properties fo:line-height="115%"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line-height="115%" fo:text-indent="0.5in"/>
    </style:style>
    <style:style style:name="P50" style:parent-style-name="Normal" style:family="paragraph">
      <style:paragraph-properties fo:line-height="115%"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line-height="115%"/>
    </style:style>
    <style:style style:name="P66" style:parent-style-name="Normal" style:family="paragraph">
      <style:paragraph-properties fo:line-height="115%"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P73" style:parent-style-name="Normal" style:family="paragraph">
      <style:paragraph-properties fo:line-height="115%"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text-indent="0.5in"/>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text-properties style:font-weight-complex="bold" style:font-size-complex="12pt" style:language-asian="lt" style:country-asian="LT"/>
    </style:style>
    <style:style style:name="P125" style:parent-style-name="Normal" style:family="paragraph">
      <style:paragraph-properties fo:text-align="justify" fo:line-height="115%" fo:text-indent="0.5in"/>
    </style:style>
    <style:style style:name="P126" style:parent-style-name="Normal" style:family="paragraph">
      <style:paragraph-properties fo:line-height="115%"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134"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135" style:parent-style-name="Normal" style:family="paragraph">
      <style:paragraph-properties fo:line-height="115%" fo:text-indent="0.5in"/>
    </style:style>
    <style:style style:name="P136" style:parent-style-name="Normal" style:family="paragraph">
      <style:paragraph-properties fo:line-height="115%"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margin-left="1.575in" fo:margin-right="-0.0013in" fo:text-indent="-1.0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15%" fo:text-indent="0.4923in"/>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15%" fo:margin-left="0.4923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15%" fo:text-indent="0.4923in"/>
    </style:style>
    <style:style style:name="P276" style:parent-style-name="Normal" style:family="paragraph">
      <style:paragraph-properties fo:line-height="115%"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15%" fo:margin-left="0.492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15%" fo:margin-left="0.492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09" style:parent-style-name="Normal" style:family="paragraph">
      <style:paragraph-properties fo:text-align="justify" fo:line-height="115%" fo:margin-left="0.492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10" style:parent-style-name="Normal" style:family="paragraph">
      <style:paragraph-properties fo:text-align="justify" fo:line-height="115%" fo:margin-left="0.4923in">
        <style:tab-stops/>
      </style:paragraph-properties>
    </style:style>
    <style:style style:name="P311" style:parent-style-name="Normal" style:family="paragraph">
      <style:paragraph-properties fo:text-align="justify" fo:line-height="115%"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text-position="super 62.5%"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2.5%"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15%" fo:margin-left="0.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text-position="super 62.5%"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fo:language="es" fo:country="ES" style:language-asian="lt" style:country-asian="LT"/>
    </style:style>
    <style:style style:name="T388" style:parent-style-name="DefaultParagraphFont" style:family="text">
      <style:text-properties style:font-weight-complex="bold" style:font-size-complex="12pt" fo:language="es" fo:country="ES"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15%" fo:text-indent="0.5in"/>
    </style:style>
    <style:style style:name="P426" style:parent-style-name="Normal" style:family="paragraph">
      <style:paragraph-properties fo:line-height="115%" fo:text-indent="0.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15%" fo:text-indent="0.5in"/>
    </style:style>
    <style:style style:name="P438" style:parent-style-name="Normal" style:family="paragraph">
      <style:paragraph-properties fo:text-align="justify" fo:line-height="115%"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15%" fo:text-indent="4.8236in"/>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15%" fo:text-indent="4.8236in"/>
      <style:text-properties style:font-weight-complex="bold" style:font-size-complex="12pt" style:language-asian="lt" style:country-asian="LT"/>
    </style:style>
    <style:style style:name="P447" style:parent-style-name="Normal" style:family="paragraph">
      <style:paragraph-properties fo:text-align="justify" fo:line-height="115%" fo:text-indent="4.8236in"/>
      <style:text-properties style:font-weight-complex="bold" style:font-size-complex="12pt" style:language-asian="lt" style:country-asian="LT"/>
    </style:style>
    <style:style style:name="P448" style:parent-style-name="Normal" style:family="paragraph">
      <style:paragraph-properties fo:text-align="justify" fo:line-height="115%" fo:text-indent="4.8236in"/>
      <style:text-properties style:font-weight-complex="bold" style:font-size-complex="12pt" style:language-asian="lt" style:country-asian="LT"/>
    </style:style>
    <style:style style:name="P449"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15%"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tyle-complex="italic"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fo:font-style="italic" style:font-style-asian="italic" style:font-style-complex="italic"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P488" style:parent-style-name="Normal" style:family="paragraph">
      <style:paragraph-properties fo:line-height="115%" fo:text-indent="0.5in"/>
      <style:text-properties style:font-size-complex="12pt" style:language-asian="lt" style:country-asian="LT"/>
    </style:style>
    <style:style style:name="P489" style:parent-style-name="Normal" style:family="paragraph">
      <style:paragraph-properties fo:line-height="115%"/>
      <style:text-properties style:font-size-complex="12pt" style:language-asian="lt" style:country-asian="LT"/>
    </style:style>
    <style:style style:name="P490" style:parent-style-name="Normal" style:family="paragraph">
      <style:paragraph-properties fo:line-height="115%"/>
      <style:text-properties style:font-size-complex="12pt" style:language-asian="lt" style:country-asian="LT"/>
    </style:style>
    <style:style style:name="P491" style:parent-style-name="Normal" style:family="paragraph">
      <style:paragraph-properties fo:text-align="justify" fo:line-height="115%"/>
    </style:style>
  </office:automatic-styles>
  <office:body>
    <office:text text:use-soft-page-breaks="true">
      <text:p text:style-name="P1"/>
      <text:p text:style-name="P8"/>
      <text:p text:style-name="P9">Projektas <text:s/></text:p>
      <text:p text:style-name="P10"/>
      <text:p text:style-name="P11"/>
      <text:p text:style-name="P12">LIETUVOS RESPUBLIKOS<text:s/></text:p>
      <text:p text:style-name="P13"><text:span text:style-name="T14">KLAIPĖDOS VALSTYBINIO JŪRŲ UOSTO ĮSTATYMO NR. I-1340 2, 7, 10, 14, 17, 18, 21, 33 STRAIPSNIŲ PAKEITIMO, ĮSTATYMO PAPILDYMO 31</text:span><text:span text:style-name="T15">2</text:span><text:span text:style-name="T16"><text:s/>STRAIPSNIU IR PRIEDU, 13, 15 IR 20 STRAIPSNIŲ PRIPAŽINIMO NETEKUSIAIS GALIOS</text:span></text:p>
      <text:p text:style-name="P17"><text:span text:style-name="T18">ĮSTATYMAS</text:span></text:p>
      <text:p text:style-name="P19"/>
      <text:p text:style-name="P20">2016 m. <text:s text:c="26"/>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io 9 dalį ir ją išdėstyti taip:</text:span></text:p>
      <text:p text:style-name="P29"><text:span text:style-name="T30">„</text:span><text:span text:style-name="T31">9</text:span><text:span text:style-name="T32">.</text:span><text:span text:style-name="T33"><text:s/>Laisvasis uostas</text:span><text:span text:style-name="T34"><text:s/>– nuo uosto teritorijos atskirta uosto teritorijos dalis, kurioje ne Bendrijos prekės impo</text:span><text:span text:style-name="T35">rto muitų, mokesčių, ekonominių draudimų ir apribojimų požiūriu laikomos esančiomis ne Bendrijos muitų teritorijoje, išskyrus atvejus, kai šios prekės išleidžiamos į laisvą apyvartą, pateikiamos kitai muitinės procedūrai įforminti arba laikomos ar naudojam</text:span><text:span text:style-name="T36">os kitomis sąlygomis, negu nustatyta šio įstatymo ir muitų teisės aktų.“</text:span></text:p>
      <text:p text:style-name="P37"/>
      <text:p text:style-name="P38"><text:span text:style-name="T39">2</text:span><text:span text:style-name="T40"><text:s/>straipsnis.<text:s/></text:span><text:span text:style-name="T41">7 straipsnio pakeitimas<text:s/></text:span></text:p>
      <text:p text:style-name="P42"><text:span text:style-name="T43">Pakeisti 7 straipsnio 2 dalį ir ją išdėstyti taip:</text:span></text:p>
      <text:p text:style-name="P44"><text:span text:style-name="T45">„</text:span><text:span text:style-name="T46">2</text:span><text:span text:style-name="T47">. Kiti uoste esantys valstybės nuosavybės objektai gali būti parduodami paga</text:span><text:span text:style-name="T48">l Valstybės ir savivaldybių turto valdymo, naudojimo ir disponavimo juo įstatymą, suderinus tai su Susisiekimo ministerija.“</text:span></text:p>
      <text:p text:style-name="P49"/>
      <text:p text:style-name="P50"><text:span text:style-name="T51">3</text:span><text:span text:style-name="T52"><text:s/>straipsnis.<text:s/></text:span><text:span text:style-name="T53">10 straipsnio pakeitimas<text:s/></text:span></text:p>
      <text:p text:style-name="P54"><text:span text:style-name="T55">Pakeisti 10 straipsnį ir jį išdėstyti taip:</text:span></text:p>
      <text:p text:style-name="P56"><text:span text:style-name="T57">„</text:span><text:span text:style-name="T58">10</text:span><text:span text:style-name="T59"><text:s/>straipsnis.<text:s/></text:span><text:span text:style-name="T60">Uosto valdymas</text:span></text:p>
      <text:p text:style-name="P61"><text:span text:style-name="T62">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63">arimu įsteigta valstybės įmonė. Jos savininko<text:s/></text:span><text:span text:style-name="T64">teises ir pareigas įgyvendina Susisiekimo ministerija.“</text:span></text:p>
      <text:p text:style-name="P65"/>
      <text:p text:style-name="P66"><text:span text:style-name="T67">4</text:span><text:span text:style-name="T68"><text:s/>straipsnis.<text:s/></text:span><text:span text:style-name="T69">13 straipsnio pripažinimas netekusiu galios</text:span></text:p>
      <text:p text:style-name="P70"><text:span text:style-name="T71">Pripažinti netekusiu galios 13 straipsnį.</text:span></text:p>
      <text:p text:style-name="P72"/>
      <text:p text:style-name="P73"><text:span text:style-name="T74">5</text:span><text:span text:style-name="T75"><text:s/>straipsnis.<text:s/></text:span><text:span text:style-name="T76">14 straipsnio pake</text:span><text:span text:style-name="T77">itimas<text:s/></text:span></text:p>
      <text:p text:style-name="P78"><text:span text:style-name="T79">Pakeisti 14 straipsnį ir jį išdėstyti taip:</text:span></text:p>
      <text:p text:style-name="P80"><text:span text:style-name="T81">„</text:span><text:span text:style-name="T82">14</text:span><text:span text:style-name="T83"><text:s/>straipsnis.<text:s/></text:span><text:span text:style-name="T84">Laisvojo uosto</text:span><text:span text:style-name="T85"><text:s/></text:span><text:span text:style-name="T86">steigimas ir įrengimas</text:span></text:p>
      <text:p text:style-name="P87"><text:span text:style-name="T88">1</text:span><text:span text:style-name="T89">. Laisvasis uostas steigiamas uosto žemės naudotojo Klaipėdos valstybinio jūrų uosto teritorijos dalyje, išsinuomotame uosto žemės sklype, dė</text:span><text:span text:style-name="T90">l kurio uosto žemės naudotojas sudarė ir pasirašė su Uosto direkcija uosto žemės nuomos sutartį tokiai laisvojo uosto veiklai vykdyti.</text:span></text:p>
      <text:p text:style-name="P91"><text:span text:style-name="T92">2</text:span><text:span text:style-name="T93">. Uosto žemės naudotojas,</text:span><text:span text:style-name="T94"><text:s/></text:span><text:span text:style-name="T95">pageidaujantis uosto teritorijoje išsinuomotame žemės sklype vykdyti laisvojo uosto veiklą</text:span><text:span text:style-name="T96">, vadovaudamasis Lietuvos Respublikos statybos įstatymo<text:s/></text:span><text:soft-page-break/><text:span text:style-name="T97">nuostatomis, turi parengti žemės sklype, kuriame rengiamas laisvasis uostas, reikalingų statyti, rekonstruoti ar atnaujinti (atsižvelgdamas į reikalingų vykdyti statybos darbų pobūdį) statinių projekt</text:span><text:span text:style-name="T98">ą, kuriame būtų numatytos muitinio tikrinimo ir prekių įvežimo į laisvąjį uostą ir išvežimo iš jo vietos (toliau – laisvojo uosto įrengimo projektas), jį suderinti su Lietuvos Respublikos muitine ir, atsižvelgęs į numatomą vykdyti veiklą laisvajame uoste,<text:s/></text:span><text:span text:style-name="T99">su valstybės institucijomis, vykdančiomis laisvojo uosto ar laivybos priežiūrą ir kontrolę, bei gauti statybą leidžiančius dokumentus.<text:s/></text:span></text:p>
      <text:p text:style-name="P100"><text:span text:style-name="T101">3</text:span><text:span text:style-name="T102">. Vadovaudamasi Lietuvos Respublikos statybos įstatymu, statinio saugos ir paskirties reikalavimų valstybinę prieži</text:span><text:span text:style-name="T103">ūrą ir veiklos sąlygų laikymosi priežiūrą atlieka Uosto direkcija. Uosto direkcijos vadovas sudaro priėmimo komisiją, į kurią skiriami ir Lietuvos Respublikos muitinės ir Uosto direkcijos atstovai. Priėmimo komisiją sudaro ne mažiau kaip 5 nariai. Priėmimo</text:span><text:span text:style-name="T104"><text:s/>komisijos pirmininku skiriamas Uosto direkcijos atstovas, o jos sudėtis turi būti keičiama rotacijos tvarka ne rečiau kaip kas 2 metus. Priėmimo komisija <text:s/>nustato laisvojo uosto žemės sklypų įrengimo atitiktį šio straipsnio 2 dalyje nurodytuose dokumentuo</text:span><text:span text:style-name="T105">se nustatytiems techniniams reikalavimams.</text:span></text:p>
      <text:p text:style-name="P106"><text:span text:style-name="T107">4</text:span><text:span text:style-name="T108">. Uosto žemės naudotojas, įvykdęs šio straipsnio 2 dalyje nurodytus reikalavimus, pagal laisvojo uosto įrengimo projektą ir gautus statybą leidžiančius dokumentus įrengia laisvojo uosto žemės sklypą ir apie t</text:span><text:span text:style-name="T109">ai raštu informuoja priėmimo komisiją.<text:s/></text:span></text:p>
      <text:p text:style-name="P110"><text:span text:style-name="T111">5</text:span><text:span text:style-name="T112">. Priėmimo komisija per 20 darbo dienų nuo informacijos apie įrengtą laisvojo uosto žemės sklypą gavimo dienos patikrina laisvojo uosto žemės sklypo įrengimo atitiktį šio straipsnio 2 dalyje nurodytuose dokument</text:span><text:span text:style-name="T113">uose nustatytiems techniniams reikalavimams ir, vadovaudamasi Lietuvos Respublikos statybos įstatymu (ir atsižvelgdama į tai, kokie statybos darbai atlikti), jeigu nenustatoma trūkumų, surašo statybos užbaigimo aktą arba deklaraciją (toliau – priėmimo akta</text:span><text:span text:style-name="T114">s). <text:s/>Priėmimo aktas per 2 darbo dienas pateikiamas Susisiekimo ministerijai ir uosto žemės naudotojui. Šioje dalyje nurodytas 20 darbo dienų terminas neapima laikotarpio, per kurį uosto žemės naudotojas turi pašalinti šio straipsnio 6 dalyje nurodytus trūk</text:span><text:span text:style-name="T115">umus.</text:span></text:p>
      <text:p text:style-name="P116"><text:span text:style-name="T117">6</text:span><text:span text:style-name="T118">. Jeigu priėmimo komisija, patikrinusi laisvojo uosto žemės sklypo įrengimo atitiktį šio straipsnio 2 dalyje nurodytuose dokumentuose nustatytiems techniniams reikalavimams, nustato, kad laisvojo uosto žemės sklypas įrengtas nesilaikant šių tech</text:span><text:span text:style-name="T119">ninių reikalavimų, ji tą pačią dieną surašo šio sklypo įrengimo patikrinimo aktą, nurodydama trūkumus, kuriuos uosto žemės naudotojas turi pašalinti. Trūkumų pašalinimo terminas priėmimo akte neribojamas. Uosto žemės naudotojas, pašalinęs nurodytus trūkumu</text:span><text:span text:style-name="T120">s, apie tai informuoja priėmimo komisiją ir pateikia tai patvirtinančius dokumentus. Priėmimo komisija, gavusi pranešimą apie pašalintus trūkumus, vadovaudamasi šio straipsnio 5 dalimi, patikrina laisvojo uosto žemės sklypo įrengimo atitiktį šio straipsnio</text:span><text:span text:style-name="T121"><text:s/>2 dalyje nurodytuose dokumentuose nustatytiems techniniams reikalavimams. Jeigu pakartotinio patikrinimo metu nustatoma, kad sklypo įrengimo patikrinimo akte priėmimo komisijos nurodyti trūkumai nėra pašalinti, priėmimo komisija pakartotinai tą pačią dien</text:span><text:span text:style-name="T122">ą surašo šioje dalyje nurodytą sklypo įrengimo patikrinimo aktą ir nurodo trūkumus, kurie turi būti pašalinti šioje dalyje nustatyta tvarka.“</text:span></text:p>
      <text:p text:style-name="P123"/>
      <text:p text:style-name="P124"/>
      <text:p text:style-name="P125"/>
      <text:p text:style-name="P126"><text:span text:style-name="T127">6</text:span><text:span text:style-name="T128"><text:s/>straipsnis.<text:s/></text:span><text:span text:style-name="T129">15 straipsnio pripažinimas netekusiu galios<text:s/></text:span></text:p>
      <text:p text:style-name="P130"><text:span text:style-name="T131">Pripažinti netekusiu galios 15<text:s/></text:span><text:span text:style-name="T132">straipsnį.</text:span></text:p>
      <text:p text:style-name="P133"/>
      <text:p text:style-name="P134"/>
      <text:p text:style-name="P135"/>
      <text:p text:style-name="P136"><text:span text:style-name="T137">7</text:span><text:span text:style-name="T138"><text:s/>straipsnis.<text:s/></text:span><text:span text:style-name="T139">17 straipsnio pakeitimas<text:s/></text:span></text:p>
      <text:p text:style-name="P140"><text:span text:style-name="T141">Pakeisti 17 straipsnį ir jį išdėstyti taip:</text:span></text:p>
      <text:p text:style-name="P142"><text:span text:style-name="T143">„</text:span><text:span text:style-name="T144">17</text:span><text:span text:style-name="T145"><text:s/>straipsnis.</text:span><text:span text:style-name="T146"><text:s/></text:span><text:span text:style-name="T147">Veiklos vykdymas</text:span><text:span text:style-name="T148"><text:s/></text:span><text:span text:style-name="T149">laisvajame uoste, jos sustabdymas, sustabdymo panaikinimas ir draudimas vykdyti veiklą laisvajame uoste</text:span></text:p>
      <text:p text:style-name="P150"><text:span text:style-name="T151">1</text:span><text:span text:style-name="T152">. Uosto žemės naudotojai laisvajame uoste gali pradėti verstis ūkine ir komercine veikla kitą dieną po atitikties šio straipsnio 2 dalyje nurodytiems reikalavimams deklaravimo Susisiekimo ministerijai šio straipsnio 3 dalyje nustatyta tvarka. Uosto žemės n</text:span><text:span text:style-name="T153">audotojas laisvajame uoste gali verstis ūkine ir komercine veikla ne ilgesnį kaip uosto žemės nuomos sutarties galiojimo laikotarpį.<text:s/></text:span></text:p>
      <text:p text:style-name="P154"><text:span text:style-name="T155">2</text:span><text:span text:style-name="T156">. Uosto žemės naudotojas, pageidaujantis vykdyti ar vykdantis veiklą laisvajame uoste, turi atitikti šiuos reikalavim</text:span><text:span text:style-name="T157">us:</text:span></text:p>
      <text:p text:style-name="P158"><text:span text:style-name="T159">1</text:span><text:span text:style-name="T160">) neturėti įsiskolinimų Lietuvos Respublikos valstybės biudžetui, Valstybinio socialinio draudimo fondo ir Privalomojo sveikatos draudimo fondo biudžetams, muitinei ir Uosto direkcijai (išskyrus atvejus, kai mokesčių, delspinigių, baudų mokėjimas at</text:span><text:span text:style-name="T161">idėtas Lietuvos Respublikos teisės aktų nustatyta tvarka arba dėl šių mokesčių, delspinigių, baudų vyksta mokestinis ginčas);</text:span></text:p>
      <text:p text:style-name="P162"><text:span text:style-name="T163">2</text:span><text:span text:style-name="T164">) turėti nepriklausomų auditorių audituotas 2 paskutinių finansinių metų uosto žemės naudotojo finansines ataskaitas (išskyru</text:span><text:span text:style-name="T165">s atvejus, kai uosto žemės naudotojas veiklą uoste vykdo mažiau kaip 2 metus);</text:span></text:p>
      <text:p text:style-name="P166"><text:span text:style-name="T167">3</text:span><text:span text:style-name="T168">) turėti galiojantį priėmimo komisijos išduotą priėmimo aktą (išskyrus šio straipsnio 11 dalyje nurodytą atvejį);</text:span></text:p>
      <text:p text:style-name="P169"><text:span text:style-name="T170">4</text:span><text:span text:style-name="T171">) turėti galiojančią, su Uosto direkcija sudarytą ir<text:s/></text:span><text:span text:style-name="T172">pasirašytą žemės sklypo, kuriame bus steigiamas laisvasis uostas, nuomos sutartį;</text:span></text:p>
      <text:p text:style-name="P173"><text:span text:style-name="T174">5</text:span><text:span text:style-name="T175">) turėti galiojančią, pasirašytą sutartį su Muitinės departamentu prie Lietuvos Respublikos finansų ministerijos (toliau – Muitinės departamentas) ar Muitinės departamen</text:span><text:span text:style-name="T176">to generalinio direktoriaus įgaliota muitinės įstaiga dėl prekių muitinės priežiūros laisvajame uoste. Pavyzdinę šios sutarties formą nustato Muitinės departamentas.<text:s/></text:span></text:p>
      <text:p text:style-name="P177"><text:span text:style-name="T178">3</text:span><text:span text:style-name="T179">. Uosto žemės naudotojas, pageidaujantis vykdyti veiklą laisvajame uoste, turi dek</text:span><text:span text:style-name="T180">laruoti Susisiekimo ministerijai savo atitiktį šio straipsnio 2 dalyje nurodytiems reikalavimams – pateikti susisiekimo ministro nustatytos formos deklaraciją, laisvos formos numatomos vykdyti laisvajame uoste veiklos rūšių sąrašą ir dokumentų, pagrindžian</text:span><text:span text:style-name="T181">čių šio straipsnio 2 dalies reikalavimus, kopijas.</text:span></text:p>
      <text:p text:style-name="P182"><text:span text:style-name="T183">4</text:span><text:span text:style-name="T184">. Uosto žemės naudotojas laisvajame uoste gali verstis tik ta veikla, kurią deklaruoja šio straipsnio 3 dalyje nustatyta tvarka. Uosto žemės naudotojas gali keisti numatomų vykdyti laisvajame uoste ve</text:span><text:span text:style-name="T185">iklos rūšių sąrašą, tačiau apie tai turi būti deklaruojama Susisiekimo ministerijai šio straipsnio 3 dalyje nustatyta tvarka ir tokia veikla uosto žemės naudotojas laisvajame uoste gali pradėti verstis tik kitą dieną po šioje dalyje nurodyto atitikties dek</text:span><text:span text:style-name="T186">laravimo Susisiekimo ministerijai.</text:span></text:p>
      <text:p text:style-name="P187"><text:span text:style-name="T188">5</text:span><text:span text:style-name="T189">. Susisiekimo ministerija, gavusi priėmimo komisijos ar kitų kompetentingų institucijų išvadas, kad uosto žemės naudotojas, vykdantis veiklą laisvajame uoste, pažeidžia šio straipsnio 1 ir (ar) 2 dalyse nurodytus rei</text:span><text:span text:style-name="T190">kalavimus (arba vieną iš jų) arba deklaravo savo atitiktį šio straipsnio 2 dalyje nustatytiems reikalavimams pateikdamas netikslius duomenis, per 2 darbo dienas nuo šių išvadų gavimo dienos, įspėja uosto žemės naudotoją, vykdantį veiklą laisvajame uoste, a</text:span><text:span text:style-name="T191">pie galimą vykdomos veiklos laisvajame uoste sustabdymą, informuoja apie nustatytus pažeidimus (pažeidimų rūšį, turinį ir esmę) ir nustato ne trumpesnį kaip 30 darbo dienų nuo įspėjimo apie galimą vykdomos veiklos laisvajame uoste sustabdymą gavimo terminą</text:span><text:span text:style-name="T192">, per kurį<text:s/></text:span><text:soft-page-break/><text:span text:style-name="T193">nustatyti pažeidimai <text:s/>privalo būti pašalinti. Uosto žemės naudotojas, vykdantis veiklą laisvajame uoste, per nustatytą terminą pašalinęs visus pažeidimus, ne vėliau kaip per 15 darbo dienų privalo apie tai deklaruoti Susisiekimo <text:s/>ministerijai ir</text:span><text:span text:style-name="T194"><text:s/>pateikti tai patvirtinančią informaciją. Jeigu per nustatytą terminą pažeidimai nepašalinami ir (ar) apie tai nedeklaruojama, Susisiekimo ministerija per 5 darbo dienas nuo termino, per kurį nustatyti pažeidimai privalėjo būti pašalinti, pabaigos, sustabd</text:span><text:span text:style-name="T195">o uosto žemės naudotojo veiklą laisvajame uoste ir apie tai jam praneša. Draudžiama vykdyti veiklą laisvajame uoste, jeigu Susisiekimo ministerija laisvajame uoste vykdomą veiklą yra sustabdžiusi ir uosto žemės naudotojas apie tai yra informuotas.</text:span></text:p>
      <text:p text:style-name="P196"><text:span text:style-name="T197">6</text:span><text:span text:style-name="T198">. S</text:span><text:span text:style-name="T199">ustabdžiusi laisvajame uoste vykdomą veiklą, Susisiekimo ministerija kartu su pranešimu apie uosto žemės naudotojo veiklos laisvajame uoste sustabdymą nurodo pašalinti pažeidimus ne vėliau kaip per 10 darbo dienų nuo šio pranešimo gavimo dienos. Pašalinęs<text:s/></text:span><text:span text:style-name="T200">visus pažeidimus, uosto žemės naudotojas ne vėliau kaip per 2 darbo dienas pateikia tai patvirtinančią informaciją Susisiekimo ministerijai. Susisiekimo ministerija, per 5 darbo dienas nuo informacijos gavimo dienos nustačiusi, kad pažeidimai yra pašalinti</text:span><text:span text:style-name="T201">, išsiunčia uosto žemės naudotojui pranešimą apie uosto žemės naudotojo laisvajame uoste vykdomos veiklos sustabdymo panaikinimą.<text:s/></text:span></text:p>
      <text:p text:style-name="P202"><text:span text:style-name="T203">7</text:span><text:span text:style-name="T204">. Susisiekimo ministerija per 3 darbo dienas nuo šios dalies 1–4 punktuose nurodytų atvejų nustatymo momento panaikina<text:s/></text:span><text:span text:style-name="T205">uosto žemės naudotojo teisę vykdyti veiklą laisvajame uoste ir apie tai per 2 darbo dienas nuo šios teisės panaikinimo momento be atskiro įspėjimo informuoja uosto žemės naudotoją, jeigu nustatoma, kad uosto žemės naudotojas, vykdantis veiklą laisvajame uo</text:span><text:span text:style-name="T206">ste:</text:span></text:p>
      <text:p text:style-name="P207"><text:span text:style-name="T208">1</text:span><text:span text:style-name="T209">) pateikė deklaraciją apie nutraukiamą veiklą laisvajame uoste;</text:span></text:p>
      <text:p text:style-name="P210"><text:span text:style-name="T211">2</text:span><text:span text:style-name="T212">) per nustatytą terminą nepašalino pažeidimų, dėl kurių buvo sustabdyta vykdoma veikla laisvajame uoste, ir (ar) apie tai nustatytais terminais nepranešė Susisiekimo ministerijai;</text:span></text:p>
      <text:p text:style-name="P213"><text:span text:style-name="T214">3</text:span><text:span text:style-name="T215">) yra likviduotas arba nustatoma, kad uosto žemės naudotojas nevykdo veiklos laisvajame uoste ilgiau kaip 6 mėnesius;</text:span></text:p>
      <text:p text:style-name="P216"><text:span text:style-name="T217">4</text:span><text:span text:style-name="T218">) vykdo veiklą laisvajame uoste, kai vykdoma veikla laisvajame uoste buvo sustabdyta ir uosto žemės naudotojas apie tai buvo in</text:span><text:span text:style-name="T219">formuotas (ir uosto žemės naudotojas informaciją buvo gavęs), arba vykdo veiklą, kurios nedeklaravo Susisiekimo ministerijai šio straipsnio 3 ir 4 dalyse nustatyta tvarka.</text:span></text:p>
      <text:p text:style-name="P220"><text:span text:style-name="T221">8</text:span><text:span text:style-name="T222">. Šio straipsnio 7 dalyje nurodytas draudimas galioja iki to momento, kai uos</text:span><text:span text:style-name="T223">to žemės naudotojas, pašalinęs nustatytus trūkumus, deklaruoja Susisiekimo ministerijai atitiktį uosto žemės naudotojui keliamiems reikalavimams šio straipsnio 3 dalyje nustatyta tvarka (ši nuostata netaikoma šio straipsnio 7 dalies 3 punkte nustatytu atve</text:span><text:span text:style-name="T224">ju). Uosto žemės naudotojas negali deklaruoti Susisiekimo ministerijai šioje dalyje nurodytos atitikties tol, kol nepašalinami šio straipsnio 7 dalies 1, 2 ir 4 punktuose nurodyti nustatyti trūkumai, dėl kurių uosto žemės naudotojo teisė vykdyti veiklą lai</text:span><text:span text:style-name="T225">svajame uoste buvo panaikinta. Uosto žemės naudotojas taip pat negali 6 mėnesius (arba kol priėmimo komisija nepatikrino ir neįsitikino, kad šioje dalyje minimi pažeidimai pašalinti) deklaruoti Susisiekimo ministerijai šioje dalyje nurodytos atitikties tol</text:span><text:span text:style-name="T226">, kol nepašalinami šio straipsnio 7 dalies 1, 2 ir 4 punktuose nurodyti nustatyti trūkumai, dėl kurių uosto žemės naudotojo teisė vykdyti veiklą laisvajame uoste buvo panaikinta trečią kartą per 24 mėnesių laikotarpį.</text:span></text:p>
      <text:p text:style-name="P227"><text:span text:style-name="T228">9</text:span><text:span text:style-name="T229">. Susisiekimo ministerija ir uost</text:span><text:span text:style-name="T230">o žemės naudotojas šiame straipsnyje nurodytus dokumentus ir pranešimus teikia per atstumą, elektroninėmis priemonėmis per Lietuvos Respublikos paslaugų įstatyme nurodytą kontaktinį centrą arba tiesiogiai.</text:span></text:p>
      <text:p text:style-name="P231"><text:span text:style-name="T232">10</text:span><text:span text:style-name="T233">. Uosto žemės naudotojas, vykdantis veiklą l</text:span><text:span text:style-name="T234">aisvajame uoste:</text:span></text:p>
      <text:p text:style-name="P235"><text:span text:style-name="T236">1</text:span><text:span text:style-name="T237">) neturi teisės įgalioti kitų asmenų ar teisės perduoti vykdyti veiklą kitiems asmenims;</text:span></text:p>
      <text:p text:style-name="P238"><text:span text:style-name="T239">2</text:span><text:span text:style-name="T240">) privalo pranešti Susisiekimo ministerijai apie pasikeitusius savo duomenis (pavadinimą, juridinio asmens kodą, buveinę ir adresą koresponden</text:span><text:span text:style-name="T241">cijai) ne vėliau kaip per 5 darbo dienas nuo tokių duomenų pasikeitimo momento.</text:span></text:p>
      <text:p text:style-name="P242"><text:span text:style-name="T243">11</text:span><text:span text:style-name="T244">. Uosto žemės naudotojas, įgijęs teisę valdyti statinius, esančius jo naudojamame žemės sklype, pastatytus kito (ankstesnio) uosto žemės naudotojo ir skirtus veiklai la</text:span><text:span text:style-name="T245">isvajame uoste vykdyti, gali deklaruoti Susisiekimo ministerijai atitiktį uosto žemės naudotojui keliamiems reikalavimams šio straipsnio 3 dalyje nustatyta tvarka, tačiau šiuo atveju šio straipsnio 2 dalies 3 punkte nustatyto priėmimo komisijos išduoto pri</text:span><text:span text:style-name="T246">ėmimo akto kopija Susisiekimo ministerijai nėra teikiama.</text:span></text:p>
      <text:p text:style-name="P247"><text:span text:style-name="T248">12</text:span><text:span text:style-name="T249">. Planinis uosto žemės naudotojo, vykdančio veiklą laisvajame uoste, <text:s/>patikrinimas atliekamas <text:s/>ne rečiau kaip kartą per 3 metus. Planiniai ir neplaniniai uosto žemės naudotojo, vykdančio veikl</text:span><text:span text:style-name="T250">ą laisvajame uoste, patikrinimai atliekami Lietuvos Respublikos viešojo administravimo įstatyme numatytais atvejais ir tvarka.</text:span></text:p>
      <text:p text:style-name="P251"><text:span text:style-name="T252">13</text:span><text:span text:style-name="T253">. Susisiekimo ministerijos ir priėmimo komisijos sprendimai, nurodyti šiame straipsnyje ir šio įstatymo 14 straipsnyje,<text:s/></text:span><text:span text:style-name="T254">gali būti skundžiami Lietuvos Respublikos administracinių bylų teisenos įstatymo nustatyta tvarka ir turi būti skelbiami Uosto direkcijos interneto svetainėje.“</text:span></text:p>
      <text:p text:style-name="P255"/>
      <text:p text:style-name="P256"><text:span text:style-name="T257">8</text:span><text:span text:style-name="T258"><text:s/>straipsnis.<text:s/></text:span><text:span text:style-name="T259">18 straipsnio pakeitimas<text:s/></text:span></text:p>
      <text:p text:style-name="P260"><text:span text:style-name="T261">Pakeisti 18 straipsnį ir jį išdėstyti ta</text:span><text:span text:style-name="T262">ip:</text:span></text:p>
      <text:p text:style-name="P263"><text:span text:style-name="T264">„</text:span><text:span text:style-name="T265">18</text:span><text:span text:style-name="T266"><text:s/>straipsnis.<text:s/></text:span><text:span text:style-name="T267">Prekių įvežimas į laisvąjį uostą ir išvežimas iš jo, prekių laikymas ir<text:s/></text:span><text:span text:style-name="T268"><text:line-break/><text:s text:c="26"/>apskaita laisvajame uoste</text:span></text:p>
      <text:p text:style-name="P269"><text:span text:style-name="T270">Prekių įvežimo į laisvąjį uostą, išvežimo iš jo, laikymo ir apskaitos laisvajame uoste tvarką nustato</text:span><text:span text:style-name="T271"><text:s/></text:span><text:span text:style-name="T272">muitų</text:span><text:span text:style-name="T273"><text:s/></text:span><text:span text:style-name="T274">teisės aktai.“</text:span></text:p>
      <text:p text:style-name="P275"/>
      <text:p text:style-name="P276"><text:span text:style-name="T277">9</text:span><text:span text:style-name="T278"><text:s/>straipsnis.<text:s/></text:span><text:span text:style-name="T279">20 straipsnio pripažinimas netekusiu galios</text:span></text:p>
      <text:p text:style-name="P280"><text:span text:style-name="T281">Pripažinti netekusiu galios 20 straipsnį.</text:span></text:p>
      <text:p text:style-name="P282"/>
      <text:p text:style-name="P283"><text:span text:style-name="T284">10</text:span><text:span text:style-name="T285"><text:s/>straipsnis.<text:s/></text:span><text:span text:style-name="T286">21 straipsnio pakeitimas<text:s/></text:span></text:p>
      <text:p text:style-name="P287"><text:span text:style-name="T288">Pakeisti 21 straipsnį ir jį išdėstyti taip:</text:span></text:p>
      <text:p text:style-name="P289"><text:span text:style-name="T290">„</text:span><text:span text:style-name="T291">21</text:span><text:span text:style-name="T292"><text:s/>straipsnis.<text:s/></text:span><text:span text:style-name="T293">Laisvojo<text:s/></text:span><text:span text:style-name="T294">uosto priežiūra</text:span></text:p>
      <text:p text:style-name="P295"><text:span text:style-name="T296">1</text:span><text:span text:style-name="T297">. Prekių įvežimo į laisvąjį uostą ir išvežimo iš jo vietas nustato Muitinės departamentas prie Lietuvos Respublikos finansų ministerijos ar Muitinės departamento generalinio direktoriaus įgaliota muitinės įstaiga, derindama šio įstatym</text:span><text:span text:style-name="T298">o 14 straipsnio 2 dalyje nurodytą laisvojo uosto įrengimo projektą. Teisės aktų nustatyta tvarka ji tikrina į laisvąjį uostą atvykstančius ir iš jo išvykstančius fizinius asmenis ir transporto priemones. Laisvojo uosto pagal perimetrą apsaugą organizuoja i</text:span><text:span text:style-name="T299">r vykdo uosto žemės naudotojai.</text:span></text:p>
      <text:p text:style-name="P300"><text:span text:style-name="T301">2</text:span><text:span text:style-name="T302">. Prekės iš Bendrijos muitų teritorijos į laisvąjį uostą įvežamos ir iš laisvojo uosto į Bendrijos muitų teritoriją išvežamos per tam tikslui įrengtas vietas. Muitinio tikrinimo ir prekių įvežimo į laisvąjį uostą ir išv</text:span><text:span text:style-name="T303">ežimo iš jo vietas įrengia uosto žemės naudotojas, suderinęs jų įrengimo projektus šio įstatymo 14 straipsnyje nustatyta tvarka.<text:s/></text:span></text:p>
      <text:p text:style-name="P304"><text:span text:style-name="T305">3</text:span><text:span text:style-name="T306">. Muitinės departamentas prie Lietuvos Respublikos finansų ministerijos ar Muitinės departamento generalinio direktoriaus</text:span><text:span text:style-name="T307"><text:s/>įgaliota muitinės įstaiga tikrina į laisvąjį uostą įvežamas, iš jo išvežamas ir jame laikomas prekes muitų teisės aktų nustatyta tvarka.“</text:span></text:p>
      <text:p text:style-name="P308"/>
      <text:p text:style-name="P309"/>
      <text:p text:style-name="P310"/>
      <text:p text:style-name="P311"><text:span text:style-name="T312">11</text:span><text:span text:style-name="T313"><text:s/>straipsnis.<text:s/></text:span><text:span text:style-name="T314">Įstatymo papildymas 31</text:span><text:span text:style-name="T315">2</text:span><text:span text:style-name="T316"><text:s/>straipsniu</text:span></text:p>
      <text:p text:style-name="P317"><text:span text:style-name="T318">Papildyti Įstatymą 31</text:span><text:span text:style-name="T319">2</text:span><text:span text:style-name="T320"><text:s/>straipsniu:</text:span></text:p>
      <text:p text:style-name="P321"><text:span text:style-name="T322">„</text:span><text:span text:style-name="T323">31</text:span><text:span text:style-name="T324">2</text:span><text:span text:style-name="T325"><text:s/>straipsn</text:span><text:span text:style-name="T326">is. <text:s text:c="6"/></text:span><text:span text:style-name="T327">Uosto ir <text:s/>uosto <text:s/>infrastruktūros <text:s/>ir <text:s/>suprastruktūros įrenginio<text:s/></text:span><text:span text:style-name="T328"><text:line-break/></text:span><text:span text:style-name="T329"><text:tab/></text:span><text:span text:style-name="T330"><text:tab/><text:s text:c="5"/>(terminalo) apsaugą patvirtinančių dokumentų išdavimas,<text:s/></text:span><text:span text:style-name="T331"><text:line-break/></text:span><text:span text:style-name="T332"><text:tab/></text:span><text:span text:style-name="T333"><text:tab/><text:s text:c="5"/>galiojimas, galiojimo sustabdymas, galiojimo sustabdymo<text:s/></text:span><text:span text:style-name="T334"><text:line-break/></text:span><text:span text:style-name="T335"><text:tab/></text:span><text:span text:style-name="T336"><text:tab/><text:s text:c="5"/>panaikinimas ir galiojimo panaikinimas</text:span></text:p>
      <text:p text:style-name="P337"><text:span text:style-name="T338">1</text:span><text:span text:style-name="T339">.<text:s/></text:span><text:span text:style-name="T340">Šio straipsnio nuostatomis įgyvendinamas Europos Sąjungos teisės aktas, nurodytas šio įstatymo 1 priede. Pažymos dėl <text:s/>uosto <text:s/>infrastruktūros <text:s/>ir <text:s/>suprastruktūros įrenginio (terminalo)</text:span><text:span text:style-name="T341"><text:s/></text:span><text:span text:style-name="T342">atitikties reikalavimams (toliau – uosto ir <text:s/>uosto <text:s/>infrastruktūros <text:s/>ir<text:s/></text:span><text:span text:style-name="T343"><text:s/>suprastruktūros įrenginio (terminalo) atitikties aktai) išduodamos vadovaujantis 2004 m. kovo 31 d. Europos Parlamento ir Tarybos reglamentu (EB) Nr. 725/2004 dėl laivų ir uostų įrenginių stiprinimo.<text:s/></text:span></text:p>
      <text:p text:style-name="P344"><text:span text:style-name="T345">2</text:span><text:span text:style-name="T346">. Uosto ir <text:s/>uosto <text:s/>infrastruktūros <text:s/>ir <text:s/>suprastruktūros įrenginio (terminalo) atitikties aktas išduodamas tam pačiam 5 metų laikotarpiui ir tuo pačiu susisiekimo ministro sprendimu, kuriuo patvirtinamas uosto įrenginio ir <text:s/>uosto <text:s/>infrastruktūros <text:s/>ir <text:s/>supra</text:span><text:span text:style-name="T347">struktūros (terminalo) apsaugos planas ar jo pakeitimas. Uosto ir <text:s/>uosto <text:s/>infrastruktūros <text:s/>ir <text:s/>suprastruktūros įrenginio (terminalo) atitikties akto galiojimas turi būti patvirtinamas kiekvienais metais.</text:span></text:p>
      <text:p text:style-name="P348"><text:span text:style-name="T349">3</text:span><text:span text:style-name="T350">. Uosto ir <text:s/>uosto <text:s/>infrastruktūros <text:s/>ir <text:s/>suprast</text:span><text:span text:style-name="T351">ruktūros įrenginio (terminalo) atitikties akto išdavimo, galiojimo, galiojimo sustabdymo, galiojimo sustabdymo panaikinimo ir galiojimo panaikinimo tvarką nustato susisiekimo ministras.<text:s/></text:span></text:p>
      <text:p text:style-name="P352"><text:span text:style-name="T353">4</text:span><text:span text:style-name="T354">. Uosto ir <text:s/>uosto <text:s/>infrastruktūros <text:s/>ir <text:s/>suprastruktūros įrenginio (terminalo) atitikties akto išdavimo, galiojimo, galiojimo sustabdymo, galiojimo sustabdymo panaikinimo ir galiojimo panaikinimo tvarkos įgyvendinimo priežiūrą atlieka Uosto direkcija.</text:span></text:p>
      <text:p text:style-name="P355"><text:span text:style-name="T356">5</text:span><text:span text:style-name="T357">. Uosto ir <text:s/>uosto <text:s/>infrastruktūros <text:s/>ir <text:s/>suprastruktūros įrenginio (terminalo) atitikties aktas išduodamas, jeigu uosto ir <text:s/>uosto <text:s/>infrastruktūros <text:s/>ir <text:s/>suprastruktūros įrenginys (terminalas) atitinka 1974 m. Tarptautinės konvencijos dėl žmogaus gyvybės apsa</text:span><text:span text:style-name="T358">ugos jūroje XI-2 skyriaus ir Tarptautinio laivų ir uosto įrenginių apsaugos kodekso A dalies nuostatas ir šis uosto ir <text:s/>uosto <text:s/>infrastruktūros <text:s/>ir <text:s/>suprastruktūros įrenginys (terminalas) yra eksploatuojamas pagal kitus uosto ir <text:s/>uosto <text:s/>infrastruktūros <text:s/>ir<text:s/></text:span><text:span text:style-name="T359"><text:s/>suprastruktūros įrenginio (terminalo) veiklą kontroliuojančių institucijų patvirtintų norminių teisės aktų reikalavimus.</text:span></text:p>
      <text:p text:style-name="P360"><text:span text:style-name="T361">6</text:span><text:span text:style-name="T362">. Uosto direkcija kiekvienais metais atlieka uosto ir <text:s/>uosto <text:s/>infrastruktūros <text:s/>ir <text:s/>suprastruktūros įrenginio (terminalo) apsaugos</text:span><text:span text:style-name="T363"><text:s/>patikrinimą. Atlikusi patikrinimą, Uosto direkcija pateikia Susisiekimo ministerijai patikrinimo aktą. Jeigu šio patikrinimo akto išvada yra teigiama, susisiekimo ministras ar jo įgaliotas asmuo patvirtina uosto ir <text:s/>uosto <text:s/>infrastruktūros <text:s/>ir <text:s/>suprastrukt</text:span><text:span text:style-name="T364">ūros įrenginio (terminalo) atitikties akto galiojimą.<text:s/></text:span></text:p>
      <text:p text:style-name="P365"><text:span text:style-name="T366">7</text:span><text:span text:style-name="T367">. Uosto direkcija, patikrinimo metu nustačiusi, kad uosto ir <text:s/>uosto <text:s/>infrastruktūros <text:s/>ir <text:s/>suprastruktūros įrenginio (terminalo) apsauga neatitinka šio uosto ir <text:s/>uosto <text:s/>infrastruktūros <text:s/>ir <text:s/>suprast</text:span><text:span text:style-name="T368">ruktūros įrenginio (terminalo) apsaugos plane nustatytų arba kitų teisės aktų, nurodytų šio straipsnio 5 dalyje, reikalavimų, nedelsdama, bet ne vėliau kaip per 2 darbo dienas (nuo šioje dalyje nurodyto įrenginio (terminalo) apsaugos neatitikimo nustatymo<text:s/></text:span><text:span text:style-name="T369">momento) įspėja paskirtąjį uosto ir <text:s/>uosto <text:s/>infrastruktūros <text:s/>ir <text:s/>suprastruktūros įrenginio (terminalo) vadovą apie galimą uosto ir <text:s/>uosto <text:s/>infrastruktūros <text:s/>ir <text:s/>suprastruktūros įrenginio (terminalo) atitikties akto galiojimo sustabdymą ir nustato ne ilgesnį</text:span><text:span text:style-name="T370"><text:s/>kaip 12 mėnesių, bet ne trumpesnį kaip 10 darbo dienų terminą (nuo šioje dalyje nurodyto įspėjimo pateikimo), per kurį nustatyti trūkumai turi būti pašalinti. Pasibaigus nurodytam terminui, Uosto direkcija atlieka pakartotinį patikrinimą (be atskiro prane</text:span><text:span text:style-name="T371">šimo). Jeigu pakartotinio patikrinimo metu Uosto direkcija nustato, kad visi uosto ir <text:s/>uosto <text:s/>infrastruktūros <text:s/>ir <text:s/>suprastruktūros įrenginio (terminalo) apsaugos trūkumai pašalinti, ji panaikina įspėjimą apie galimą uosto ir <text:s/>uosto <text:s/>infrastruktūros <text:s/>ir <text:s/>su</text:span><text:span text:style-name="T372">prastruktūros įrenginio (terminalo)<text:s/></text:span><text:soft-page-break/><text:span text:style-name="T373">atitikties akto galiojimo sustabdymą ir patikrinimo aktą su teigiama išvada pateikia Susisiekimo ministerijai. Tais atvejais, kai nurodyti trūkumai yra pašalinti, suderinus su paskirtuoju uosto ir <text:s/>uosto <text:s/>infrastruktūros</text:span><text:span text:style-name="T374"><text:s text:c="2"/>ir <text:s/>suprastruktūros įrenginio (terminalo) vadovu, pakartotinis patikrinimas gali būti atliekamas ir nepasibaigus nurodytam terminui.</text:span></text:p>
      <text:p text:style-name="P375"><text:span text:style-name="T376">8</text:span><text:span text:style-name="T377">. Uosto direkcija, pakartotinio patikrinimo metu nustačiusi, kad nustatyti trūkumai nepašalinti, kreipiasi į Susisie</text:span><text:span text:style-name="T378">kimo ministeriją su prašymu sustabdyti išduoto uosto ir <text:s/>uosto <text:s/>infrastruktūros <text:s/>ir <text:s/>suprastruktūros įrenginio (terminalo) atitikties akto galiojimą ir pateikia patikrinimo aktą su neigiama išvada. Susisiekimo ministras per 10 darbo dienų nuo minimo kreipi</text:span><text:span text:style-name="T379">mosi gavimo sustabdo uosto ir <text:s/>uosto <text:s/>infrastruktūros <text:s/>ir <text:s/>suprastruktūros įrenginio (terminalo) atitikties akto galiojimą ir nustato terminą nustatytiems trūkumams pašalinti. Sprendimo kopija per 2 darbo dienas nuo tokio sprendimo priėmimo perduodama Uost</text:span><text:span text:style-name="T380">o direkcijai, kuri su sprendimu per 2 darbo dienas nuo jo gavimo supažindina paskirtąjį uosto ir <text:s/>uosto <text:s/>infrastruktūros <text:s/>ir <text:s/>suprastruktūros įrenginio (terminalo) vadovą.</text:span></text:p>
      <text:p text:style-name="P381"><text:span text:style-name="T382">9</text:span><text:span text:style-name="T383">. Uosto ir <text:s/>uosto <text:s/>infrastruktūros <text:s/>ir <text:s/>suprastruktūros įrenginio (terminalo) a</text:span><text:span text:style-name="T384">titikties akto galiojimo sustabdymas panaikinamas, kai paskirtasis uosto ir <text:s/>uosto <text:s/>infrastruktūros <text:s/>ir <text:s/>suprastruktūros įrenginio (terminalo) vadovas, pašalinęs trūkumus, kreipiasi į Uosto direkciją. Uosto direkcija ne vėliau kaip per 5 darbo dienas nuo š</text:span><text:span text:style-name="T385">io kreipimosi gavimo dienos nustato, ar trūkumai pašalinti, apie tai informuoja Susisiekimo ministeriją ir pateikia jai patikrinimo aktą su teigiama išvada. Susisiekimo ministras, gavęs patikrinimo aktą su teigiama išvada, per 3 darbo dienas panaikina uost</text:span><text:span text:style-name="T386">o ir <text:s/>uosto <text:s/>infrastruktūros <text:s/>ir <text:s/>suprastruktūros įrenginio (terminalo) atitikties akto galiojimo sustabdymą ir per vieną darbo dieną nuo šio akto galiojimo sustabdymo panaikinimo dienos perduoda sprendimo kopiją Uosto direkcijai. Uosto direkcija per<text:s/></text:span><text:span text:style-name="T387">2 dar</text:span><text:span text:style-name="T388">bo dienas</text:span><text:span text:style-name="T389"><text:s/>supažindina su sprendimu paskirtąjį uosto ir <text:s/>uosto <text:s/>infrastruktūros <text:s/>ir <text:s/>suprastruktūros įrenginio (terminalo) vadovą.</text:span></text:p>
      <text:p text:style-name="P390"><text:span text:style-name="T391">10</text:span><text:span text:style-name="T392">. Uosto ir <text:s/>uosto <text:s/>infrastruktūros <text:s/>ir <text:s/>suprastruktūros įrenginio (terminalo) atitikties akto galiojimas panaikinamas, j</text:span><text:span text:style-name="T393">eigu:</text:span></text:p>
      <text:p text:style-name="P394"><text:span text:style-name="T395">1</text:span><text:span text:style-name="T396">) per šio straipsnio 8 dalyje nurodytą terminą nepašalinami trūkumai, dėl kurių uosto ir <text:s/>uosto <text:s/>infrastruktūros <text:s/>ir <text:s/>suprastruktūros įrenginio (terminalo) atitikties akto galiojimas buvo sustabdytas;</text:span></text:p>
      <text:p text:style-name="P397"><text:span text:style-name="T398">2</text:span><text:span text:style-name="T399">) uosto žemės nuomos sutartis, sudaryta s</text:span><text:span text:style-name="T400">u Uosto direkcija, nutraukiama arba ši sutartis pasibaigė;</text:span></text:p>
      <text:p text:style-name="P401"><text:span text:style-name="T402">3</text:span><text:span text:style-name="T403">) nustatoma, kad uosto žemės naudotojas, eksploatuojantis uosto ir <text:s/>uosto <text:s/>infrastruktūros <text:s/>ir <text:s/>suprastruktūros įrenginį (terminalą), yra likviduotas;</text:span></text:p>
      <text:p text:style-name="P404"><text:span text:style-name="T405">4</text:span><text:span text:style-name="T406">) sustabdžius uosto ir <text:s/>uosto <text:s/>infra</text:span><text:span text:style-name="T407">struktūros <text:s/>ir <text:s/>suprastruktūros įrenginio (terminalo) atitikties akto galiojimą ir apie tai informavus paskirtąjį uosto ir <text:s/>uosto <text:s/>infrastruktūros <text:s/>ir <text:s/>suprastruktūros įrenginio (terminalo) vadovą (ir jeigu paskirtasis uosto ir <text:s/>uosto <text:s/>infrastruktūros <text:s/>ir<text:s/></text:span><text:span text:style-name="T408"><text:s/>suprastruktūros įrenginio (terminalo) vadovas yra gavęs šią informaciją), uosto ir <text:s/>uosto <text:s/>infrastruktūros <text:s/>ir <text:s/>suprastruktūros įrenginys (terminalas) yra toliau eksploatuojamas;</text:span></text:p>
      <text:p text:style-name="P409"><text:span text:style-name="T410">5</text:span><text:span text:style-name="T411">) Susisiekimo ministerija gavo uosto ir <text:s/>uosto <text:s/>infrastruktūros <text:s/>ir <text:s/>su</text:span><text:span text:style-name="T412">prastruktūros įrenginį (terminalą) eksploatuojančio subjekto rašytinį prašymą panaikinti šio uosto ir <text:s/>uosto <text:s/>infrastruktūros <text:s/>ir <text:s/>suprastruktūros įrenginio (terminalo) atitikties akto galiojimą.</text:span></text:p>
      <text:p text:style-name="P413"><text:span text:style-name="T414">11</text:span><text:span text:style-name="T415">. Susisiekimo ministerija, Uosto direkcija ir paskir</text:span><text:span text:style-name="T416">tasis uosto ir <text:s/>uosto <text:s/>infrastruktūros <text:s/>ir <text:s/>suprastruktūros įrenginio (terminalo) vadovas šiame straipsnyje nurodytus dokumentus ir pranešimus teikia per atstumą, elektroninėmis priemonėmis per Lietuvos Respublikos paslaugų įstatyme nurodytą kontaktinį cen</text:span><text:span text:style-name="T417">trą arba tiesiogiai.</text:span></text:p>
      <text:p text:style-name="P418"><text:span text:style-name="T419">12</text:span><text:span text:style-name="T420">. Informacija apie uosto</text:span><text:span text:style-name="T421"><text:s/></text:span><text:span text:style-name="T422">ir <text:s/>uosto <text:s/>infrastruktūros <text:s/>ir <text:s/>suprastruktūros įrenginio (terminalo) apsaugą patvirtinančių dokumentų išdavimą, galiojimą, galiojimo sustabdymą,<text:s/></text:span><text:soft-page-break/><text:span text:style-name="T423">galiojimo <text:s/>sustabdymo panaikinimą ir galiojimo panaikinimą</text:span><text:span text:style-name="T424"><text:s/>skelbiama Uosto direkcijos interneto svetainėje.“</text:span></text:p>
      <text:p text:style-name="P425"/>
      <text:p text:style-name="P426"><text:span text:style-name="T427">12</text:span><text:span text:style-name="T428"><text:s/>straipsnis.<text:s/></text:span><text:span text:style-name="T429">33 straipsnio pakeitimas<text:s/></text:span></text:p>
      <text:p text:style-name="P430"><text:span text:style-name="T431">Pakeisti <text:s/>33 straipsnio 15 punktą ir jį išdėstyti taip:</text:span></text:p>
      <text:p text:style-name="P432"><text:span text:style-name="T433">„</text:span><text:span text:style-name="T434">15</text:span><text:span text:style-name="T435">) kitoms išlaidoms, numatytoms susisiekimo ministro patvirtintoje Uosto direkcijos<text:s/></text:span><text:span text:style-name="T436">veiklos strategijoje.“</text:span></text:p>
      <text:p text:style-name="P437"/>
      <text:p text:style-name="P438"><text:span text:style-name="T439">13</text:span><text:span text:style-name="T440"><text:s/>straipsnis.<text:s/></text:span><text:span text:style-name="T441">Įstatymo papildymas priedu</text:span></text:p>
      <text:p text:style-name="P442"><text:span text:style-name="T443">Papildyti Įstatymą priedu:</text:span></text:p>
      <text:p text:style-name="P444"><text:span text:style-name="T445">„Lietuvos Respublikos<text:s/></text:span></text:p>
      <text:p text:style-name="P446">Klaipėdos valstybinio</text:p>
      <text:p text:style-name="P447">jūrų uosto įstatymo</text:p>
      <text:p text:style-name="P448">priedas</text:p>
      <text:p text:style-name="P449"/>
      <text:p text:style-name="P450"><text:span text:style-name="T451">ĮGYVENDINAMI EUROPOS SĄJUNGOS TEISĖS AKTAI</text:span></text:p>
      <text:p text:style-name="P452"/>
      <text:p text:style-name="P453"><text:span text:style-name="T454">1</text:span><text:span text:style-name="T455">. 2004 m. kovo 31 d. Europos</text:span><text:span text:style-name="T456"><text:s/>Parlamento ir Tarybos reglamentas (EB) Nr. 725/2004 dėl laivų ir uostų įrenginių apsaugos stiprinimo (</text:span><text:span text:style-name="T457">OL<text:s/></text:span><text:span text:style-name="T458">2004 m. specialusis leidimas</text:span><text:span text:style-name="T459">,</text:span><text:span text:style-name="T460"><text:s/></text:span><text:span text:style-name="T461">7 skyrius, 8 tomas, p. 74)</text:span><text:span text:style-name="T462">.“</text:span></text:p>
      <text:p text:style-name="P463"/>
      <text:p text:style-name="P464"><text:span text:style-name="T465">14</text:span><text:span text:style-name="T466"><text:s/>straipsnis.<text:s/></text:span><text:span text:style-name="T467">Įstatymo įsigaliojimas ir įgyvendinimas</text:span></text:p>
      <text:p text:style-name="P468"><text:span text:style-name="T469">1</text:span><text:span text:style-name="T470">. Šis įstatymas, i</text:span><text:span text:style-name="T471">šskyrus šio straipsnio 2 dalį, įsigalioja 2017 m. sausio 1 d.</text:span></text:p>
      <text:p text:style-name="P472"><text:span text:style-name="T473">2</text:span><text:span text:style-name="T474">. Lietuvos Respublikos Vyriausybė, Lietuvos Respublikos susisiekimo ministras ir<text:s/></text:span><text:span text:style-name="T475">Muitinės departamentas prie Lietuvos Respublikos finansų ministerijos</text:span><text:span text:style-name="T476"><text:s/>iki 2016 m. gruodžio 31 d. priima šio<text:s/></text:span><text:span text:style-name="T477">įstatymo įgyvendinamuosius teisės aktus.<text:s/></text:span></text:p>
      <text:p text:style-name="P478"><text:span text:style-name="T479">3</text:span><text:span text:style-name="T480">. Uosto žemės naudotojai, įgiję leidimus vykdyti veiklą ar veiklas laisvajame uoste iki šio įstatymo įsigaliojimo, laisvajame uoste gali verstis ūkine ir komercine veikla jų leidimuose nustatytais terminais. Įsigaliojus šiam įstatymui, prašymai vykdyti vei</text:span><text:span text:style-name="T481">klą laisvajame uoste, kurie buvo pateikti iki šio įstatymo įsigaliojimo ir kurių Lietuvos Respublikos susisiekimo ministerija nespėjo išnagrinėti, prilyginami deklaracijoms dėl uosto žemės naudotojų atitikties ir uosto žemės naudotojas įgyja teisę vykdyti<text:s/></text:span><text:span text:style-name="T482">veiklą laisvajame uoste nuo to momento, kai Lietuvos Respublikos susisiekimo ministerijai jis pateikia<text:s/></text:span><text:span text:style-name="T483">pasirašytos (galiojančios) sutarties su Muitinės departamentu prie Lietuvos Respublikos finansų ministerijos ar Muitinės departamento generalinio direkto</text:span><text:span text:style-name="T484">riaus įgaliota muitinės įstaiga dėl prekių muitinės priežiūros laisvajame uoste kopiją.</text:span></text:p>
      <text:p text:style-name="P485"/>
      <text:p text:style-name="P486"><text:span text:style-name="T487">Skelbiu šį Lietuvos Respublikos Seimo priimtą įstatymą.<text:s/></text:span></text:p>
      <text:p text:style-name="P488"/>
      <text:p text:style-name="P489">Respublikos Prezidentas</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vys</meta:initial-creator>
    <dc:creator>CLUSadmin</dc:creator>
    <meta:creation-date>2016-06-10T07:22:00Z</meta:creation-date>
    <dc:date>2016-06-10T07:22:00Z</dc:date>
    <meta:print-date>2016-06-09T12:15:00Z</meta:print-date>
    <meta:template xlink:href="Normal.dotm" xlink:type="simple"/>
    <meta:editing-cycles>2</meta:editing-cycles>
    <meta:editing-duration>PT0S</meta:editing-duration>
    <meta:document-statistic meta:page-count="8" meta:paragraph-count="123" meta:word-count="3381" meta:character-count="26588" meta:row-count="583" meta:non-whitespace-character-count="23330"/>
  </office:meta>
</office:document-meta>
</file>