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name="TimesLT" fo:font-weight="bold" style:font-weight-asian="bold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text-transform="uppercase" style:font-size-complex="12pt" fo:language="en" fo:country="US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fo:text-transform="uppercase" style:font-size-complex="12pt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Projektas</text:span></text:p>
      <text:p text:style-name="P13"/>
      <text:p text:style-name="P14"><text:span text:style-name="T15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PIRMALAIKIŲ KUPIŠKIO RAJONO SAVIVALDYBĖS MERO<text:s/></text:p>
      <text:p text:style-name="P23">RINKIMŲ PASKELBIMO</text:p>
      <text:p text:style-name="P24"/>
      <text:p text:style-name="P25"><text:span text:style-name="T26">2023</text:span><text:span text:style-name="T27"><text:s/>m.<text:s/></text:span><text:span text:style-name="T28">birželio <text:s text:c="4"/></text:span><text:span text:style-name="T29">d. Nr.</text:span></text:p>
      <text:p text:style-name="P30">Vilnius</text:p>
      <text:p text:style-name="P31"/>
      <text:section text:name="Sect1" text:style-name="S1">
        <text:p text:style-name="P32"/>
        <text:p text:style-name="P33"/>
        <text:p text:style-name="P34"><text:span text:style-name="T35">Lietuvos Respublikos Seimas, vadovaudamasis Lietuvos Respublikos rinkimų kodekso 13 straipsnio 5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skelbti pirmalaikius Kupiškio rajono savivaldybės mero rinkimus.</text:span></text:p>
        <text:p text:style-name="P44"/>
        <text:p text:style-name="P45"><text:span text:style-name="T46">2</text:span><text:span text:style-name="T47"><text:s/></text:span><text:span text:style-name="T48">straipsnis.</text:span></text:p>
        <text:p text:style-name="P49"><text:span text:style-name="T50">Nustatyti, kad pirmalaikiai Kupiškio rajono savivaldybės mero rinkimai rengiami 2023 m. spalio<text:s/></text:span><text:span text:style-name="T51">8</text:span><text:span text:style-name="T52"><text:s/>d.</text:span></text:p>
        <text:p text:style-name="P53"/>
        <text:p text:style-name="P54"/>
        <text:p text:style-name="P55"/>
        <text:p text:style-name="P56"><text:span text:style-name="T57">Seimo Pirmininkas</text:span></text:p>
        <text:p text:style-name="P58"/>
        <text:p text:style-name="P59">Teikia</text:p>
        <text:p text:style-name="P60">Seimo Pirmininkė</text:p>
        <text:p text:style-name="P61"><text:span text:style-name="T62">Viktorija Čmilytė-Nielsen</text:span><text:span text:style-name="T63"><text:tab/></text:span></text:p>
        <text:p text:style-name="P64"/>
        <text:p text:style-name="P65"/>
        <text:p text:style-name="P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15T05:58:00Z</meta:creation-date>
    <dc:date>2023-06-15T05:58:00Z</dc:date>
    <meta:print-date>2023-05-09T08:3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0" meta:character-count="565" meta:row-count="17" meta:non-whitespace-character-count="500"/>
  </office:meta>
</office:document-meta>
</file>