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1666in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3" style:parent-style-name="Normal" style:family="paragraph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  <style:text-properties style:font-name-asian="Calibri" fo:color="#000000" style:font-size-complex="12pt"/>
    </style:style>
    <style:style style:name="P20" style:parent-style-name="Normal" style:family="paragraph">
      <style:paragraph-properties fo:line-height="150%"/>
      <style:text-properties style:font-name-asian="Calibri" style:font-size-complex="11p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/>
      <style:text-properties style:font-name-asian="Calibri" style:font-size-complex="11pt"/>
    </style:style>
    <style:style style:name="P33" style:parent-style-name="Normal" style:family="paragraph">
      <style:paragraph-properties fo:text-align="justify"/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 fo:text-align="justify"/>
      <style:text-properties style:font-name-asian="Calibri" style:font-size-complex="11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76<text:s/>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VAIKŲ LOPŠELIO-DARŽELIO „OBELĖLĖ“ VADOVO 2017 metų veiklos ataskaitai</text:p>
      <text:p text:style-name="P8"/>
      <text:p text:style-name="P9">2018 m. kovo <text:s text:c="3"/>d. Nr. TS-</text:p>
      <text:p text:style-name="P10">Kupiškis</text:p>
      <text:p text:style-name="P11"/>
      <text:p text:style-name="P12"/>
      <text:p text:style-name="P13"/>
      <text:p text:style-name="P14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 text:c="2"/>n u s p r e n d ž i a:</text:p>
      <text:p text:style-name="P15">Pritarti Kupiškio<text:s/>vaikų lopšelio-darželio „Obelėlė“ vadovo 2017 metų veiklos ataskaitai <text:s/>(pridedama).<text:s/></text:p>
      <text:p text:style-name="P16"><text:span text:style-name="T17">Šis sprendimas per vieną mėnesį gali būti skundžiamas Lietuvos administracinių ginčų komisijos Panevėžio apygardos skyriui Lietuvos Respublikos ikiteisminio administracini</text:span><text:span text:style-name="T18">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19"/>
      <text:p text:style-name="P20"/>
      <text:p text:style-name="P21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text:s text:c="9"/></text:span><text:span text:style-name="T27"><text:s text:c="5"/></text:span></text:p>
      <text:p text:style-name="P28"/>
      <text:p text:style-name="P29"/>
      <text:p text:style-name="P30"><text:span text:style-name="T31">Parengė</text:span></text:p>
      <text:p text:style-name="P32">Kupiškio vaikų lopšelio-darželio<text:s/></text:p>
      <text:p text:style-name="P33">„Obelėlė“ direktorė</text:p>
      <text:p text:style-name="P34"/>
      <text:p text:style-name="P35"/>
      <text:p text:style-name="P36">Danguolė Koženiauskienė</text:p>
      <text:p text:style-name="P37"/>
      <text:p text:style-name="P38"><text:span text:style-name="T39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3-26T13:37:00Z</meta:creation-date>
    <dc:date>2018-03-26T13:37:00Z</dc:date>
    <meta:print-date>2018-03-15T06:01:00Z</meta:print-date>
    <meta:template xlink:href="Normal.dotm" xlink:type="simple"/>
    <meta:editing-cycles>2</meta:editing-cycles>
    <meta:editing-duration>PT0S</meta:editing-duration>
    <meta:user-defined meta:name="LabbisDVSAttachmentId">0a597df0-e865-40e7-aa4f-e3bf034e2d24</meta:user-defined>
    <meta:document-statistic meta:page-count="1" meta:paragraph-count="17" meta:word-count="169" meta:character-count="1339" meta:row-count="42" meta:non-whitespace-character-count="1187"/>
  </office:meta>
</office:document-meta>
</file>