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complex="Times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7" style:parent-style-name="Normal" style:family="paragraph">
      <style:paragraph-properties fo:margin-left="4.331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3312in">
        <style:tab-stops/>
      </style:paragraph-properties>
      <style:text-properties style:font-size-complex="12pt" style:language-asian="lt" style:country-asian="LT"/>
    </style:style>
    <style:style style:name="P40" style:parent-style-name="Normal" style:family="paragraph">
      <style:paragraph-properties fo:margin-left="4.3312in">
        <style:tab-stops/>
      </style:paragraph-properties>
      <style:text-properties style:font-size-complex="12pt" style:language-asian="lt" style:country-asian="LT"/>
    </style:style>
    <style:style style:name="P41" style:parent-style-name="Normal" style:family="paragraph">
      <style:paragraph-properties fo:margin-left="4.3312in">
        <style:tab-stops/>
      </style:paragraph-properties>
      <style:text-properties style:font-size-complex="12pt" style:language-asian="lt" style:country-asian="LT"/>
    </style:style>
    <style:style style:name="P42" style:parent-style-name="Normal" style:family="paragraph">
      <style:paragraph-properties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44" style:parent-style-name="Normal" style:family="paragraph">
      <style:paragraph-properties fo:widows="0" fo:orphans="0" fo:margin-left="0.5in">
        <style:tab-stops/>
      </style:paragraph-properties>
      <style:text-properties style:font-size-complex="12pt" style:language-asian="lt" style:country-asian="LT"/>
    </style:style>
    <style:style style:name="P45" style:parent-style-name="Normal" style:family="paragraph">
      <style:paragraph-properties fo:widows="0" fo:orphans="0" fo:text-align="center"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fo:text-indent="0.5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style:language-asian="lt" style:country-asian="LT" fo:hyphenate="false"/>
    </style:style>
    <style:style style:name="P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fo:letter-spacing="-0.002in" style:language-asian="lt" style:country-asian="LT"/>
    </style:style>
    <style:style style:name="T66" style:parent-style-name="DefaultParagraphFont" style:family="text">
      <style:text-properties fo:letter-spacing="-0.002in" style:language-asian="lt" style:country-asian="LT"/>
    </style:style>
    <style:style style:name="T67" style:parent-style-name="DefaultParagraphFont" style:family="text">
      <style:text-properties fo:letter-spacing="-0.002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etter-spacing="-0.002in" style:language-asian="lt" style:country-asian="LT"/>
    </style:style>
    <style:style style:name="T121" style:parent-style-name="DefaultParagraphFont" style:family="text">
      <style:text-properties fo:letter-spacing="-0.002in" style:language-asian="lt" style:country-asian="LT"/>
    </style:style>
    <style:style style:name="T122" style:parent-style-name="DefaultParagraphFont" style:family="text">
      <style:text-properties fo:letter-spacing="-0.002in" style:language-asian="lt" style:country-asian="LT"/>
    </style:style>
    <style:style style:name="T123" style:parent-style-name="DefaultParagraphFont" style:family="text">
      <style:text-properties fo:letter-spacing="-0.002in"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0152in" fo:text-indent="0.5in"/>
      <style:text-properties fo:hyphenate="false"/>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2in"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02in" style:language-asian="lt" style:country-asian="LT"/>
    </style:style>
    <style:style style:name="T132" style:parent-style-name="DefaultParagraphFont" style:family="text">
      <style:text-properties fo:letter-spacing="-0.002in"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0152in" fo:text-indent="0.5in"/>
      <style:text-properties fo:hyphenate="false"/>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0152in" fo:text-indent="0.5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style:text-properties style:font-size-complex="12pt" style:language-asian="lt" style:country-asian="LT" fo:hyphenate="false"/>
    </style:style>
    <style:style style:name="P1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2in"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etter-spacing="-0.002in" style:language-asian="lt" style:country-asian="LT"/>
    </style:style>
    <style:style style:name="T189" style:parent-style-name="DefaultParagraphFont" style:family="text">
      <style:text-properties fo:letter-spacing="-0.002in" fo:language="en" fo:country="US" style:language-asian="lt" style:country-asian="LT"/>
    </style:style>
    <style:style style:name="T190" style:parent-style-name="DefaultParagraphFont" style:family="text">
      <style:text-properties fo:letter-spacing="-0.002in"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anguage="en" fo:country="U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21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2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21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21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21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2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text-indent="0.5in"/>
      <style:text-properties style:font-size-complex="12pt" style:language-asian="lt" style:country-asian="LT" fo:hyphenate="false"/>
    </style:style>
    <style:style style:name="P232" style:parent-style-name="Normal" style:family="paragraph">
      <style:paragraph-properties fo:widows="0" fo:orphans="0" fo:text-align="justify" fo:text-indent="0.49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2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etter-spacing="-0.002in"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49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2in"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3in">
        <style:tab-stops>
          <style:tab-stop style:type="left" style:position="1.3784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etter-spacing="-0.002in"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etter-spacing="-0.002in"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etter-spacing="-0.002in" style:language-asian="lt" style:country-asian="LT"/>
    </style:style>
    <style:style style:name="T330" style:parent-style-name="DefaultParagraphFont" style:family="text">
      <style:text-properties fo:letter-spacing="-0.002in"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letter-spacing="-0.002in"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margin-left="0.7847in">
        <style:tab-stops>
          <style:tab-stop style:type="left" style:position="-0.2048in"/>
        </style:tab-stops>
      </style:paragraph-properties>
      <style:text-properties style:font-size-complex="12pt"/>
    </style:style>
    <style:style style:name="P362" style:parent-style-name="Normal" style:family="paragraph">
      <style:paragraph-properties fo:widows="0" fo:orphans="0" fo:text-align="justify" fo:text-indent="0.5in"/>
      <style:text-properties fo:hyphenate="fal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justify" fo:text-indent="0.5in"/>
      <style:text-properties style:font-size-complex="12pt" style:language-asian="lt" style:country-asian="LT" fo:hyphenate="false"/>
    </style:style>
    <style:style style:name="P36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3in">
        <style:tab-stops>
          <style:tab-stop style:type="left" style:position="0.493in"/>
          <style:tab-stop style:type="left" style:position="0.8861in"/>
          <style:tab-stop style:type="left" style:position="1.3784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P420" style:parent-style-name="Normal" style:family="paragraph">
      <style:paragraph-properties fo:widows="0" fo:orphans="0" fo:text-align="center" style:line-height-at-least="0.0152in"/>
      <style:text-properties fo:hyphenate="false"/>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widows="0" fo:orphans="0" fo:text-align="center" style:line-height-at-least="0.0152in"/>
      <style:text-properties fo:hyphenate="fals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style:line-height-at-least="0.0152in" fo:margin-left="0.8in">
        <style:tab-stops>
          <style:tab-stop style:type="left" style:position="-0.0125in"/>
        </style:tab-stops>
      </style:paragraph-properties>
      <style:text-properties style:font-size-complex="12pt" style:language-asian="lt" style:country-asian="LT" fo:hyphenate="false"/>
    </style:style>
    <style:style style:name="P42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0152in" fo:text-indent="0.49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line-height-at-least="0.0152in" fo:text-indent="0.49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0152in" fo:text-indent="0.49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0152in" fo:text-indent="0.49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0152in" fo:text-indent="0.49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0152in" fo:text-indent="0.49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0152in" fo:text-indent="0.49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0152in" fo:text-indent="0.49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0152in" fo:text-indent="0.49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style:line-height-at-least="0.0152in" fo:text-indent="0.49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style:line-height-at-least="0.0152in" fo:text-indent="0.49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style:line-height-at-least="0.0152in" fo:text-indent="0.49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0152in" fo:text-indent="0.493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0152in" fo:text-indent="0.49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style:line-height-at-least="0.0152in" fo:text-indent="0.493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style:line-height-at-least="0.0152in" fo:text-indent="0.49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style:line-height-at-least="0.0152in" fo:text-indent="0.493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style:line-height-at-least="0.0152in" fo:text-indent="0.49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0152in" fo:text-indent="0.493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line-height-at-least="0.0152in" fo:text-indent="0.49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style:line-height-at-least="0.0152in" fo:text-indent="0.493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style:line-height-at-least="0.0152in" fo:text-indent="0.493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style:line-height-at-least="0.0152in" fo:text-indent="0.493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style:line-height-at-least="0.0152in" fo:text-indent="0.493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style:line-height-at-least="0.0152in" fo:text-indent="0.49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style:line-height-at-least="0.0152in" fo:text-indent="0.493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style:line-height-at-least="0.0152in" fo:text-indent="0.49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style:line-height-at-least="0.0152in" fo:text-indent="0.49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style:line-height-at-least="0.0152in" fo:text-indent="0.49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line-height-at-least="0.0152in" fo:text-indent="0.49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0152in" fo:text-indent="0.49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line-height-at-least="0.0152in" fo:text-indent="0.493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style:line-height-at-least="0.0152in" fo:text-indent="0.493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letter-spacing="-0.002in"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style:line-height-at-least="0.0152in" fo:text-indent="0.493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center" style:line-height-at-least="0.0152in"/>
      <style:text-properties fo:font-weight="bold" style:font-weight-asian="bold" style:font-weight-complex="bold" fo:text-transform="uppercase" fo:hyphenate="false"/>
    </style:style>
    <style:style style:name="P590" style:parent-style-name="Normal" style:family="paragraph">
      <style:paragraph-properties fo:widows="0" fo:orphans="0" fo:text-align="justify" style:line-height-at-least="0.0152in" fo:text-indent="0.4923in"/>
      <style:text-properties fo:hyphenate="false"/>
    </style:style>
    <style:style style:name="P591" style:parent-style-name="Normal" style:family="paragraph">
      <style:paragraph-properties fo:widows="0" fo:orphans="0" fo:text-align="center" style:line-height-at-least="0.0152in"/>
      <style:text-properties fo:hyphenate="fal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center" style:line-height-at-least="0.0152in"/>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justify" style:line-height-at-least="0.0152in" fo:text-indent="0.4923in"/>
      <style:text-properties fo:font-weight="bold" style:font-weight-asian="bold" style:font-weight-complex="bold" style:font-size-complex="12pt" style:language-asian="lt" style:country-asian="LT" fo:hyphenate="false"/>
    </style:style>
    <style:style style:name="P597" style:parent-style-name="Normal" style:family="paragraph">
      <style:paragraph-properties fo:widows="0" fo:orphans="0" fo:text-align="justify" style:line-height-at-least="0.0152in" fo:text-indent="0.493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etter-spacing="-0.002in"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style:line-height-at-least="0.0152in" fo:text-indent="0.49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0152in" fo:text-indent="0.49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0152in" fo:text-indent="0.49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0152in" fo:text-indent="0.493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style:line-height-at-least="0.0152in" fo:text-indent="0.49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style:line-height-at-least="0.0152in" fo:text-indent="0.493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style:line-height-at-least="0.0152in" fo:text-indent="0.493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style:line-height-at-least="0.0152in" fo:text-indent="0.493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letter-spacing="-0.002in"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letter-spacing="-0.002in" style:language-asian="lt" style:country-asian="LT"/>
    </style:style>
    <style:style style:name="T645" style:parent-style-name="DefaultParagraphFont" style:family="text">
      <style:text-properties fo:letter-spacing="-0.002in" fo:language="en" fo:country="US" style:language-asian="lt" style:country-asian="LT"/>
    </style:style>
    <style:style style:name="T646" style:parent-style-name="DefaultParagraphFont" style:family="text">
      <style:text-properties fo:letter-spacing="-0.002in" style:language-asian="lt" style:country-asian="LT"/>
    </style:style>
    <style:style style:name="P647" style:parent-style-name="Normal" style:family="paragraph">
      <style:paragraph-properties fo:widows="0" fo:orphans="0" fo:text-align="justify" style:line-height-at-least="0.0152in" fo:text-indent="0.4923in"/>
      <style:text-properties fo:hyphenate="false"/>
    </style:style>
    <style:style style:name="P648" style:parent-style-name="Normal" style:family="paragraph">
      <style:paragraph-properties fo:widows="0" fo:orphans="0" fo:text-align="center" style:line-height-at-least="0.0152in"/>
      <style:text-properties fo:hyphenate="fal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widows="0" fo:orphans="0" fo:text-align="center" style:line-height-at-least="0.0152in"/>
      <style:text-properties fo:hyphenate="false"/>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653" style:parent-style-name="Normal" style:family="paragraph">
      <style:paragraph-properties fo:widows="0" fo:orphans="0" fo:text-align="justify" style:line-height-at-least="0.0152in" fo:text-indent="0.493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letter-spacing="-0.002i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style:line-height-at-least="0.0152in" fo:text-indent="0.493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style:line-height-at-least="0.0152in" fo:text-indent="0.493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style:line-height-at-least="0.0152in" fo:text-indent="0.493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style:line-height-at-least="0.0152in" fo:text-indent="0.493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etter-spacing="-0.002in"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style:line-height-at-least="0.0152in" fo:text-indent="0.493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style:line-height-at-least="0.0152in" fo:text-indent="0.493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style:line-height-at-least="0.0152in" fo:text-indent="0.49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0152in" fo:text-indent="0.493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letter-spacing="-0.002in"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0152in" fo:text-indent="0.493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style:line-height-at-least="0.0152in" fo:text-indent="0.493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02in" style:language-asian="lt" style:country-asian="LT"/>
    </style:style>
    <style:style style:name="T715" style:parent-style-name="DefaultParagraphFont" style:family="text">
      <style:text-properties fo:letter-spacing="-0.002in"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center" fo:margin-left="0.5in">
        <style:tab-stops>
          <style:tab-stop style:type="left" style:position="0.4847in"/>
        </style:tab-stops>
      </style:paragraph-properties>
      <style:text-properties style:font-size-complex="12pt" style:language-asian="lt" style:country-asian="LT" fo:hyphenate="false"/>
    </style:style>
    <style:style style:name="P72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letter-spacing="-0.002in"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in"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2in" style:language-asian="lt" style:country-asian="LT"/>
    </style:style>
    <style:style style:name="T753" style:parent-style-name="DefaultParagraphFont" style:family="text">
      <style:text-properties fo:letter-spacing="-0.002in"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in"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3in">
        <style:tab-stops>
          <style:tab-stop style:type="left" style:position="0.493in"/>
          <style:tab-stop style:type="left" style:position="0.8861in"/>
          <style:tab-stop style:type="left" style:position="1.0833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493in">
        <style:tab-stops>
          <style:tab-stop style:type="left" style:position="0.493in"/>
          <style:tab-stop style:type="left" style:position="0.8861in"/>
          <style:tab-stop style:type="left" style:position="1.3784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807" style:parent-style-name="Normal" style:family="paragraph">
      <style:paragraph-properties fo:widows="0" fo:orphans="0" fo:text-align="justify" fo:text-indent="0.493in">
        <style:tab-stops>
          <style:tab-stop style:type="left" style:position="0.7875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style:line-height-at-least="0.0152in" fo:text-indent="0.493in">
        <style:tab-stops>
          <style:tab-stop style:type="left" style:position="0.7875in"/>
          <style:tab-stop style:type="left" style:position="0.9847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complex="Arial"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493in">
        <style:tab-stops>
          <style:tab-stop style:type="left" style:position="0.6895in"/>
          <style:tab-stop style:type="left" style:position="0.8861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font-style-complex="italic"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2in" style:language-asian="lt" style:country-asian="LT"/>
    </style:style>
    <style:style style:name="T844" style:parent-style-name="DefaultParagraphFont" style:family="text">
      <style:text-properties fo:letter-spacing="-0.002in"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3in">
        <style:tab-stops>
          <style:tab-stop style:type="left" style:position="0.6895in"/>
          <style:tab-stop style:type="left" style:position="0.8861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style:line-height-at-least="0.0152in" fo:text-indent="0.493in">
        <style:tab-stops>
          <style:tab-stop style:type="left" style:position="0.8861in"/>
        </style:tab-stops>
      </style:paragraph-properties>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493in">
        <style:tab-stops>
          <style:tab-stop style:type="left" style:position="0.9847in"/>
          <style:tab-stop style:type="left" style:position="1.3784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493in">
        <style:tab-stops>
          <style:tab-stop style:type="left" style:position="0.9847in"/>
          <style:tab-stop style:type="left" style:position="1.477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493in">
        <style:tab-stops>
          <style:tab-stop style:type="left" style:position="0.9847in"/>
          <style:tab-stop style:type="left" style:position="1.477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93in">
        <style:tab-stops>
          <style:tab-stop style:type="left" style:position="0.7875in"/>
          <style:tab-stop style:type="left" style:position="1.47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language="en" fo:country="U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493in">
        <style:tab-stops>
          <style:tab-stop style:type="left" style:position="0.7875in"/>
          <style:tab-stop style:type="left" style:position="0.9847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493in">
        <style:tab-stops>
          <style:tab-stop style:type="left" style:position="0.7875in"/>
          <style:tab-stop style:type="left" style:position="0.984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96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anguage="en" fo:country="U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language="en" fo:country="U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P98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P988"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align="justify" fo:text-indent="0.5in"/>
      <style:text-properties style:font-size-complex="12pt" style:language-asian="lt" style:country-asian="LT" fo:hyphenate="false"/>
    </style:style>
    <style:style style:name="P100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language="en" fo:country="U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anguage="en" fo:country="U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language="en" fo:country="U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language="en" fo:country="U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language="en" fo:country="U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language="en" fo:country="U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language="en" fo:country="U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language="en" fo:country="US"/>
    </style:style>
    <style:style style:name="P1056" style:parent-style-name="Normal" style:family="paragraph">
      <style:paragraph-properties fo:widows="0" fo:orphans="0" fo:text-align="justify" style:line-height-at-least="0.0152in" fo:text-indent="0.4923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style:line-height-at-least="0.0152in" fo:text-indent="0.4923in"/>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style:line-height-at-least="0.0152in" fo:text-indent="0.4923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line-height-at-least="0.0152in" fo:text-indent="0.4923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style:line-height-at-least="0.0152in" fo:text-indent="0.4923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line-height-at-least="0.0152in"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0152in"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line-height-at-least="0.0152in"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0152in" fo:text-indent="0.4923in"/>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fo:text-align="center" style:line-height-at-least="0.0152in"/>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09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style:line-height-at-least="0.0152in" fo:text-indent="0.49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line-height-at-least="0.0152in" fo:text-indent="0.49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0152in" fo:text-indent="0.493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line-height-at-least="0.0152in" fo:text-indent="0.493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language="en" fo:country="U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language="en" fo:country="U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language="en" fo:country="U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line-height-at-least="0.0152in" fo:text-indent="0.493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line-height-at-least="0.0152in" fo:text-indent="0.493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line-height-at-least="0.0152in" fo:text-indent="0.493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language="en" fo:country="U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style:line-height-at-least="0.0152in" fo:text-indent="0.493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3in">
        <style:tab-stops>
          <style:tab-stop style:type="left" style:position="0.493in"/>
          <style:tab-stop style:type="left" style:position="1.0833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493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49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3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49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1220"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center" style:line-height-at-least="0.0152in"/>
      <style:text-properties fo:hyphenate="false"/>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1227"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margin-left="0.4923in">
        <style:tab-stops>
          <style:tab-stop style:type="left" style:position="0.0006in"/>
        </style:tab-stops>
      </style:paragraph-properties>
      <style:text-properties fo:hyphenate="false"/>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widows="0" fo:orphans="0" fo:text-align="justify"/>
      <style:text-properties style:font-size-complex="12pt" style:language-asian="lt" style:country-asian="LT" fo:hyphenate="false"/>
    </style:style>
    <style:style style:name="P132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3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493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center"/>
      <style:text-properties fo:font-weight="bold" style:font-weight-asian="bold" style:font-size-complex="12pt" style:language-asian="lt" style:country-asian="LT"/>
    </style:style>
    <style:style style:name="P1358" style:parent-style-name="Normal" style:family="paragraph">
      <style:paragraph-properties fo:widows="0" fo:orphans="0" fo:text-align="justify" fo:text-indent="0.49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493in">
        <style:tab-stops>
          <style:tab-stop style:type="left" style:position="0.984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text-indent="0.493in">
        <style:tab-stops>
          <style:tab-stop style:type="left" style:position="0.984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493in">
        <style:tab-stops>
          <style:tab-stop style:type="left" style:position="0.9847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text-indent="0.49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49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49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margin-left="0.5in">
        <style:tab-stops/>
      </style:paragraph-properties>
    </style:style>
    <style:style style:name="P1397"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140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419" style:parent-style-name="DefaultParagraphFont" style:family="text">
      <style:text-properties fo:language="lt"/>
    </style:style>
    <style:style style:name="T1420" style:parent-style-name="DefaultParagraphFont" style:family="text">
      <style:text-properties fo:language="lt"/>
    </style:style>
    <style:style style:name="T1421" style:parent-style-name="DefaultParagraphFont" style:family="text">
      <style:text-properties fo:color="#000000" fo:language="lt"/>
    </style:style>
    <style:style style:name="P1422"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423" style:parent-style-name="DefaultParagraphFont" style:family="text">
      <style:text-properties fo:color="#000000" fo:language="lt"/>
    </style:style>
    <style:style style:name="T1424" style:parent-style-name="DefaultParagraphFont" style:family="text">
      <style:text-properties fo:color="#000000" fo:language="lt"/>
    </style:style>
    <style:style style:name="T1425" style:parent-style-name="DefaultParagraphFont" style:family="text">
      <style:text-properties fo:color="#000000" fo:language="lt"/>
    </style:style>
    <style:style style:name="P1426" style:parent-style-name="Normal" style:family="paragraph">
      <style:paragraph-properties fo:widows="0" fo:orphans="0" fo:text-align="justify" fo:text-indent="0.493in"/>
      <style:text-properties fo:hyphenate="false"/>
    </style:style>
    <style:style style:name="T1427" style:parent-style-name="DefaultParagraphFont" style:family="text">
      <style:text-properties fo:color="#000000" style:font-size-complex="12pt" fo:language="lt"/>
    </style:style>
    <style:style style:name="T1428" style:parent-style-name="DefaultParagraphFont" style:family="text">
      <style:text-properties fo:color="#000000" style:font-size-complex="12pt" fo:language="lt"/>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font-size-complex="12pt" fo:language="lt"/>
    </style:style>
    <style:style style:name="P1431" style:parent-style-name="Normal" style:family="paragraph">
      <style:paragraph-properties fo:widows="0" fo:orphans="0" fo:text-align="justify" fo:text-indent="0.493in"/>
      <style:text-properties fo:hyphenate="false"/>
    </style:style>
    <style:style style:name="T1432" style:parent-style-name="DefaultParagraphFont" style:family="text">
      <style:text-properties fo:color="#000000" fo:language="lt"/>
    </style:style>
    <style:style style:name="T1433" style:parent-style-name="DefaultParagraphFont" style:family="text">
      <style:text-properties fo:color="#000000" fo:language="lt"/>
    </style:style>
    <style:style style:name="T1434" style:parent-style-name="DefaultParagraphFont" style:family="text">
      <style:text-properties fo:color="#000000" fo:language="lt"/>
    </style:style>
    <style:style style:name="P1435" style:parent-style-name="Normal" style:family="paragraph">
      <style:paragraph-properties fo:widows="0" fo:orphans="0" fo:text-align="justify" fo:text-indent="0.493in"/>
      <style:text-properties fo:hyphenate="false"/>
    </style:style>
    <style:style style:name="T1436" style:parent-style-name="DefaultParagraphFont" style:family="text">
      <style:text-properties fo:color="#000000" fo:language="lt"/>
    </style:style>
    <style:style style:name="T1437" style:parent-style-name="DefaultParagraphFont" style:family="text">
      <style:text-properties fo:color="#000000" fo:language="lt"/>
    </style:style>
    <style:style style:name="T1438" style:parent-style-name="DefaultParagraphFont" style:family="text">
      <style:text-properties fo:color="#000000" fo:language="lt"/>
    </style:style>
    <style:style style:name="P1439" style:parent-style-name="Normal" style:family="paragraph">
      <style:paragraph-properties fo:widows="0" fo:orphans="0" fo:text-align="justify" fo:text-indent="0.493in"/>
      <style:text-properties fo:hyphenate="false"/>
    </style:style>
    <style:style style:name="T1440" style:parent-style-name="DefaultParagraphFont" style:family="text">
      <style:text-properties fo:color="#000000" style:font-size-complex="12pt" fo:language="lt"/>
    </style:style>
    <style:style style:name="T1441" style:parent-style-name="DefaultParagraphFont" style:family="text">
      <style:text-properties fo:color="#000000" style:font-size-complex="12pt" fo:language="lt"/>
    </style:style>
    <style:style style:name="P1442" style:parent-style-name="Normal" style:family="paragraph">
      <style:paragraph-properties fo:widows="0" fo:orphans="0" fo:text-align="justify" fo:text-indent="0.493in"/>
      <style:text-properties fo:hyphenate="false"/>
    </style:style>
    <style:style style:name="T1443" style:parent-style-name="DefaultParagraphFont" style:family="text">
      <style:text-properties fo:color="#000000" style:font-size-complex="12pt" fo:language="lt"/>
    </style:style>
    <style:style style:name="T1444" style:parent-style-name="DefaultParagraphFont" style:family="text">
      <style:text-properties fo:color="#000000" style:font-size-complex="12pt" fo:language="lt"/>
    </style:style>
    <style:style style:name="T1445" style:parent-style-name="DefaultParagraphFont" style:family="text">
      <style:text-properties fo:color="#000000" style:font-size-complex="12pt" fo:language="lt"/>
    </style:style>
    <style:style style:name="P1446" style:parent-style-name="Normal" style:family="paragraph">
      <style:paragraph-properties fo:widows="0" fo:orphans="0" fo:text-align="justify" fo:text-indent="0.493in"/>
      <style:text-properties fo:hyphenate="false"/>
    </style:style>
    <style:style style:name="T1447" style:parent-style-name="DefaultParagraphFont" style:family="text">
      <style:text-properties fo:color="#000000" style:font-size-complex="12pt" fo:language="lt"/>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0" style:font-size-complex="12pt" fo:language="lt"/>
    </style:style>
    <style:style style:name="P1450" style:parent-style-name="Normal" style:family="paragraph">
      <style:paragraph-properties fo:widows="0" fo:orphans="0" fo:text-align="justify" fo:text-indent="0.493in"/>
      <style:text-properties fo:hyphenate="false"/>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0" style:font-size-complex="12pt" fo:language="lt"/>
    </style:style>
    <style:style style:name="P1453" style:parent-style-name="Normal" style:family="paragraph">
      <style:paragraph-properties fo:widows="0" fo:orphans="0" fo:text-align="justify" fo:text-indent="0.493in"/>
      <style:text-properties fo:hyphenate="false"/>
    </style:style>
    <style:style style:name="T1454" style:parent-style-name="DefaultParagraphFont" style:family="text">
      <style:text-properties fo:color="#000000" style:font-size-complex="12pt" fo:language="lt"/>
    </style:style>
    <style:style style:name="T1455" style:parent-style-name="DefaultParagraphFont" style:family="text">
      <style:text-properties fo:color="#000000" style:font-size-complex="12pt" fo:language="lt"/>
    </style:style>
    <style:style style:name="T1456" style:parent-style-name="DefaultParagraphFont" style:family="text">
      <style:text-properties fo:color="#000000" style:font-size-complex="12pt" fo:language="lt"/>
    </style:style>
    <style:style style:name="T1457" style:parent-style-name="DefaultParagraphFont" style:family="text">
      <style:text-properties fo:color="#000000" style:font-size-complex="12pt" fo:language="lt"/>
    </style:style>
    <style:style style:name="P1458" style:parent-style-name="Normal" style:family="paragraph">
      <style:paragraph-properties fo:widows="0" fo:orphans="0" fo:text-align="justify" fo:text-indent="0.493in"/>
      <style:text-properties fo:hyphenate="false"/>
    </style:style>
    <style:style style:name="T1459" style:parent-style-name="DefaultParagraphFont" style:family="text">
      <style:text-properties fo:color="#000000" fo:language="lt"/>
    </style:style>
    <style:style style:name="T1460" style:parent-style-name="DefaultParagraphFont" style:family="text">
      <style:text-properties fo:color="#000000" fo:language="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fo:language="lt"/>
    </style:style>
    <style:style style:name="T1463" style:parent-style-name="DefaultParagraphFont" style:family="text">
      <style:text-properties fo:color="#000000" fo:language="lt"/>
    </style:style>
    <style:style style:name="T1464" style:parent-style-name="DefaultParagraphFont" style:family="text">
      <style:text-properties fo:color="#000000" fo:language="lt"/>
    </style:style>
    <style:style style:name="P1465" style:parent-style-name="Normal" style:family="paragraph">
      <style:paragraph-properties fo:widows="0" fo:orphans="0" fo:text-align="justify" fo:text-indent="0.493in"/>
      <style:text-properties fo:hyphenate="false"/>
    </style:style>
    <style:style style:name="T1466" style:parent-style-name="DefaultParagraphFont" style:family="text">
      <style:text-properties fo:color="#000000" fo:language="lt"/>
    </style:style>
    <style:style style:name="T1467" style:parent-style-name="DefaultParagraphFont" style:family="text">
      <style:text-properties fo:color="#000000" fo:language="lt"/>
    </style:style>
    <style:style style:name="T1468" style:parent-style-name="DefaultParagraphFont" style:family="text">
      <style:text-properties fo:color="#000000" fo:language="lt"/>
    </style:style>
    <style:style style:name="T1469" style:parent-style-name="DefaultParagraphFont" style:family="text">
      <style:text-properties fo:color="#000000" fo:language="lt"/>
    </style:style>
    <style:style style:name="P1470" style:parent-style-name="Normal" style:family="paragraph">
      <style:paragraph-properties fo:widows="0" fo:orphans="0" fo:text-align="justify" fo:text-indent="0.493in"/>
    </style:style>
    <style:style style:name="T1471" style:parent-style-name="DefaultParagraphFont" style:family="text">
      <style:text-properties fo:color="#000000" fo:language="lt"/>
    </style:style>
    <style:style style:name="T1472" style:parent-style-name="DefaultParagraphFont" style:family="text">
      <style:text-properties fo:color="#000000" fo:language="lt"/>
    </style:style>
    <style:style style:name="T1473" style:parent-style-name="DefaultParagraphFont" style:family="text">
      <style:text-properties fo:language="lt"/>
    </style:style>
    <style:style style:name="P147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P147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148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letter-spacing="-0.002in"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2in"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FF"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FF"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493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519" style:parent-style-name="Normal" style:family="paragraph">
      <style:paragraph-properties fo:widows="0" fo:orphans="0" fo:margin-left="3.9375in">
        <style:tab-stops/>
      </style:paragraph-propertie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margin-left="3.93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margin-left="3.543in">
        <style:tab-stops/>
      </style:paragraph-properties>
      <style:text-properties style:font-size-complex="12pt" style:language-asian="lt" style:country-asian="LT"/>
    </style:style>
    <style:style style:name="P15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style:text-position="25% 100%" style:font-size-complex="12pt"/>
    </style:style>
    <style:style style:name="P1531" style:parent-style-name="Normal" style:family="paragraph">
      <style:paragraph-properties fo:widows="0" fo:orphans="0" fo:text-align="center"/>
      <style:text-properties style:font-size-complex="12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widows="0" fo:orphans="0" fo:text-align="center"/>
      <style:text-properties style:font-size-complex="12pt"/>
    </style:style>
    <style:style style:name="P1535" style:parent-style-name="Normal" style:family="paragraph">
      <style:paragraph-properties fo:widows="0" fo:orphans="0" fo:text-align="center"/>
      <style:text-properties style:font-size-complex="12pt"/>
    </style:style>
    <style:style style:name="P1536" style:parent-style-name="Normal" style:family="paragraph">
      <style:paragraph-properties fo:widows="0" fo:orphans="0" fo:text-align="center"/>
      <style:text-properties style:font-size-complex="12pt"/>
    </style:style>
    <style:style style:name="P1537" style:parent-style-name="Normal" style:family="paragraph">
      <style:paragraph-properties fo:widows="0" fo:orphans="0" fo:text-align="center"/>
      <style:text-properties style:font-size-complex="12pt" style:language-asian="lt" style:country-asian="LT"/>
    </style:style>
    <style:style style:name="P1538" style:parent-style-name="Normal" style:family="paragraph">
      <style:paragraph-properties fo:widows="0" fo:orphans="0" fo:text-align="center"/>
      <style:text-properties style:font-size-complex="12pt" style:language-asian="lt" style:country-asian="LT"/>
    </style:style>
    <style:style style:name="P1539" style:parent-style-name="Normal" style:family="paragraph">
      <style:paragraph-properties fo:widows="0" fo:orphans="0" fo:text-align="justify" fo:text-indent="0.5in"/>
      <style:text-properties style:font-size-complex="12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fo:language="en" fo:country="US" style:language-asian="lt" style:country-asian="LT"/>
    </style:style>
    <style:style style:name="T1563" style:parent-style-name="DefaultParagraphFont" style:family="text">
      <style:text-properties style:font-size-complex="12pt" fo:language="en" fo:country="US"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in"/>
      <style:text-properties style:font-size-complex="12pt"/>
    </style:style>
    <style:style style:name="TableColumn1609" style:family="table-column">
      <style:table-column-properties style:column-width="2.0284in" style:use-optimal-column-width="false"/>
    </style:style>
    <style:style style:name="TableColumn1610" style:family="table-column">
      <style:table-column-properties style:column-width="1.5062in" style:use-optimal-column-width="false"/>
    </style:style>
    <style:style style:name="TableColumn1611" style:family="table-column">
      <style:table-column-properties style:column-width="2.8638in" style:use-optimal-column-width="false"/>
    </style:style>
    <style:style style:name="Table1608" style:family="table">
      <style:table-properties style:width="6.3986in" fo:margin-left="0in" table:align="left"/>
    </style:style>
    <style:style style:name="TableRow1612" style:family="table-row">
      <style:table-row-properties style:use-optimal-row-height="false"/>
    </style:style>
    <style:style style:name="TableCell1613" style:family="table-cell">
      <style:table-cell-properties fo:border="none" style:writing-mode="lr-tb" fo:padding-top="0in" fo:padding-left="0in" fo:padding-bottom="0in" fo:padding-right="0in"/>
    </style:style>
    <style:style style:name="P161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61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61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619" style:family="table-cell">
      <style:table-cell-properties fo:border="none" style:writing-mode="lr-tb" fo:padding-top="0in" fo:padding-left="0in" fo:padding-bottom="0in" fo:padding-right="0in"/>
    </style:style>
    <style:style style:name="P162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62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622" style:parent-style-name="Normal" style:family="paragraph">
      <style:paragraph-properties fo:widows="0" fo:orphans="0" fo:text-align="justify" fo:text-indent="0.5in"/>
      <style:text-properties style:font-name-asian="Calibri" style:font-size-complex="12pt" style:language-asian="lt" style:country-asian="LT"/>
    </style:style>
    <style:style style:name="P1623" style:parent-style-name="Normal" style:family="paragraph">
      <style:paragraph-properties fo:widows="0" fo:orphans="0" fo:text-align="justify" fo:text-indent="0.5in"/>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language-asian="lt" style:country-asian="LT"/>
    </style:style>
    <style:style style:name="P162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632" style:parent-style-name="Normal" style:family="paragraph">
      <style:paragraph-properties fo:widows="0" fo:orphans="0" fo:margin-left="3.93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margin-left="3.93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text-properties style:font-weight-complex="bold"/>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6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643" style:parent-style-name="Normal" style:family="paragraph">
      <style:paragraph-properties fo:widows="0" fo:orphans="0" fo:text-align="center"/>
    </style:style>
    <style:style style:name="T1644" style:parent-style-name="DefaultParagraphFont" style:family="text">
      <style:text-properties style:text-position="25% 100%" style:font-size-complex="12pt"/>
    </style:style>
    <style:style style:name="P1645"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6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6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648" style:parent-style-name="DefaultParagraphFont" style:family="text">
      <style:text-properties style:font-name-asian="Calibri" fo:font-weight="bold" style:font-weight-asian="bold" style:font-weight-complex="bold"/>
    </style:style>
    <style:style style:name="P16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6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6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6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653" style:parent-style-name="DefaultParagraphFont" style:family="text">
      <style:text-properties style:font-name-asian="Calibri" style:font-style-complex="italic" fo:font-size="10pt" style:font-size-asian="10pt"/>
    </style:style>
    <style:style style:name="P165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660" style:parent-style-name="DefaultParagraphFont" style:family="text">
      <style:text-properties style:font-name-asian="Calibri" style:font-weight-complex="bold" style:font-style-complex="italic" fo:font-size="9pt" style:font-size-asian="9pt" style:font-size-complex="9pt"/>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style:font-name-asian="Calibri" style:font-weight-complex="bold" style:font-style-complex="italic" fo:font-size="10pt" style:font-size-asian="10pt"/>
    </style:style>
    <style:style style:name="P166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fo:text-align="justify" style:vertical-align="baseline" fo:text-indent="0.4923in">
        <style:tab-stops>
          <style:tab-stop style:type="left" style:position="0.7875in"/>
          <style:tab-stop style:type="right" style:leader-style="solid" style:leader-text="_" style:position="6.2993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style:vertical-align="baseline" fo:text-indent="0.5in"/>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per 66.6%" style:font-size-complex="12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Calibri" fo:font-size="10pt" style:font-size-asian="10pt" style:font-size-complex="12pt"/>
    </style:style>
    <style:style style:name="T1729" style:parent-style-name="DefaultParagraphFont" style:family="text">
      <style:text-properties style:font-name-asian="Calibri" fo:font-size="10pt" style:font-size-asian="10pt"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style:vertical-align="baseline"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style:vertical-align="baseline"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4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4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750" style:family="table-column">
      <style:table-column-properties style:column-width="2.0284in" style:use-optimal-column-width="false"/>
    </style:style>
    <style:style style:name="TableColumn1751" style:family="table-column">
      <style:table-column-properties style:column-width="1.5055in" style:use-optimal-column-width="false"/>
    </style:style>
    <style:style style:name="TableColumn1752" style:family="table-column">
      <style:table-column-properties style:column-width="2.7659in" style:use-optimal-column-width="false"/>
    </style:style>
    <style:style style:name="Table1749" style:family="table">
      <style:table-properties style:width="6.3in" fo:margin-left="0in" table:align="left"/>
    </style:style>
    <style:style style:name="TableRow1753" style:family="table-row">
      <style:table-row-properties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75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75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76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76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64" style:parent-style-name="Normal" style:family="paragraph">
      <style:paragraph-properties fo:text-align="center"/>
    </style:style>
    <style:style style:name="P1765"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771" style:parent-style-name="Normal" style:family="paragraph">
      <style:paragraph-properties fo:widows="0" fo:orphans="0" fo:margin-left="3.9375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margin-left="3.9375in">
        <style:tab-stops/>
      </style:paragraph-properties>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7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7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782" style:parent-style-name="DefaultParagraphFont" style:family="text">
      <style:text-properties style:font-name-asian="Calibri" fo:font-weight="bold" style:font-weight-asian="bold" style:font-weight-complex="bold"/>
    </style:style>
    <style:style style:name="P17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78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7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7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justify"/>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style:font-size-complex="12pt" fo:background-color="#FFFFFF"/>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182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828" style:family="table-column">
      <style:table-column-properties style:column-width="2.0284in" style:use-optimal-column-width="false"/>
    </style:style>
    <style:style style:name="TableColumn1829" style:family="table-column">
      <style:table-column-properties style:column-width="1.5055in" style:use-optimal-column-width="false"/>
    </style:style>
    <style:style style:name="TableColumn1830" style:family="table-column">
      <style:table-column-properties style:column-width="2.7659in" style:use-optimal-column-width="false"/>
    </style:style>
    <style:style style:name="Table1827" style:family="table">
      <style:table-properties style:width="6.3in" fo:margin-left="0in" table:align="left"/>
    </style:style>
    <style:style style:name="TableRow1831" style:family="table-row">
      <style:table-row-properties style:use-optimal-row-height="false"/>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83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835" style:family="table-cell">
      <style:table-cell-properties fo:border="none"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83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84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841"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842" style:parent-style-name="Normal" style:family="paragraph">
      <style:paragraph-properties fo:text-align="center"/>
    </style:style>
    <style:style style:name="P1843" style:parent-style-name="Normal" style:family="paragraph">
      <style:paragraph-properties fo:widows="0" fo:orphans="0" style:line-height-at-least="0.0152in" fo:margin-left="4.3312in">
        <style:tab-stops/>
      </style:paragraph-properties>
      <style:text-properties style:font-size-complex="12pt" style:language-asian="lt" style:country-asian="LT"/>
    </style:style>
    <style:style style:name="P184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850" style:parent-style-name="Normal" style:family="paragraph">
      <style:paragraph-properties fo:widows="0" fo:orphans="0" fo:margin-left="3.9375in">
        <style:tab-stops/>
      </style:paragraph-properties>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margin-left="3.93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center"/>
      <style:text-properties style:font-weight-complex="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margin-left="3.543in">
        <style:tab-stops/>
      </style:paragraph-properties>
      <style:text-properties style:font-size-complex="12pt" style:language-asian="lt" style:country-asian="LT"/>
    </style:style>
    <style:style style:name="P1860"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86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862"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863" style:parent-style-name="Normal" style:family="paragraph">
      <style:paragraph-properties fo:widows="0" fo:orphans="0" fo:text-align="center" fo:text-indent="0.5in"/>
      <style:text-properties style:language-asian="lt" style:country-asian="LT"/>
    </style:style>
    <style:style style:name="P1864" style:parent-style-name="Normal" style:family="paragraph">
      <style:paragraph-properties fo:widows="0" fo:orphans="0" fo:text-align="center" fo:text-indent="0.5in"/>
      <style:text-properties style:font-size-complex="12pt" style:language-asian="lt" style:country-asian="LT"/>
    </style:style>
    <style:style style:name="P1865" style:parent-style-name="Normal" style:family="paragraph">
      <style:paragraph-properties fo:widows="0" fo:orphans="0" fo:text-align="justify"/>
      <style:text-properties style:font-size-complex="12pt" style:language-asian="lt" style:country-asian="LT"/>
    </style:style>
    <style:style style:name="P1866" style:parent-style-name="Normal" style:family="paragraph">
      <style:paragraph-properties fo:widows="0" fo:orphans="0" fo:text-align="justify"/>
      <style:text-properties style:font-size-complex="12pt" style:language-asian="lt" style:country-asian="LT"/>
    </style:style>
    <style:style style:name="P1867" style:parent-style-name="Normal" style:family="paragraph">
      <style:paragraph-properties fo:widows="0" fo:orphans="0" fo:text-align="justify"/>
      <style:text-properties style:font-size-complex="12pt" style:language-asian="lt" style:country-asian="LT"/>
    </style:style>
    <style:style style:name="P1868" style:parent-style-name="Normal" style:family="paragraph">
      <style:paragraph-properties fo:widows="0" fo:orphans="0" fo:text-align="justify" fo:text-indent="0.5in"/>
      <style:text-properties style:font-size-complex="12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letter-spacing="0.0416in" style:font-size-complex="12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center"/>
      <style:text-properties fo:font-weight="bold" style:font-weight-asian="bold" style:font-size-complex="12pt" style:language-asian="lt" style:country-asian="LT"/>
    </style:style>
    <style:style style:name="P1874" style:parent-style-name="Normal" style:family="paragraph">
      <style:paragraph-properties fo:widows="0" fo:orphans="0" fo:text-align="center"/>
      <style:text-properties style:font-size-complex="12pt" style:language-asian="lt" style:country-asian="LT"/>
    </style:style>
    <style:style style:name="P1875" style:parent-style-name="Normal" style:family="paragraph">
      <style:paragraph-properties fo:widows="0" fo:orphans="0" fo:text-align="center"/>
      <style:text-properties style:font-size-complex="12pt" style:language-asian="lt" style:country-asian="LT"/>
    </style:style>
    <style:style style:name="P1876" style:parent-style-name="Normal" style:family="paragraph">
      <style:paragraph-properties fo:widows="0" fo:orphans="0" fo:text-align="center"/>
      <style:text-properties style:font-size-complex="12pt" style:language-asian="lt" style:country-asian="LT"/>
    </style:style>
    <style:style style:name="P1877" style:parent-style-name="Normal" style:family="paragraph">
      <style:paragraph-properties fo:widows="0" fo:orphans="0" fo:text-align="center"/>
      <style:text-properties style:font-size-complex="12pt" style:language-asian="lt" style:country-asian="LT"/>
    </style:style>
    <style:style style:name="P187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879" style:parent-style-name="Normal" style:family="paragraph">
      <style:paragraph-properties fo:widows="0" fo:orphans="0" fo:text-align="justify" fo:text-indent="0.5in"/>
      <style:text-properties style:font-size-complex="12pt" style:language-asian="lt" style:country-asian="LT"/>
    </style:style>
    <style:style style:name="P1880" style:parent-style-name="Normal" style:family="paragraph">
      <style:paragraph-properties fo:widows="0" fo:orphans="0" fo:text-align="justify"/>
      <style:text-properties style:font-size-complex="12pt" style:language-asian="lt" style:country-asian="LT"/>
    </style:style>
    <style:style style:name="P1881" style:parent-style-name="Normal" style:family="paragraph">
      <style:paragraph-properties fo:widows="0" fo:orphans="0" fo:text-align="center" fo:margin-right="-0.0986in"/>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P1883" style:parent-style-name="Normal" style:family="paragraph">
      <style:paragraph-properties fo:widows="0" fo:orphans="0" fo:text-indent="0.4923in">
        <style:tab-stops>
          <style:tab-stop style:type="center" style:position="3.3333in"/>
          <style:tab-stop style:type="right" style:leader-style="solid" style:leader-text="_" style:position="6.6937in"/>
        </style:tab-stops>
      </style:paragraph-properties>
      <style:text-properties style:font-style-complex="italic" style:font-size-complex="12pt" style:language-asian="lt" style:country-asian="LT"/>
    </style:style>
    <style:style style:name="P1884" style:parent-style-name="Normal" style:family="paragraph">
      <style:paragraph-properties fo:widows="0" fo:orphans="0" fo:text-indent="0.4923in">
        <style:tab-stops>
          <style:tab-stop style:type="center" style:position="3.3333in"/>
          <style:tab-stop style:type="right" style:leader-style="solid" style:leader-text="_" style:position="6.6937in"/>
        </style:tab-stops>
      </style:paragraph-properties>
      <style:text-properties style:font-style-complex="italic" style:font-size-complex="12pt" style:language-asian="lt" style:country-asian="LT"/>
    </style:style>
    <style:style style:name="P1885" style:parent-style-name="Normal" style:family="paragraph">
      <style:paragraph-properties fo:widows="0" fo:orphans="0" fo:text-indent="0.4923in">
        <style:tab-stops>
          <style:tab-stop style:type="center" style:position="3.3333in"/>
          <style:tab-stop style:type="right" style:leader-style="solid" style:leader-text="_" style:position="6.6937in"/>
        </style:tab-stops>
      </style:paragraph-properties>
      <style:text-properties style:font-style-complex="italic" style:font-size-complex="12pt" style:language-asian="lt" style:country-asian="LT"/>
    </style:style>
    <style:style style:name="P188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88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Calibri" fo:font-size="10pt" style:font-size-asian="10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95" style:parent-style-name="Normal" style:family="paragraph">
      <style:paragraph-properties fo:widows="0" fo:orphans="0" fo:text-align="center">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89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9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9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indent="0.5in"/>
    </style:style>
    <style:style style:name="T1906" style:parent-style-name="DefaultParagraphFont" style:family="text">
      <style:text-properties style:font-size-complex="12pt" fo:language="en" fo:country="US" style:language-asian="lt" style:country-asian="LT"/>
    </style:style>
    <style:style style:name="T1907" style:parent-style-name="DefaultParagraphFont" style:family="text">
      <style:text-properties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fo:language="en" fo:country="US" style:language-asian="lt" style:country-asian="LT"/>
    </style:style>
    <style:style style:name="T1910" style:parent-style-name="DefaultParagraphFont" style:family="text">
      <style:text-properties style:text-position="super 66.6%" style:font-size-complex="12pt" fo:language="en" fo:country="US" style:language-asian="lt" style:country-asian="LT"/>
    </style:style>
    <style:style style:name="T1911" style:parent-style-name="DefaultParagraphFont" style:family="text">
      <style:text-properties fo:font-size="10pt" style:font-size-asian="10pt"/>
    </style:style>
    <style:style style:name="T1912" style:parent-style-name="DefaultParagraphFont" style:family="text">
      <style:text-properties style:font-size-complex="12pt" fo:language="en" fo:country="US" style:language-asian="lt" style:country-asian="LT"/>
    </style:style>
    <style:style style:name="P1913" style:parent-style-name="Normal" style:family="paragraph">
      <style:paragraph-properties fo:widows="0" fo:orphans="0" fo:text-indent="0.5in"/>
      <style:text-properties style:font-size-complex="12pt" style:language-asian="lt" style:country-asian="LT"/>
    </style:style>
    <style:style style:name="TableColumn1915" style:family="table-column">
      <style:table-column-properties style:column-width="2.652in" style:use-optimal-column-width="false"/>
    </style:style>
    <style:style style:name="TableColumn1916" style:family="table-column">
      <style:table-column-properties style:column-width="1.6222in" style:use-optimal-column-width="false"/>
    </style:style>
    <style:style style:name="TableColumn1917" style:family="table-column">
      <style:table-column-properties style:column-width="2.4194in" style:use-optimal-column-width="false"/>
    </style:style>
    <style:style style:name="Table1914" style:family="table">
      <style:table-properties style:width="6.6937in" fo:margin-left="0in" table:align="left"/>
    </style:style>
    <style:style style:name="TableRow1918" style:family="table-row">
      <style:table-row-properties style:use-optimal-row-height="false"/>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widows="0" fo:orphans="0">
        <style:tab-stops>
          <style:tab-stop style:type="left" style:position="3.642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none" style:writing-mode="lr-tb" fo:padding-top="0in" fo:padding-left="0in" fo:padding-bottom="0in" fo:padding-right="0in"/>
    </style:style>
    <style:style style:name="P192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936" style:parent-style-name="Normal" style:family="paragraph">
      <style:paragraph-properties fo:widows="0" fo:orphans="0" fo:text-indent="0.5in"/>
      <style:text-properties style:font-size-complex="12pt" style:language-asian="lt" style:country-asian="LT"/>
    </style:style>
    <style:style style:name="P1937" style:parent-style-name="Normal" style:family="paragraph">
      <style:paragraph-properties fo:widows="0" fo:orphans="0" fo:text-align="center" fo:text-indent="0.5in"/>
      <style:text-properties style:font-size-complex="12pt" style:language-asian="lt" style:country-asian="LT"/>
    </style:style>
    <style:style style:name="P193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944" style:parent-style-name="Normal" style:family="paragraph">
      <style:paragraph-properties fo:widows="0" fo:orphans="0" style:line-height-at-least="0.0152in" fo:margin-left="4.3312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style:line-height-at-least="0.0152in" fo:margin-left="4.3312in">
        <style:tab-stops/>
      </style:paragraph-properties>
    </style:style>
    <style:style style:name="T1947" style:parent-style-name="DefaultParagraphFont" style:family="text">
      <style:text-properties style:font-size-complex="12pt" fo:language="en" fo:country="US"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text-properties style:font-weight-complex="bold"/>
    </style:style>
    <style:style style:name="P1950" style:parent-style-name="Normal" style:family="paragraph">
      <style:paragraph-properties fo:text-align="center"/>
    </style:style>
    <style:style style:name="T1951" style:parent-style-name="DefaultParagraphFont" style:family="text">
      <style:text-properties style:font-weight-complex="bold"/>
    </style:style>
    <style:style style:name="T1952" style:parent-style-name="DefaultParagraphFont" style:family="text">
      <style:text-properties fo:font-weight="bold" style:font-weight-asian="bold"/>
    </style:style>
    <style:style style:name="T1953" style:parent-style-name="DefaultParagraphFont" style:family="text">
      <style:text-properties style:font-weight-complex="bold"/>
    </style:style>
    <style:style style:name="P1954"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955" style:parent-style-name="Normal" style:family="paragraph">
      <style:paragraph-properties fo:widows="0" fo:orphans="0" fo:text-align="center" style:line-height-at-least="0.0152in"/>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paragraph-properties fo:widows="0" fo:orphans="0" fo:text-align="center" style:line-height-at-least="0.0152in"/>
      <style:text-properties style:font-weight-complex="bold" fo:text-transform="uppercase" style:font-size-complex="12pt"/>
    </style:style>
    <style:style style:name="P1958" style:parent-style-name="Normal" style:family="paragraph">
      <style:paragraph-properties fo:widows="0" fo:orphans="0" fo:text-align="center" style:line-height-at-least="0.0152in"/>
      <style:text-properties fo:font-size="10pt" style:font-size-asian="10pt"/>
    </style:style>
    <style:style style:name="P1959" style:parent-style-name="Normal" style:family="paragraph">
      <style:paragraph-properties fo:widows="0" fo:orphans="0" fo:text-align="center" style:line-height-at-least="0.0152in"/>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1962"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style>
    <style:style style:name="P1963" style:parent-style-name="Normal" style:family="paragraph">
      <style:paragraph-properties fo:widows="0" fo:orphans="0" fo:text-align="center" style:line-height-at-least="0.0152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widows="0" fo:orphans="0" fo:text-align="center" style:line-height-at-least="0.0152in"/>
      <style:text-properties style:font-size-complex="12pt" style:language-asian="lt" style:country-asian="LT"/>
    </style:style>
    <style:style style:name="P1966"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1967" style:parent-style-name="DefaultParagraphFont" style:family="text">
      <style:text-properties style:font-weight-complex="bold" style:font-size-complex="12pt"/>
    </style:style>
    <style:style style:name="P1968"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1969" style:parent-style-name="Normal" style:family="paragraph">
      <style:paragraph-properties fo:widows="0" fo:orphans="0" fo:text-align="justify" style:line-height-at-least="0.0152in" fo:text-indent="0.5in"/>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tyle="italic" style:font-style-asian="italic" style:font-size-complex="12pt"/>
    </style:style>
    <style:style style:name="P1983"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fo:font-style="italic" style:font-style-asian="italic" style:font-size-complex="12pt"/>
    </style:style>
    <style:style style:name="P1990"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widows="0" fo:orphans="0" fo:text-align="justify" style:line-height-at-least="0.0152in">
        <style:tab-stops>
          <style:tab-stop style:type="right" style:leader-style="solid" style:leader-text="_" style:position="6.6937in"/>
        </style:tab-stops>
      </style:paragraph-properties>
      <style:text-properties style:font-size-complex="12pt"/>
    </style:style>
    <style:style style:name="P1995"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style>
    <style:style style:name="T1996" style:parent-style-name="DefaultParagraphFont" style:family="text">
      <style:text-properties style:font-weight-complex="bold" style:font-size-complex="12pt"/>
    </style:style>
    <style:style style:name="P1997" style:parent-style-name="Normal" style:family="paragraph">
      <style:paragraph-properties fo:widows="0" fo:orphans="0" style:line-height-at-least="0.0152in">
        <style:tab-stops>
          <style:tab-stop style:type="center" style:position="3.3333in"/>
        </style:tab-stops>
      </style:paragraph-properties>
      <style:text-properties style:font-weight-complex="bold" fo:font-style="italic" style:font-style-asian="italic" style:font-size-complex="12pt"/>
    </style:style>
    <style:style style:name="P1998"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1999"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2000" style:parent-style-name="Normal" style:family="paragraph">
      <style:paragraph-properties fo:widows="0" fo:orphans="0" style:line-height-at-least="0.0152in" fo:text-indent="0.5in">
        <style:tab-stops>
          <style:tab-stop style:type="right" style:position="6.299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P2005" style:parent-style-name="Normal" style:family="paragraph">
      <style:paragraph-properties fo:widows="0" fo:orphans="0" fo:text-align="center" style:line-height-at-least="0.0152in" fo:margin-left="5.1666in">
        <style:tab-stops>
          <style:tab-stop style:type="left" style:position="-4.7916in"/>
        </style:tab-stops>
      </style:paragraph-properties>
      <style:text-properties style:font-size-complex="12pt"/>
    </style:style>
    <style:style style:name="P2006" style:parent-style-name="Normal" style:family="paragraph">
      <style:paragraph-properties fo:widows="0" fo:orphans="0" fo:text-align="center" style:line-height-at-least="0.0152in"/>
      <style:text-properties fo:hyphenate="false"/>
    </style:style>
    <style:style style:name="T2007" style:parent-style-name="DefaultParagraphFont" style:family="text">
      <style:text-properties style:language-asian="lt" style:country-asian="LT"/>
    </style:style>
    <style:style style:name="P200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2014" style:parent-style-name="Normal" style:family="paragraph">
      <style:paragraph-properties fo:widows="0" fo:orphans="0" fo:text-align="justify" fo:line-height="107%" fo:margin-left="3.9375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07%" fo:margin-left="3.9375in">
        <style:tab-stops/>
      </style:paragraph-properties>
      <style:text-properties fo:hyphenate="false"/>
    </style:style>
    <style:style style:name="T2017" style:parent-style-name="DefaultParagraphFont" style:family="text">
      <style:text-properties style:font-size-complex="12pt" fo:language="en" fo:country="US"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2020" style:parent-style-name="Normal" style:family="paragraph">
      <style:paragraph-properties fo:widows="0" fo:orphans="0" fo:text-align="center" fo:line-height="107%"/>
      <style:text-properties fo:hyphenate="false"/>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202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02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02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026" style:parent-style-name="Normal" style:family="paragraph">
      <style:paragraph-properties fo:widows="0" fo:orphans="0" fo:text-align="center" fo:line-height="107%"/>
      <style:text-properties style:font-size-complex="12pt" style:language-asian="lt" style:country-asian="LT"/>
    </style:style>
    <style:style style:name="P2027" style:parent-style-name="Normal" style:family="paragraph">
      <style:paragraph-properties fo:widows="0" fo:orphans="0" fo:text-align="justify" fo:line-height="107%"/>
      <style:text-properties style:font-size-complex="12pt" style:language-asian="lt" style:country-asian="LT"/>
    </style:style>
    <style:style style:name="P2028" style:parent-style-name="Normal" style:family="paragraph">
      <style:paragraph-properties fo:widows="0" fo:orphans="0" fo:text-align="justify" fo:line-height="107%"/>
      <style:text-properties style:font-size-complex="12pt" style:language-asian="lt" style:country-asian="LT"/>
    </style:style>
    <style:style style:name="P2029" style:parent-style-name="Normal" style:family="paragraph">
      <style:paragraph-properties fo:widows="0" fo:orphans="0" fo:text-align="justify" fo:line-height="107%"/>
      <style:text-properties style:font-size-complex="12pt" style:language-asian="lt" style:country-asian="LT"/>
    </style:style>
    <style:style style:name="P2030" style:parent-style-name="Normal" style:family="paragraph">
      <style:paragraph-properties fo:widows="0" fo:orphans="0" fo:text-align="justify" fo:line-height="107%"/>
      <style:text-properties style:font-size-complex="12pt" style:language-asian="lt" style:country-asian="LT"/>
    </style:style>
    <style:style style:name="P2031" style:parent-style-name="Normal" style:family="paragraph">
      <style:paragraph-properties fo:widows="0" fo:orphans="0" fo:text-align="justify" fo:line-height="107%"/>
      <style:text-properties style:font-size-complex="12pt" style:language-asian="lt" style:country-asian="LT"/>
    </style:style>
    <style:style style:name="P2032" style:parent-style-name="Normal" style:family="paragraph">
      <style:paragraph-properties fo:widows="0" fo:orphans="0" fo:text-align="justify" fo:line-height="107%"/>
      <style:text-properties style:font-size-complex="12pt" style:language-asian="lt" style:country-asian="LT"/>
    </style:style>
    <style:style style:name="P2033" style:parent-style-name="Normal" style:family="paragraph">
      <style:text-properties fo:font-size="7pt" style:font-size-asian="7pt" style:font-size-complex="7pt"/>
    </style:style>
    <style:style style:name="P2034" style:parent-style-name="Normal" style:family="paragraph">
      <style:paragraph-properties fo:widows="0" fo:orphans="0" fo:text-align="center" fo:line-height="107%"/>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fo:font-size="7pt" style:font-size-asian="7pt" style:font-size-complex="7pt"/>
    </style:style>
    <style:style style:name="P2037"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2038" style:parent-style-name="Normal" style:family="paragraph">
      <style:text-properties fo:font-size="7pt" style:font-size-asian="7pt" style:font-size-complex="7pt"/>
    </style:style>
    <style:style style:name="TableColumn2040" style:family="table-column">
      <style:table-column-properties style:column-width="3.3472in" style:use-optimal-column-width="false"/>
    </style:style>
    <style:style style:name="Table2039" style:family="table">
      <style:table-properties style:width="3.3472in" fo:margin-left="1.6701in" table:align="left"/>
    </style:style>
    <style:style style:name="TableRow2041" style:family="table-row">
      <style:table-row-properties style:min-row-height="0.1652in" style:use-optimal-row-height="false"/>
    </style:style>
    <style:style style:name="TableCell2042"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text-position="super 64.2%" fo:font-size="14pt" style:font-size-asian="14pt" style:font-size-complex="14pt"/>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1652in" style:use-optimal-row-height="false"/>
    </style:style>
    <style:style style:name="TableCell204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48" style:parent-style-name="Normal" style:family="paragraph">
      <style:paragraph-properties fo:text-align="center"/>
      <style:text-properties style:text-position="super 64.2%" fo:font-size="14pt" style:font-size-asian="14pt" style:font-size-complex="14pt"/>
    </style:style>
    <style:style style:name="P2049" style:parent-style-name="Normal" style:family="paragraph">
      <style:paragraph-properties fo:text-align="center"/>
      <style:text-properties style:text-position="super 64.2%" fo:font-size="14pt" style:font-size-asian="14pt" style:font-size-complex="14pt"/>
    </style:style>
    <style:style style:name="P2050"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051" style:parent-style-name="Normal" style:family="paragraph">
      <style:text-properties fo:font-size="7pt" style:font-size-asian="7pt" style:font-size-complex="7pt"/>
    </style:style>
    <style:style style:name="TableColumn2053" style:family="table-column">
      <style:table-column-properties style:column-width="0.4888in" style:use-optimal-column-width="false"/>
    </style:style>
    <style:style style:name="TableColumn2054" style:family="table-column">
      <style:table-column-properties style:column-width="3.7409in" style:use-optimal-column-width="false"/>
    </style:style>
    <style:style style:name="TableColumn2055" style:family="table-column">
      <style:table-column-properties style:column-width="1.3777in" style:use-optimal-column-width="false"/>
    </style:style>
    <style:style style:name="TableColumn2056" style:family="table-column">
      <style:table-column-properties style:column-width="1.0791in" style:use-optimal-column-width="false"/>
    </style:style>
    <style:style style:name="Table2052" style:family="table">
      <style:table-properties style:width="6.6868in" fo:margin-left="0in" table:align="lef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fo:line-height="107%"/>
      <style:text-properties fo:hyphenate="false"/>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justify" fo:line-height="107%" fo:text-indent="0.0201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line-height="107%"/>
      <style:text-properties style:font-size-complex="12pt"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justify" fo:line-height="107%" fo:text-indent="0.0201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line-height="107%"/>
      <style:text-properties style:font-size-complex="12pt" style:language-asian="lt" style:country-asian="LT" fo:hyphenate="false"/>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justify" fo:line-height="107%" fo:text-indent="0.0201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line-height="107%"/>
      <style:text-properties style:font-size-complex="12pt" style:language-asian="lt" style:country-asian="LT" fo:hyphenate="false"/>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justify" fo:line-height="107%" fo:text-indent="0.0201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line-height="107%"/>
      <style:text-properties style:font-size-complex="12pt" style:language-asian="lt" style:country-asian="LT" fo:hyphenate="false"/>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justify" fo:line-height="107%" fo:text-indent="0.0201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line-height="107%"/>
      <style:text-properties style:font-size-complex="12pt" style:language-asian="lt" style:country-asian="LT" fo:hyphenate="false"/>
    </style:style>
    <style:style style:name="P2135"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136" style:parent-style-name="Normal" style:family="paragraph">
      <style:paragraph-properties fo:widows="0" fo:orphans="0" fo:text-align="justify" fo:line-height="107%"/>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07%"/>
      <style:text-properties fo:hyphenate="false"/>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style:text-position="super 65%" fo:font-size="10pt" style:font-size-asian="10pt" style:language-asian="lt" style:country-asian="LT"/>
    </style:style>
    <style:style style:name="T2145" style:parent-style-name="DefaultParagraphFont" style:family="text">
      <style:text-properties style:text-position="super 65%" fo:font-size="10pt" style:font-size-asian="10pt" style:language-asian="lt" style:country-asian="LT"/>
    </style:style>
    <style:style style:name="P2146" style:parent-style-name="Normal" style:family="paragraph">
      <style:paragraph-properties fo:text-align="justify" fo:margin-bottom="0.1111in" fo:line-height="107%"/>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159" style:parent-style-name="Normal" style:family="paragraph">
      <style:paragraph-properties fo:widows="0" fo:orphans="0" fo:text-align="justify" fo:line-height="107%" fo:margin-left="3.9375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07%" fo:margin-left="3.937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2165" style:parent-style-name="Normal" style:family="paragraph">
      <style:paragraph-properties fo:widows="0" fo:orphans="0" fo:text-align="center" fo:line-height="107%"/>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216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169"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170"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171" style:parent-style-name="Normal" style:family="paragraph">
      <style:paragraph-properties fo:widows="0" fo:orphans="0" fo:text-align="center" fo:line-height="107%"/>
      <style:text-properties style:font-size-complex="12pt" style:language-asian="lt" style:country-asian="LT"/>
    </style:style>
    <style:style style:name="P2172" style:parent-style-name="Normal" style:family="paragraph">
      <style:paragraph-properties fo:widows="0" fo:orphans="0" fo:text-align="justify" fo:line-height="107%"/>
      <style:text-properties style:font-size-complex="12pt" style:language-asian="lt" style:country-asian="LT"/>
    </style:style>
    <style:style style:name="P2173" style:parent-style-name="Normal" style:family="paragraph">
      <style:paragraph-properties fo:widows="0" fo:orphans="0" fo:text-align="justify" fo:line-height="107%"/>
      <style:text-properties style:font-size-complex="12pt" style:language-asian="lt" style:country-asian="LT"/>
    </style:style>
    <style:style style:name="P2174" style:parent-style-name="Normal" style:family="paragraph">
      <style:paragraph-properties fo:widows="0" fo:orphans="0" fo:text-align="justify" fo:line-height="107%"/>
      <style:text-properties style:font-size-complex="12pt" style:language-asian="lt" style:country-asian="LT"/>
    </style:style>
    <style:style style:name="P2175" style:parent-style-name="Normal" style:family="paragraph">
      <style:paragraph-properties fo:widows="0" fo:orphans="0" fo:text-align="justify" fo:line-height="107%"/>
      <style:text-properties style:font-size-complex="12pt" style:language-asian="lt" style:country-asian="LT"/>
    </style:style>
    <style:style style:name="P2176" style:parent-style-name="Normal" style:family="paragraph">
      <style:paragraph-properties fo:widows="0" fo:orphans="0" fo:text-align="justify" fo:line-height="107%"/>
      <style:text-properties style:font-size-complex="12pt" style:language-asian="lt" style:country-asian="LT"/>
    </style:style>
    <style:style style:name="P2177" style:parent-style-name="Normal" style:family="paragraph">
      <style:paragraph-properties fo:widows="0" fo:orphans="0" fo:text-align="justify" fo:line-height="107%"/>
      <style:text-properties style:font-size-complex="12pt" style:language-asian="lt" style:country-asian="LT"/>
    </style:style>
    <style:style style:name="P2178" style:parent-style-name="Normal" style:family="paragraph">
      <style:text-properties fo:font-size="7pt" style:font-size-asian="7pt" style:font-size-complex="7pt"/>
    </style:style>
    <style:style style:name="P2179" style:parent-style-name="Normal" style:family="paragraph">
      <style:paragraph-properties fo:widows="0" fo:orphans="0" fo:text-align="center" fo:line-height="107%"/>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text-properties fo:font-size="7pt" style:font-size-asian="7pt" style:font-size-complex="7pt"/>
    </style:style>
    <style:style style:name="P2182"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2183" style:parent-style-name="Normal" style:family="paragraph">
      <style:text-properties fo:font-size="7pt" style:font-size-asian="7pt" style:font-size-complex="7pt"/>
    </style:style>
    <style:style style:name="TableColumn2185" style:family="table-column">
      <style:table-column-properties style:column-width="3.3472in" style:use-optimal-column-width="false"/>
    </style:style>
    <style:style style:name="Table2184" style:family="table">
      <style:table-properties style:width="3.3472in" fo:margin-left="1.6701in" table:align="left"/>
    </style:style>
    <style:style style:name="TableRow2186" style:family="table-row">
      <style:table-row-properties style:min-row-height="0.1652in" style:use-optimal-row-height="false"/>
    </style:style>
    <style:style style:name="TableCell2187"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text-position="super 64.2%" fo:font-size="14pt" style:font-size-asian="14pt" style:font-size-complex="14pt"/>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1652in" style:use-optimal-row-height="false"/>
    </style:style>
    <style:style style:name="TableCell219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93" style:parent-style-name="Normal" style:family="paragraph">
      <style:paragraph-properties fo:text-align="center"/>
      <style:text-properties style:text-position="super 64.2%" fo:font-size="14pt" style:font-size-asian="14pt" style:font-size-complex="14pt"/>
    </style:style>
    <style:style style:name="P2194" style:parent-style-name="Normal" style:family="paragraph">
      <style:paragraph-properties fo:text-align="center"/>
      <style:text-properties style:text-position="super 64.2%" fo:font-size="14pt" style:font-size-asian="14pt" style:font-size-complex="14pt"/>
    </style:style>
    <style:style style:name="P2195"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196" style:parent-style-name="Normal" style:family="paragraph">
      <style:text-properties fo:font-size="7pt" style:font-size-asian="7pt" style:font-size-complex="7pt"/>
    </style:style>
    <style:style style:name="TableColumn2198" style:family="table-column">
      <style:table-column-properties style:column-width="0.4888in" style:use-optimal-column-width="false"/>
    </style:style>
    <style:style style:name="TableColumn2199" style:family="table-column">
      <style:table-column-properties style:column-width="3.6423in" style:use-optimal-column-width="false"/>
    </style:style>
    <style:style style:name="TableColumn2200" style:family="table-column">
      <style:table-column-properties style:column-width="1.575in" style:use-optimal-column-width="false"/>
    </style:style>
    <style:style style:name="TableColumn2201" style:family="table-column">
      <style:table-column-properties style:column-width="0.9805in" style:use-optimal-column-width="false"/>
    </style:style>
    <style:style style:name="Table2197" style:family="table">
      <style:table-properties style:width="6.6868in" fo:margin-left="0in" table:align="lef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line-height="107%"/>
      <style:text-properties fo:hyphenate="false"/>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justify" fo:line-height="107%" fo:text-indent="0.0201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line-height="107%"/>
      <style:text-properties style:font-size-complex="12pt" style:language-asian="lt" style:country-asian="LT" fo:hyphenate="false"/>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justify" fo:line-height="107%" fo:text-indent="0.0201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line-height="107%"/>
      <style:text-properties style:font-size-complex="12pt" style:language-asian="lt" style:country-asian="LT" fo:hyphenate="false"/>
    </style:style>
    <style:style style:name="P2240"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241" style:parent-style-name="Normal" style:family="paragraph">
      <style:text-properties fo:font-size="7pt" style:font-size-asian="7pt" style:font-size-complex="7pt"/>
    </style:style>
    <style:style style:name="P2242" style:parent-style-name="Normal" style:family="paragraph">
      <style:paragraph-properties fo:widows="0" fo:orphans="0" fo:text-align="center" fo:line-height="107%"/>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center" fo:line-height="107%"/>
      <style:text-properties fo:hyphenate="false"/>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style:text-position="super 65%" fo:font-size="10pt" style:font-size-asian="10pt" style:language-asian="lt" style:country-asian="LT"/>
    </style:style>
    <style:style style:name="T2251" style:parent-style-name="DefaultParagraphFont" style:family="text">
      <style:text-properties style:text-position="super 65%" fo:font-size="10pt" style:font-size-asian="10pt" style:language-asian="lt" style:country-asian="LT"/>
    </style:style>
    <style:style style:name="P2252" style:parent-style-name="Normal" style:family="paragraph">
      <style:paragraph-properties fo:text-align="justify" fo:margin-bottom="0.1111in" fo:line-height="107%"/>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2266" style:parent-style-name="Normal" style:family="paragraph">
      <style:paragraph-properties fo:widows="0" fo:orphans="0" fo:text-align="justify" fo:line-height="107%" fo:margin-left="3.9375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07%" fo:margin-left="3.9375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2272" style:parent-style-name="Normal" style:family="paragraph">
      <style:paragraph-properties fo:widows="0" fo:orphans="0" fo:text-align="center" fo:line-height="107%"/>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27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276"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277"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278" style:parent-style-name="Normal" style:family="paragraph">
      <style:paragraph-properties fo:widows="0" fo:orphans="0" fo:text-align="center" fo:line-height="107%"/>
      <style:text-properties style:font-size-complex="12pt" style:language-asian="lt" style:country-asian="LT"/>
    </style:style>
    <style:style style:name="P2279" style:parent-style-name="Normal" style:family="paragraph">
      <style:paragraph-properties fo:widows="0" fo:orphans="0" fo:text-align="justify" fo:line-height="107%"/>
      <style:text-properties style:font-size-complex="12pt" style:language-asian="lt" style:country-asian="LT"/>
    </style:style>
    <style:style style:name="P2280" style:parent-style-name="Normal" style:family="paragraph">
      <style:paragraph-properties fo:widows="0" fo:orphans="0" fo:text-align="justify" fo:line-height="107%"/>
      <style:text-properties style:font-size-complex="12pt" style:language-asian="lt" style:country-asian="LT"/>
    </style:style>
    <style:style style:name="P2281" style:parent-style-name="Normal" style:family="paragraph">
      <style:paragraph-properties fo:widows="0" fo:orphans="0" fo:text-align="justify" fo:line-height="107%"/>
      <style:text-properties style:font-size-complex="12pt" style:language-asian="lt" style:country-asian="LT"/>
    </style:style>
    <style:style style:name="P2282" style:parent-style-name="Normal" style:family="paragraph">
      <style:paragraph-properties fo:widows="0" fo:orphans="0" fo:text-align="justify" fo:line-height="107%"/>
      <style:text-properties style:font-size-complex="12pt" style:language-asian="lt" style:country-asian="LT"/>
    </style:style>
    <style:style style:name="P2283" style:parent-style-name="Normal" style:family="paragraph">
      <style:paragraph-properties fo:widows="0" fo:orphans="0" fo:text-align="justify" fo:line-height="107%"/>
      <style:text-properties style:font-size-complex="12pt" style:language-asian="lt" style:country-asian="LT"/>
    </style:style>
    <style:style style:name="P2284" style:parent-style-name="Normal" style:family="paragraph">
      <style:paragraph-properties fo:widows="0" fo:orphans="0" fo:text-align="justify" fo:line-height="107%"/>
      <style:text-properties style:font-size-complex="12pt" style:language-asian="lt" style:country-asian="LT"/>
    </style:style>
    <style:style style:name="P2285" style:parent-style-name="Normal" style:family="paragraph">
      <style:text-properties fo:font-size="7pt" style:font-size-asian="7pt" style:font-size-complex="7pt"/>
    </style:style>
    <style:style style:name="P2286" style:parent-style-name="Normal" style:family="paragraph">
      <style:paragraph-properties fo:widows="0" fo:orphans="0" fo:text-align="center" fo:line-height="107%"/>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text-properties fo:font-size="7pt" style:font-size-asian="7pt" style:font-size-complex="7pt"/>
    </style:style>
    <style:style style:name="P2289"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2290" style:parent-style-name="Normal" style:family="paragraph">
      <style:text-properties fo:font-size="7pt" style:font-size-asian="7pt" style:font-size-complex="7pt"/>
    </style:style>
    <style:style style:name="TableColumn2292" style:family="table-column">
      <style:table-column-properties style:column-width="3.3472in" style:use-optimal-column-width="false"/>
    </style:style>
    <style:style style:name="Table2291" style:family="table">
      <style:table-properties style:width="3.3472in" fo:margin-left="1.6701in" table:align="left"/>
    </style:style>
    <style:style style:name="TableRow2293" style:family="table-row">
      <style:table-row-properties style:min-row-height="0.1652in" style:use-optimal-row-height="false"/>
    </style:style>
    <style:style style:name="TableCell2294"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text-position="super 64.2%" fo:font-size="14pt" style:font-size-asian="14pt" style:font-size-complex="14pt"/>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1652in" style:use-optimal-row-height="false"/>
    </style:style>
    <style:style style:name="TableCell229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300" style:parent-style-name="Normal" style:family="paragraph">
      <style:paragraph-properties fo:text-align="center"/>
      <style:text-properties style:text-position="super 64.2%" fo:font-size="14pt" style:font-size-asian="14pt" style:font-size-complex="14pt"/>
    </style:style>
    <style:style style:name="P2301" style:parent-style-name="Normal" style:family="paragraph">
      <style:paragraph-properties fo:text-align="center"/>
      <style:text-properties style:text-position="super 64.2%" fo:font-size="14pt" style:font-size-asian="14pt" style:font-size-complex="14pt"/>
    </style:style>
    <style:style style:name="P2302"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303" style:parent-style-name="Normal" style:family="paragraph">
      <style:text-properties fo:font-size="7pt" style:font-size-asian="7pt" style:font-size-complex="7pt"/>
    </style:style>
    <style:style style:name="TableColumn2305" style:family="table-column">
      <style:table-column-properties style:column-width="3.7409in" style:use-optimal-column-width="false"/>
    </style:style>
    <style:style style:name="TableColumn2306" style:family="table-column">
      <style:table-column-properties style:column-width="1.768in" style:use-optimal-column-width="false"/>
    </style:style>
    <style:style style:name="TableColumn2307" style:family="table-column">
      <style:table-column-properties style:column-width="0.9847in" style:use-optimal-column-width="false"/>
    </style:style>
    <style:style style:name="Table2304" style:family="table">
      <style:table-properties style:width="6.4937in" fo:margin-left="0in" table:align="lef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fo:line-height="107%" fo:text-indent="0.2173in"/>
      <style:text-properties fo:hyphenate="false"/>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justify" fo:line-height="107%" fo:text-indent="0.0201in"/>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fo:line-height="107%"/>
      <style:text-properties style:font-size-complex="12pt" style:language-asian="lt" style:country-asian="LT" fo:hyphenate="false"/>
    </style:style>
    <style:style style:name="P2328"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329" style:parent-style-name="Normal" style:family="paragraph">
      <style:text-properties fo:font-size="7pt" style:font-size-asian="7pt" style:font-size-complex="7pt"/>
    </style:style>
    <style:style style:name="P2330" style:parent-style-name="Normal" style:family="paragraph">
      <style:paragraph-properties fo:widows="0" fo:orphans="0" fo:text-align="center" fo:line-height="107%"/>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center" fo:line-height="107%"/>
      <style:text-properties fo:hyphenate="false"/>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style:text-position="super 65%" fo:font-size="10pt" style:font-size-asian="10pt" style:language-asian="lt" style:country-asian="LT"/>
    </style:style>
    <style:style style:name="T2339" style:parent-style-name="DefaultParagraphFont" style:family="text">
      <style:text-properties style:text-position="super 65%" fo:font-size="10pt" style:font-size-asian="10pt" style:language-asian="lt" style:country-asian="LT"/>
    </style:style>
    <style:style style:name="P2340" style:parent-style-name="Normal" style:family="paragraph">
      <style:paragraph-properties fo:margin-bottom="0.1111in" fo:line-height="107%"/>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P2346" style:parent-style-name="Normal" style:family="paragraph">
      <style:paragraph-properties fo:widows="0" fo:orphans="0" fo:text-align="center" fo:line-height="107%"/>
      <style:text-properties fo:hyphenate="false"/>
    </style:style>
    <style:style style:name="P2347" style:parent-style-name="Normal" style:family="paragraph">
      <style:paragraph-properties fo:widows="0" fo:orphans="0" fo:text-align="center" fo:line-height="107%"/>
      <style:text-properties fo:hyphenate="false"/>
    </style:style>
    <style:style style:name="T2348" style:parent-style-name="DefaultParagraphFont" style:family="text">
      <style:text-properties fo:font-size="10pt" style:font-size-asian="10pt" style:language-asian="lt" style:country-asian="LT"/>
    </style:style>
    <style:style style:name="P2349"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2355" style:parent-style-name="Normal" style:family="paragraph">
      <style:paragraph-properties fo:widows="0" fo:orphans="0" fo:text-align="justify" fo:line-height="107%" fo:margin-left="3.937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07%" fo:margin-left="3.9375in">
        <style:tab-stops/>
      </style:paragraph-properties>
      <style:text-properties fo:hyphenate="false"/>
    </style:style>
    <style:style style:name="T2358" style:parent-style-name="DefaultParagraphFont" style:family="text">
      <style:text-properties style:font-size-complex="12pt" fo:language="en" fo:country="US"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2361" style:parent-style-name="Normal" style:family="paragraph">
      <style:paragraph-properties fo:widows="0" fo:orphans="0" fo:text-align="center" fo:line-height="107%"/>
      <style:text-properties fo:hyphenate="false"/>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236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36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366"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367" style:parent-style-name="Normal" style:family="paragraph">
      <style:paragraph-properties fo:widows="0" fo:orphans="0" fo:text-align="center" fo:line-height="107%"/>
      <style:text-properties style:font-size-complex="12pt" style:language-asian="lt" style:country-asian="LT"/>
    </style:style>
    <style:style style:name="P2368" style:parent-style-name="Normal" style:family="paragraph">
      <style:paragraph-properties fo:widows="0" fo:orphans="0" fo:text-align="justify" fo:line-height="107%"/>
      <style:text-properties style:font-size-complex="12pt" style:language-asian="lt" style:country-asian="LT"/>
    </style:style>
    <style:style style:name="P2369" style:parent-style-name="Normal" style:family="paragraph">
      <style:paragraph-properties fo:widows="0" fo:orphans="0" fo:text-align="justify" fo:line-height="107%"/>
      <style:text-properties style:font-size-complex="12pt" style:language-asian="lt" style:country-asian="LT"/>
    </style:style>
    <style:style style:name="P2370" style:parent-style-name="Normal" style:family="paragraph">
      <style:paragraph-properties fo:widows="0" fo:orphans="0" fo:text-align="justify" fo:line-height="107%"/>
      <style:text-properties style:font-size-complex="12pt" style:language-asian="lt" style:country-asian="LT"/>
    </style:style>
    <style:style style:name="P2371" style:parent-style-name="Normal" style:family="paragraph">
      <style:paragraph-properties fo:widows="0" fo:orphans="0" fo:text-align="justify" fo:line-height="107%"/>
      <style:text-properties style:font-size-complex="12pt" style:language-asian="lt" style:country-asian="LT"/>
    </style:style>
    <style:style style:name="P2372" style:parent-style-name="Normal" style:family="paragraph">
      <style:paragraph-properties fo:widows="0" fo:orphans="0" fo:text-align="justify" fo:line-height="107%"/>
      <style:text-properties style:font-size-complex="12pt" style:language-asian="lt" style:country-asian="LT"/>
    </style:style>
    <style:style style:name="P2373" style:parent-style-name="Normal" style:family="paragraph">
      <style:paragraph-properties fo:widows="0" fo:orphans="0" fo:text-align="justify" fo:line-height="107%"/>
      <style:text-properties style:font-size-complex="12pt" style:language-asian="lt" style:country-asian="LT"/>
    </style:style>
    <style:style style:name="P2374" style:parent-style-name="Normal" style:family="paragraph">
      <style:text-properties fo:font-size="7pt" style:font-size-asian="7pt" style:font-size-complex="7pt"/>
    </style:style>
    <style:style style:name="P2375" style:parent-style-name="Normal" style:family="paragraph">
      <style:paragraph-properties fo:widows="0" fo:orphans="0" fo:text-align="center" fo:line-height="107%"/>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2378" style:parent-style-name="Normal" style:family="paragraph">
      <style:text-properties fo:font-size="7pt" style:font-size-asian="7pt" style:font-size-complex="7pt"/>
    </style:style>
    <style:style style:name="TableColumn2380" style:family="table-column">
      <style:table-column-properties style:column-width="3.3472in" style:use-optimal-column-width="false"/>
    </style:style>
    <style:style style:name="Table2379" style:family="table">
      <style:table-properties style:width="3.3472in" fo:margin-left="1.6701in" table:align="left"/>
    </style:style>
    <style:style style:name="TableRow2381" style:family="table-row">
      <style:table-row-properties style:min-row-height="0.1652in" style:use-optimal-row-height="false"/>
    </style:style>
    <style:style style:name="TableCell2382"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4.2%" fo:font-size="14pt" style:font-size-asian="14pt" style:font-size-complex="14pt"/>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1652in" style:use-optimal-row-height="false"/>
    </style:style>
    <style:style style:name="TableCell238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388" style:parent-style-name="Normal" style:family="paragraph">
      <style:paragraph-properties fo:text-align="center"/>
      <style:text-properties style:text-position="super 64.2%" fo:font-size="14pt" style:font-size-asian="14pt" style:font-size-complex="14pt"/>
    </style:style>
    <style:style style:name="P2389" style:parent-style-name="Normal" style:family="paragraph">
      <style:paragraph-properties fo:text-align="center"/>
      <style:text-properties style:text-position="super 64.2%" fo:font-size="14pt" style:font-size-asian="14pt" style:font-size-complex="14pt"/>
    </style:style>
    <style:style style:name="P2390" style:parent-style-name="Normal" style:family="paragraph">
      <style:paragraph-properties fo:text-align="justify" fo:text-indent="0.5368in"/>
    </style:style>
    <style:style style:name="TableColumn2392" style:family="table-column">
      <style:table-column-properties style:column-width="0.5875in"/>
    </style:style>
    <style:style style:name="TableColumn2393" style:family="table-column">
      <style:table-column-properties style:column-width="4.5277in"/>
    </style:style>
    <style:style style:name="TableColumn2394" style:family="table-column">
      <style:table-column-properties style:column-width="1.6694in"/>
    </style:style>
    <style:style style:name="Table2391" style:family="table">
      <style:table-properties style:width="6.7847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fo:line-height="107%"/>
    </style:style>
    <style:style style:name="T2398" style:parent-style-name="DefaultParagraphFont" style:family="text">
      <style:text-properties fo:font-weight="bold" style:font-weight-asian="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fo:text-indent="0.318in"/>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text-position="super 66.6%"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fo:text-indent="0.318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fo:text-indent="0.318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fo:text-indent="0.318in"/>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fo:text-indent="0.318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fo:text-indent="0.318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fo:font-size="10pt" style:font-size-asian="10p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fo:text-indent="0.318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fo:font-style="italic" style:font-style-asian="italic" style:font-style-complex="italic"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widows="0" fo:orphans="0" fo:text-align="justify" fo:text-indent="0.318in"/>
      <style:text-properties style:font-weight-complex="bold" style:font-size-complex="12pt" style:language-asian="lt" style:country-asian="LT"/>
    </style:style>
    <style:style style:name="P2480" style:parent-style-name="Normal" style:family="paragraph">
      <style:paragraph-properties fo:widows="0" fo:orphans="0" fo:text-align="justify" fo:text-indent="0.318in"/>
      <style:text-properties style:font-weight-complex="bold" style:font-size-complex="12pt" style:language-asian="lt" style:country-asian="LT"/>
    </style:style>
    <style:style style:name="P2481" style:parent-style-name="Normal" style:family="paragraph">
      <style:paragraph-properties fo:widows="0" fo:orphans="0" fo:text-align="justify" fo:text-indent="0.318in"/>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fo:text-indent="0.318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fo:text-indent="0.318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fo:text-indent="0.318in"/>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text-position="super 66.6%" style:font-size-complex="12pt" style:language-asian="lt" style:country-asian="LT"/>
    </style:style>
    <style:style style:name="T2520" style:parent-style-name="DefaultParagraphFont" style:family="text">
      <style:text-properties fo:font-size="10pt" style:font-size-asian="10pt"/>
    </style:style>
    <style:style style:name="T2521" style:parent-style-name="DefaultParagraphFont" style:family="text">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fo:text-indent="0.318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fo:line-height="107%"/>
      <style:text-properties style:font-weight-complex="bold" style:font-size-complex="12pt" style:language-asian="lt" style:country-asian="LT"/>
    </style:style>
    <style:style style:name="P2533" style:parent-style-name="Normal" style:family="paragraph">
      <style:paragraph-properties fo:text-align="justify"/>
      <style:text-properties style:font-weight-complex="bold" fo:font-size="10pt" style:font-size-asian="10pt"/>
    </style:style>
    <style:style style:name="P2534" style:parent-style-name="Normal" style:family="paragraph">
      <style:paragraph-properties fo:text-align="justify"/>
    </style:style>
    <style:style style:name="P2535" style:parent-style-name="Normal" style:family="paragraph">
      <style:paragraph-properties fo:widows="0" fo:orphans="0" fo:text-align="center" fo:line-height="107%"/>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center" fo:line-height="107%"/>
      <style:text-properties fo:hyphenate="false"/>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style:text-position="super 65%" fo:font-size="10pt" style:font-size-asian="10pt" style:language-asian="lt" style:country-asian="LT"/>
    </style:style>
    <style:style style:name="T2544" style:parent-style-name="DefaultParagraphFont" style:family="text">
      <style:text-properties style:text-position="super 65%" fo:font-size="10pt" style:font-size-asian="10pt" style:language-asian="lt" style:country-asian="LT"/>
    </style:style>
    <style:style style:name="P2545" style:parent-style-name="Normal" style:family="paragraph">
      <style:paragraph-properties fo:margin-bottom="0.1111in" fo:line-height="107%"/>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paragraph-properties fo:widows="0" fo:orphans="0" fo:text-align="center" fo:line-height="107%"/>
      <style:text-properties fo:hyphenate="false"/>
    </style:style>
    <style:style style:name="P2553" style:parent-style-name="Normal" style:family="paragraph">
      <style:paragraph-properties fo:widows="0" fo:orphans="0" fo:text-align="center" fo:line-height="107%"/>
      <style:text-properties fo:hyphenate="false"/>
    </style:style>
    <style:style style:name="T2554" style:parent-style-name="DefaultParagraphFont" style:family="text">
      <style:text-properties fo:font-size="10pt" style:font-size-asian="10pt" style:language-asian="lt" style:country-asian="LT"/>
    </style:style>
    <style:style style:name="P2555" style:parent-style-name="Normal" style:family="paragraph">
      <style:paragraph-properties fo:text-align="justify"/>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DĖL JŪRINĖS TERITORIJOS NAUDOJIMO ATSINAUJINANČIUS ENERGIJOS IŠTEKLIUS NAUDOJANČIŲ ELEKTRINIŲ PLĖTRAI IR EKSPLOATACIJAI KONKURSŲ ORGANIZAVIMO IR LEIDIMŲ NAUDOTI JŪRINĖS TERITORIJOS DALIS<text:s/>ATSINAUJINANČIUS ENERGIJOS IŠTEKLIUS NAUDOJANČIŲ ELEKTRINIŲ PLĖTRAI IR EKSPLOATACIJAI IŠDAVIMO TVARKOS APRAŠO PATVIRTINIMO</text:p>
      <text:p text:style-name="P13"/>
      <text:p text:style-name="P14">2022 m. <text:s text:c="12"/>Nr. O3E-</text:p>
      <text:p text:style-name="P15">Vilnius</text:p>
      <text:p text:style-name="P16"/>
      <text:p text:style-name="P17"/>
      <text:p text:style-name="P18"><text:span text:style-name="T19">Vadovaudamasi Lietuvos Respublikos atsinaujinančių išteklių energetikos įstatymo 11 straipsni</text:span><text:span text:style-name="T20">o 13 punktu ir atsižvelgdama į Valstybinės energetikos reguliavimo tarybos (toliau ‒ Taryba) Dujų ir elektros departamento Elektros skyriaus bei Tarybos Leidimų skyriaus 2022 m. <text:s text:c="7"/>d. pažymą Nr. O5E- „Dėl Jūrinės teritorijos naudojimo atsinaujinančius<text:s/></text:span><text:span text:style-name="T21">energijos išteklius naudojančių elektrinių plėtrai ir eksploatacijai konkursų organizavimo ir leidimų naudoti jūrinės teritorijos dalis atsinaujinančius energijos išteklius naudojančių elektrinių plėtrai ir eksploatacijai išdavimo tvarkos aprašo patvirtini</text:span><text:span text:style-name="T22">mo“, Taryba<text:s/></text:span><text:span text:style-name="T23">n u t a r i a:</text:span></text:p>
      <text:p text:style-name="P24"><text:span text:style-name="T25">Patvirtinti Jūrinės teritorijos naudojimo atsinaujinančius energijos išteklius naudojančių elektrinių plėtrai ir eksploatacijai konkursų organizavimo ir leidimų naudoti jūrinės teritorijos dalis atsinaujinančius energijos ištek</text:span><text:span text:style-name="T26">lius naudojančių elektrinių plėtrai ir eksploatacijai išdavimo tvarkos aprašą (pridedama).</text:span></text:p>
      <text:p text:style-name="P27"/>
      <text:p text:style-name="P28"/>
      <text:p text:style-name="P29">Tarybos pirmininkas</text:p>
      <text:p text:style-name="P30"/>
      <text:p text:style-name="P31"/>
      <text:p text:style-name="P37"><text:span text:style-name="T38">PATVIRTINTA</text:span></text:p>
      <text:p text:style-name="P39">Valstybinės energetikos</text:p>
      <text:p text:style-name="P40">reguliavimo tarybos</text:p>
      <text:p text:style-name="P41">2022 m. <text:s text:c="12"/>nutarimu</text:p>
      <text:p text:style-name="P42">Nr. O3E-</text:p>
      <text:p text:style-name="P43"/>
      <text:p text:style-name="P44"/>
      <text:p text:style-name="P45"><text:span text:style-name="T46">JŪRINĖS TERITORIJOS NAUDOJIMO ATSINAUJINANČIUS ENERGIJOS IŠTEKLIUS NAUDOJANČIŲ ELEKTRINIŲ PLĖTRAI IR EKSPLOATACIJAI KONKURSŲ ORGANIZAVIMO IR LEIDIMŲ NAUDOTI<text:s/></text:span><text:span text:style-name="T47">JŪRINĖS TERITORIJOS DALIS ATSINAUJINANČIUS ENERGIJOS IŠTEKLIUS NAUDOJANČIŲ ELEKTRINIŲ PLĖTRAI IR EKSPLOATACIJAI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Jūrinės teritorijos naudojimo atsinaujinančius energijos išteklius<text:s/></text:span><text:span text:style-name="T59">naudojančių elektrinių plėtrai ir eksploatacijai konkursų organizavimo ir leidimų naudoti jūrinės teritorijos dalis atsinaujinančius energijos išteklius naudojančių elektrinių plėtrai ir eksploatacijai išdavimo tvarkos aprašas (toliau – Konkursų organizavi</text:span><text:span text:style-name="T60">mo ir leidimų išdavimo tvarkos aprašas) reglamentuoja jūrinės teritorijos naudojimo atsinaujinančius energijos išteklius naudojančių elektrinių plėtrai ir eksploatacijai konkursų (toliau – Konkursas) paskelbimo ir organizavimo, Konkurso komiteto sudarymo,<text:s/></text:span><text:span text:style-name="T61">Konkurso laimėtojo atrinkimo ir paskelbimo tvarką bei Konkurso laimėtojui leidimų naudoti jūrinės teritorijos dalis atsinaujinančius energijos išteklius naudojančių elektrinių plėtrai ir<text:s/></text:span><text:soft-page-break/><text:span text:style-name="T62">eksploatacijai (toliau – leidimas plėtrai ir eksploatacijai) išdavimo</text:span><text:span text:style-name="T63"><text:s/>tvarką.</text:span></text:p>
      <text:p text:style-name="P64"><text:span text:style-name="T65">2</text:span><text:span text:style-name="T66">.</text:span><text:span text:style-name="T67"><text:tab/>Konkursų organizavimo ir leidimų išdavimo tvarkos aprašas</text:span><text:span text:style-name="T68"><text:s/>parengtas vadovaujantis Lietuvos Respublikos atsinaujinančių išteklių energetikos įstatymu (toliau – Įstatymas), Reikalavimų asmenims, siekiantiems plėtoti ir eksploatuoti atsinaujin</text:span><text:span text:style-name="T69">ančius energijos išteklius naudojančias elektrines Lietuvos Respublikos teritorinėje jūroje ir (ar) Lietuvos Respublikos išskirtinėje ekonominėje zonoje Baltijos jūroje, aprašu, patvirtintu Lietuvos Respublikos Vyriausybės nutarimu (toliau – Reikalavimų ap</text:span><text:span text:style-name="T70">rašas).</text:span></text:p>
      <text:p text:style-name="P71"><text:span text:style-name="T72">3</text:span><text:span text:style-name="T73">.</text:span><text:span text:style-name="T74"><text:tab/>Konkursų organizavimo ir leidimų išdavimo tvarkos apraše</text:span><text:span text:style-name="T75"><text:s/>vartojamos sąvokos:</text:span></text:p>
      <text:p text:style-name="P76"><text:span text:style-name="T77">3.1</text:span><text:span text:style-name="T78">.</text:span><text:span text:style-name="T79"><text:tab/></text:span><text:span text:style-name="T80">Konkursas</text:span><text:span text:style-name="T81"><text:s/>– Valstybinės energetikos reguliavimo tarybos (toliau – Taryba)<text:s/></text:span><text:span text:style-name="T82">organizuojamas konkursas</text:span><text:span text:style-name="T83"><text:s/></text:span><text:span text:style-name="T84">naudoti jūrinės teritorijos dalį (dalis), nurodytą Tarybos</text:span><text:span text:style-name="T85"><text:s/>skelbiamoje informacijoje apie planuojamą organizuoti Konkursą,<text:s/></text:span><text:span text:style-name="T86">plėtojant šioje teritorijoje ne didesnės nei Tarybos skelbiamoje informacijoje apie<text:s/></text:span><text:span text:style-name="T87">planuojamą organizuoti<text:s/></text:span><text:span text:style-name="T88">Konkursą nurodytos leistinos generuoti galios elektrines,</text:span><text:span text:style-name="T89"><text:s/>ir laimėti elektros energi</text:span><text:span text:style-name="T90">jos iš atsinaujinančių išteklių pirkimo–pardavimo sandorio kainą (toliau – sandorio kaina) metiniam elektros energijos gamybos kiekiui, kuriam Konkurso dalyvis pageidauja laimėti sandorio kainą (toliau – metinis skatinamas kiekis).</text:span></text:p>
      <text:p text:style-name="P91"><text:span text:style-name="T92">3.2</text:span><text:span text:style-name="T93">.</text:span><text:span text:style-name="T94"><text:tab/></text:span><text:span text:style-name="T95">Konkurso dalyvi</text:span><text:span text:style-name="T96">s</text:span><text:span text:style-name="T97"><text:s/></text:span><text:span text:style-name="T98">–<text:s/></text:span><text:span text:style-name="T99">Konkursų organizavimo ir leidimų išdavimo tvarkos aprašo</text:span><text:span text:style-name="T100"><text:s/>nustatyta tvarka<text:s/></text:span><text:span text:style-name="T101">Konkursų elektroniniame<text:s/></text:span><text:span text:style-name="T102">žurnale įregistruotas</text:span><text:span text:style-name="T103"><text:s/>Lietuvos Respublikos ar užsienio fizinis ar juridinis asmuo ar kita organizacija ar jo padalinys, ar jungtinės veiklos sutarties pag</text:span><text:span text:style-name="T104">rindu veikianti asmenų grupė (toliau – asmuo)</text:span><text:span text:style-name="T105">, siekianti dalyvauti Konkurse ir laimėti teisę naudoti<text:s/></text:span><text:span text:style-name="T106">jūrinės teritorijos dalį (dalis), nurodytą Tarybos skelbiamoje informacijoje apie planuojamą organizuoti Konkursą,<text:s/></text:span><text:span text:style-name="T107">plėtojant šioje teritorijoje ne didesnės</text:span><text:span text:style-name="T108">, nei Tarybos skelbiamoje informacijoje apie<text:s/></text:span><text:span text:style-name="T109">planuojamą organizuoti<text:s/></text:span><text:span text:style-name="T110">Konkursą nurodytos, leistinos generuoti galios elektrines, ir gauti<text:s/></text:span><text:span text:style-name="T111">sandorio kainą už metinį skatinamą kiekį.</text:span></text:p>
      <text:p text:style-name="P112"><text:span text:style-name="T113">3.3</text:span><text:span text:style-name="T114">.</text:span><text:span text:style-name="T115"><text:tab/></text:span><text:span text:style-name="T116">Konkurso dalyvio pasiūlymas<text:s/></text:span><text:span text:style-name="T117">(toliau</text:span><text:span text:style-name="T118"><text:s/></text:span><text:span text:style-name="T119">– Pasiūlymas) –<text:s/></text:span><text:span text:style-name="T120">Konkursų organiza</text:span><text:span text:style-name="T121">vimo ir leidimų išdavimo tvarkos aprašo 6 priede nustatytos formos dokumentas, kuriame Konkurso dalyvis<text:s/></text:span><text:soft-page-break/><text:span text:style-name="T122">pateikia pasiūlymą dėl pageidaujamos sandorio kainos, metinio skatinamo kiekio, elektrinės įrengtosios galios ir metinės potencialaus skatinimo apimties</text:span><text:span text:style-name="T123">, taip pat elektrinių plėtros jūrinėje teritorijoje vystymo mokesčio, kurį laimėjęs Konkursą įsipareigoja sumokėti Vyriausybės nustatyta tvarka ir terminais (toliau – vystymo mokestis),<text:s/></text:span><text:span text:style-name="T124">jeigu Konkurso dalyvio nurodomas metinis skatinamas kiekis yra lygus n</text:span><text:span text:style-name="T125">uliui.</text:span></text:p>
      <text:p text:style-name="P126">3.4.<text:tab/><text:span text:style-name="T127">Konkurso elektroninis žurnalas<text:s/></text:span><text:span text:style-name="T128">(toliau – Konkurso žurnalas) – dokumentas ir (ar) registras, kuriame Konkurso komiteto sekretorius registruoja asmenų, ketinančių dalyvauti Konkurse,<text:s/></text:span><text:span text:style-name="T129">Konkursų organizavimo ir leidimų išdavimo tvarkos apraše</text:span><text:span text:style-name="T130"><text:s/>nustatyta tvarka elektroninėmis priemonėmis pateiktus Konkurso dokumentus, Pasiūlymus, Papildomus pasiūlymus dėl metinio skatinamo kiekio mažinimo, Papildomus pasiūlymus dėl vystymo mokesčio didinimo, prašymus ir kitus dokumentus, numatytus registruoti<text:s/></text:span><text:span text:style-name="T131">Ko</text:span><text:span text:style-name="T132">nkursų organizavimo ir leidimų išdavimo tvarkos apraše</text:span><text:span text:style-name="T133">.</text:span><text:s/></text:p>
      <text:p text:style-name="P134">3.5.<text:tab/><text:span text:style-name="T135">Metinė potencialaus</text:span><text:span text:style-name="T136"><text:s/></text:span><text:span text:style-name="T137">skatinimo apimtis<text:s/></text:span><text:span text:style-name="T138">(toliau – skatinimo apimtis)</text:span><text:span text:style-name="T139"><text:s/></text:span><text:span text:style-name="T140">–</text:span><text:span text:style-name="T141"><text:s/></text:span><text:span text:style-name="T142">dydis, naudojamas Konkurso laimėtojui nustatyti, kuris apskaičiuojamas Pasiūlyme nurodytos sandorio kainos ir Tarybos aps</text:span><text:span text:style-name="T143">kaičiuotos ir skelbiamoje informacijoje apie planuojamą organizuoti Konkursą nurodytos žemiausios sandorio kainos ribos skirtumą padauginus iš Pasiūlyme nurodyto metinio skatinamo kiekio.</text:span></text:p>
      <text:p text:style-name="P144">3.6.<text:tab/><text:span text:style-name="T145">Viešasis raktas</text:span><text:s/>– duomenims užšifruoti ir apsaugoti kriptografijos būdu naudojamas viešasis raktas iš viešojo ir privačiojo raktų poros.<text:s/></text:p>
      <text:p text:style-name="P146">Kitos<text:s/><text:span text:style-name="T147">Konkursų organizavimo ir leidimų išdavimo tvarkos apraše</text:span><text:s/>vartojamos sąvokos suprantamos taip, kaip apibrėžtos Įstatyme, Lietuvos Respublikos elektros energetikos įstatyme,<text:s/>Lietuvos Respublikos energetikos įstatyme ir kituose teisės aktuose<text:span text:style-name="T148">.</text:span></text:p>
      <text:p text:style-name="P149"/>
      <text:p text:style-name="P150"><text:span text:style-name="T151">II</text:span><text:span text:style-name="T152"><text:s/>SKYRIUS</text:span></text:p>
      <text:p text:style-name="P153"><text:span text:style-name="T154">KONKURSO ORGANIZAVIMO TVARKA</text:span></text:p>
      <text:p text:style-name="P155"/>
      <text:p text:style-name="P156"><text:span text:style-name="T157">PIRMASIS</text:span><text:span text:style-name="T158"><text:s/>SKIRSNIS</text:span></text:p>
      <text:p text:style-name="P159"><text:span text:style-name="T160">BENDRIEJI KONKURSO ORGANIZAVIMO PRINCIPAI</text:span></text:p>
      <text:p text:style-name="P161"/>
      <text:p text:style-name="P162"><text:span text:style-name="T163">4</text:span><text:span text:style-name="T164">. Konkursas organizuojamas ir Konkurso laimėtojas nustatomas ne<text:s/></text:span><text:span text:style-name="T165">vėliau kaip per 180 kalendorinių dienų nuo informacijos apie planuojamą organizuoti Konkursą paskelbimo Tarybos interneto svetainėje dienos.</text:span></text:p>
      <text:p text:style-name="P166"><text:span text:style-name="T167">5</text:span><text:span text:style-name="T168">. Konkursas vykdomas šiais etapais:</text:span></text:p>
      <text:p text:style-name="P169"><text:span text:style-name="T170">5.1</text:span><text:span text:style-name="T171">. Konkurso dokumentų ir Pasiūlymų teikimas ir registravimas;<text:s/></text:span></text:p>
      <text:p text:style-name="P172"><text:span text:style-name="T173">5.2</text:span><text:span text:style-name="T174">. Konkurso dokumentų vertinimas (šis etapas ir po jo einantys etapai vykdomi, jei Konkurso žurnale įregistruoti nemažiau kaip du Konkurso dalyviai);</text:span></text:p>
      <text:p text:style-name="P175"><text:span text:style-name="T176">5.3</text:span><text:span text:style-name="T177">.<text:s/></text:span><text:span text:style-name="T178">Konkursų organizavimo ir leidimų išdavimo tvarkos apraše</text:span><text:span text:style-name="T179"><text:s/>nurodytus reikalavimus atitikusių Konkurs</text:span><text:span text:style-name="T180">o dalyvių, kurių Pasiūlymai bus vertinami, sąrašo (toliau – Konkurso dalyvių sąrašas) sudarymas;</text:span></text:p>
      <text:p text:style-name="P181"><text:span text:style-name="T182">5.4</text:span><text:span text:style-name="T183">. Pasiūlymų vertinimas ir Potencialių Konkurso laimėtojų sąrašo sudarymas (šis etapas ir po jo einantys etapai vykdomi, jei į Konkurso dalyvių sąrašą įr</text:span><text:span text:style-name="T184">ašyti ne mažiau kaip du Konkurso dalyviai);</text:span></text:p>
      <text:p text:style-name="P185"><text:span text:style-name="T186">5.5</text:span><text:span text:style-name="T187">.<text:s/></text:span><text:span text:style-name="T188">Konkursų organizavimo ir leidimų išdavimo tvarkos aprašo<text:s/></text:span><text:span text:style-name="T189">64</text:span><text:span text:style-name="T190"><text:s/>punkte nurodytais atvejais</text:span><text:span text:style-name="T191">:</text:span></text:p>
      <text:p text:style-name="P192"><text:span text:style-name="T193">5.5.1</text:span><text:span text:style-name="T194">. Papildomo pasiūlymo dėl metinio skatinamo kiekio mažinimo teikimas;</text:span></text:p>
      <text:p text:style-name="P195"><text:span text:style-name="T196">5.5.2</text:span><text:span text:style-name="T197">. Papildomo pasiūlymo dėl vys</text:span><text:span text:style-name="T198">tymo mokesčio didinimo teikimas;</text:span></text:p>
      <text:p text:style-name="P199"><text:span text:style-name="T200">5.6</text:span><text:span text:style-name="T201">. Potencialaus Konkurso laimėtojo nustatymas;</text:span></text:p>
      <text:p text:style-name="P202"><text:span text:style-name="T203">5.7</text:span><text:span text:style-name="T204">. Potencialaus Konkurso laimėtojo pripažinimas Konkurso laimėtoju.</text:span></text:p>
      <text:p text:style-name="P205"><text:span text:style-name="T206">6</text:span><text:span text:style-name="T207">. Vienas Konkurso dalyvis tam pačiam Konkursui gali pateikti tik vieną Pasiūlymą. Pasiū</text:span><text:span text:style-name="T208">lymas gali būti pakeičiamas / koreguojamas (atnaujinamas) Konkursų organizavimo ir leidimų išdavimo tvarkos aprašo 4</text:span><text:span text:style-name="T209">4</text:span><text:span text:style-name="T210">.1 papunktyje nustatyta tvarka.</text:span></text:p>
      <text:p text:style-name="P211">7. Konkurso dalyviai tarpusavyje konkuruoja teikdami Pasiūlymus:</text:p>
      <text:p text:style-name="P212">7.1. pageidaujamai gauti sandorio kainai (Eur/MWh), kuri turi būti ne didesnė, nei Tarybos nustatyta didžiausia sandorio kaina, ir didesnė, nei Tarybos nustatyta žemiausia sandorio kainos riba, ir nurodyta dviem skaičiais po kablelio tikslumu.<text:s/></text:p>
      <text:p text:style-name="P213">7.2. pageidaujamam metiniam skatinamam kiekiui (MWh), kuris gali būti lygus 0 arba didesnis. Pageidaujamas metinis skatinamas kiekis nurodomas sveikaisiais skaičiais.</text:p>
      <text:p text:style-name="P214">7.3. skatinimo apimčiai (Eur), kuri nurodoma dviejų skaičių po kablelio tikslumu.</text:p>
      <text:p text:style-name="P215">7.4. numatomai statyti elektrinės įrengtajai galiai (MW), kuri turi būti lygi Tarybos skelbiamoje informacijoje apie planuojamą organizuoti Konkursą nurodytai elektrinės įrengtajai galiai.</text:p>
      <text:p text:style-name="P216">7.5. vystymo mokesčiui (Eur), kuris nurodomas sveikaisiais skaičiais.</text:p>
      <text:p text:style-name="P217"><text:span text:style-name="T218">8</text:span><text:span text:style-name="T219">. Taryba, įvertinusi Konkurso organizavimo sąnaudas, nustato Konkurso dalyvio mokestį, kuris turi būti sumokamas iki Konkurso dokumentų pateikimo dienos.<text:s/></text:span></text:p>
      <text:p text:style-name="P220"><text:span text:style-name="T221">9</text:span><text:span text:style-name="T222">.<text:s/></text:span><text:tab/><text:span text:style-name="T223">Taryba ne vėliau kaip per 5 darbo dienas nuo paklausimo gavimo dienos atsako į pageidaujančių</text:span><text:span text:style-name="T224"><text:s/>dalyvauti Konkurse asmenų, Konkurso dalyvių paklausimus dėl Konkurso sąlygų. Užduodami klausimai ir atsakymai į juos skelbiami Tarybos interneto svetainėje.</text:span></text:p>
      <text:p text:style-name="P225"/>
      <text:p text:style-name="P226"><text:span text:style-name="T227">ANTRASIS</text:span><text:span text:style-name="T228"><text:s/>SKIRSNIS</text:span></text:p>
      <text:p text:style-name="P229"><text:span text:style-name="T230">KONKURSO KOMITETAS</text:span></text:p>
      <text:p text:style-name="P231"/>
      <text:p text:style-name="P232"><text:span text:style-name="T233">10</text:span><text:span text:style-name="T234">. Konkurso komitetas (toliau – Komitetas) – kolegialus organas, sudarytas iš ne mažiau kaip 5 narių, kurie turi būti nepriekaištingos reputacijos,<text:s/></text:span><text:span text:style-name="T235">Konkursų organizavimo ir leidimų išdavimo tvarkos apraše</text:span><text:span text:style-name="T236"><text:s/>nustatyta tvarka nagrinėjantis ir vertinantis Konkur</text:span><text:span text:style-name="T237">so dalyvių pateiktus dokumentus, sprendžiantis kitus klausimus, nurodytus<text:s/></text:span><text:span text:style-name="T238">Konkursų organizavimo ir leidimų išdavimo tvarkos aprašo</text:span><text:span text:style-name="T239"><text:s/>13 punkte.<text:s/></text:span></text:p>
      <text:p text:style-name="P240"><text:span text:style-name="T241">11</text:span><text:span text:style-name="T242">. Komiteto narius ir juos pavaduojančius asmenis Tarybos pirmininkas skiria iš Taryboje dirbančių asmenų (n</text:span><text:span text:style-name="T243">e mažiau kaip 2 asmenys) ir, atitinkamos institucijos vadovų teikimu, iš Lietuvos Respublikos energetikos ministerijos (1 asmuo), VšĮ Lietuvos energetikos agentūros (1 asmuo), Kauno technologijos universiteto ar Vilniaus universiteto (1 asmuo). Iš Komiteto</text:span><text:span text:style-name="T244"><text:s/>narių Tarybos pirmininkas skiria Komiteto pirmininką, kuris yra Taryboje dirbantis asmuo ir atstovauja Komitetui, bei jo pavaduotoją. Iš Taryboje dirbančių asmenų Tarybos pirmininkas skiria Konkurso sekretorių, kuris nėra Komiteto narys, ir jį pavaduojant</text:span><text:span text:style-name="T245">į asmenį.<text:s/></text:span></text:p>
      <text:p text:style-name="P246"><text:span text:style-name="T247">12</text:span><text:span text:style-name="T248">. Komiteto sprendimai priimami dalyvaujant daugiau kaip pusei Komiteto narių, įskaitant Komiteto pirmininką arba jo pavaduotoją, Komiteto narių balsų dauguma. Komiteto nariai priimant sprendimus balsuoti gali „už“ arba „prieš“. Jei balsai<text:s/></text:span><text:span text:style-name="T249">pasiskirsto po lygiai, lemia Komiteto pirmininko balsas. Komiteto sprendimai įforminami protokolu, kurį pasirašo visi Komiteto posėdyje dalyvavę Komiteto nariai bei Konkurso sekretorius.<text:s/></text:span></text:p>
      <text:p text:style-name="P250"><text:span text:style-name="T251">13</text:span><text:span text:style-name="T252">.<text:s/></text:span><text:span text:style-name="T253"><text:tab/></text:span><text:span text:style-name="T254">Komitetas privalo nešališkai, objektyviai, skaidriai, nedis</text:span><text:span text:style-name="T255">kriminaciniais pagrindais, laikydamasis Įstatyme ir Konkursų organizavimo bei leidimų išdavimo tvarkos apraše nustatytų terminų:<text:s/></text:span></text:p>
      <text:p text:style-name="P256"><text:span text:style-name="T257">13.1</text:span><text:span text:style-name="T258">.<text:s/></text:span><text:span text:style-name="T259"><text:tab/>išnagrinėti Konkurso dalyvių pateiktus Konkurso dokumentus;<text:s/></text:span></text:p>
      <text:p text:style-name="P260"><text:span text:style-name="T261">13.2</text:span><text:span text:style-name="T262">.<text:s/></text:span><text:span text:style-name="T263"><text:tab/>sudaryti Konkurso dalyvių sąrašą ir teikti jį</text:span><text:span text:style-name="T264"><text:s/>tvirtinti Tarybos posėdžiui;</text:span></text:p>
      <text:p text:style-name="P265"><text:span text:style-name="T266">13.3</text:span><text:span text:style-name="T267">. įvertinti Pasiūlymus ir sudaryti Potencialių Konkurso laimėtojų sąrašą;<text:s/></text:span></text:p>
      <text:p text:style-name="P268"><text:span text:style-name="T269">13.4</text:span><text:span text:style-name="T270">.<text:s/></text:span><text:span text:style-name="T271"><text:tab/></text:span><text:span text:style-name="T272">nustatyti potencialų Konkurso laimėtoją pagal<text:s/></text:span><text:span text:style-name="T273">Konkursų organizavimo ir leidimų išdavimo tvarkos apraše</text:span><text:span text:style-name="T274"><text:s/>nurodytus reikalavimus;</text:span></text:p>
      <text:p text:style-name="P275"><text:span text:style-name="T276">13.</text:span><text:span text:style-name="T277">5</text:span><text:span text:style-name="T278">. Perduoti Tarybai informaciją apie potencialų Konkurso laimėtoją, reikalingą Lietuvos<text:s/></text:span><text:span text:style-name="T279">Respublikos nacionaliniam saugumui užtikrinti svarbių objektų apsaugos įstatymo nustatyta tvarka Tarybai<text:s/></text:span><text:span text:style-name="T280">inicijuoti patikrą dėl<text:s/></text:span><text:span text:style-name="T281">atitikties nacionalinio saugumo intere</text:span><text:span text:style-name="T282">sams</text:span><text:span text:style-name="T283">, siekiant įsitikinti, ar potencialus Konkurso laimėtojas nekelia rizikos ar grėsmės nacionalinio saugumo interesams;</text:span></text:p>
      <text:p text:style-name="P284"><text:span text:style-name="T285">13.6</text:span><text:span text:style-name="T286">.<text:s/></text:span><text:span text:style-name="T287"><text:tab/>įsitikinus, kad potencialus Konkurso laimėtojas nekelia rizikos ar grėsmės nacionalinio saugumo interesams, teikti Tarybos<text:s/></text:span><text:span text:style-name="T288">posėdžiui siūlymą pripažinti potencialų Konkurso laimėtoją Konkurso laimėtoju;</text:span></text:p>
      <text:p text:style-name="P289"><text:span text:style-name="T290">13.7</text:span><text:span text:style-name="T291">. nustačius bent vieną iš<text:s/></text:span><text:span text:style-name="T292">Konkursų organizavimo bei leidimų išdavimo tvarkos aprašo 92 punkte nurodytų aplinkybių, siūlyti Tarybai paskelbti Konkursą neįvykusiu;</text:span></text:p>
      <text:p text:style-name="P293"><text:span text:style-name="T294">13.8</text:span><text:span text:style-name="T295">. atlikti kitus Konkursų organizavimo ir leidimų išdavimo tvarkos apraše Komitetui atlikti nurodytus veiksmus.<text:s/></text:span></text:p>
      <text:p text:style-name="P296"><text:span text:style-name="T297">14</text:span><text:span text:style-name="T298">. Komiteto narys, Konkurso sekretorius nusišalina pats arba turi būti nušalintas nuo dalyvavimo Komiteto veikloje, jeigu:<text:s/></text:span></text:p>
      <text:p text:style-name="P299"><text:span text:style-name="T300">14.1</text:span><text:span text:style-name="T301">. su bent vienu Konkurso dalyviu ar jo įgaliotu asmeniu jis yra susijęs tokiais teisiniais santykiais, dėl kurių Konkurso baigtis gali turėti įtakos jo teisėms arba pareigoms;<text:s/></text:span></text:p>
      <text:p text:style-name="P302"><text:span text:style-name="T303">14.2</text:span><text:span text:style-name="T304">. jis yra su bent vienu Konkurso dalyviu ar jo įgaliotu asmeniu susijęs</text:span><text:span text:style-name="T305"><text:s/>giminystės (tiesiosios aukštutinės ir tiesiosios žemutinės linijos giminaičiai, tikrieji bei netikrieji broliai ir seserys, įtėviai, įvaikiai) ar svainystės ryšiais;<text:s/></text:span></text:p>
      <text:p text:style-name="P306"><text:span text:style-name="T307">14.3</text:span><text:span text:style-name="T308">. jį su bent vienu Konkurso dalyviu ar jo įgaliotu asmeniu sieja santuokos, glob</text:span><text:span text:style-name="T309">os ar rūpybos santykiai;</text:span></text:p>
      <text:p text:style-name="P310"><text:span text:style-name="T311">14.4</text:span><text:span text:style-name="T312">. kitais atvejais, jeigu yra kitokių aplinkybių, kurios kelia abejonių dėl jo nešališkumo.<text:s/></text:span></text:p>
      <text:p text:style-name="P313"><text:span text:style-name="T314">15</text:span><text:span text:style-name="T315">. Sutuoktiniui prilyginamas ir asmuo, su kuriuo Komiteto narys ar Konkurso sekretorius kartu gyvena neįregistravęs santuoko</text:span><text:span text:style-name="T316">s arba su kuriuo yra susižadėjęs (padavęs pareiškimą santuokai įregistruoti), taip pat buvęs sutuoktinis. Vaikams ir tėvams prilyginami įvaikiai ir įtėviai, taip pat buvę įvaikiai bei įtėviai.<text:s/></text:span></text:p>
      <text:p text:style-name="P317"><text:span text:style-name="T318">16</text:span><text:span text:style-name="T319">. Sprendimą dėl Komiteto nario, Konkurso sekretoriaus nu</text:span><text:span text:style-name="T320">šalinimo nuo dalyvavimo Komiteto veikloje priima Tarybos pirmininkas savo iniciatyva arba atsižvelgdamas į Komiteto nario, Konkurso sekretoriaus ar Konkurso dalyvio prašymą.<text:s/></text:span></text:p>
      <text:p text:style-name="P321"><text:span text:style-name="T322">17</text:span><text:span text:style-name="T323">. Tarybos nariai, Komiteto nariai, Konkurso sekretorius Konkurso procedūroj</text:span><text:span text:style-name="T324">e gali dalyvauti tik pasirašę<text:s/></text:span><text:span text:style-name="T325">Konkursų organizavimo ir leidimų išdavimo tvarkos aprašo</text:span><text:span text:style-name="T326"><text:s/>1 priede nustatytos formos konfidencialumo pasižadėjimą,<text:s/></text:span><text:span text:style-name="T327">Konkursų organizavimo ir leidimų išdavimo tvarkos aprašo</text:span><text:span text:style-name="T328"><text:s/>2 priede nustatytos formos nešališkumo deklaraciją ir<text:s/></text:span><text:span text:style-name="T329">K</text:span><text:span text:style-name="T330">onkursų organizavimo ir leidimų išdavimo tvarkos aprašo</text:span><text:span text:style-name="T331"><text:s/>3 priede nustatytos formos nepriekaištingos reputacijos deklaraciją.<text:s/></text:span></text:p>
      <text:p text:style-name="P332"><text:span text:style-name="T333">18</text:span><text:span text:style-name="T334">. Komiteto nariai, Konkurso sekretorius, Tarybos nariai privalo saugoti ir tik Lietuvos Respublikos įstatymų bei kitų teisės</text:span><text:span text:style-name="T335"><text:s/>aktų nustatytais tikslais ir tvarka naudoti konfidencialią informaciją ir asmens duomenis, kurie jiems tapo žinomi dirbant Komiteto nariais, Konkurso sekretoriumi, Tarybos nariais.<text:s/></text:span></text:p>
      <text:p text:style-name="P336"><text:span text:style-name="T337">19</text:span><text:span text:style-name="T338">. Komiteto nariai, Konkurso sekretorius, Tarybos nariai trejus metu</text:span><text:span text:style-name="T339">s, jeigu Konkurso dalyvis nenurodo trumpesnio termino, nuo Konkurso dokumentų nagrinėjimo pradžios, neturi teisės atskleisti:<text:s/></text:span></text:p>
      <text:p text:style-name="P340"><text:span text:style-name="T341">19.1</text:span><text:span text:style-name="T342">. kiekvieno Konkurso dalyvio pateiktų Konkurso dokumentų, paaiškinimų turinio;<text:s/></text:span></text:p>
      <text:p text:style-name="P343"><text:span text:style-name="T344">19.2</text:span><text:span text:style-name="T345">. informacijos, susijusios su Konku</text:span><text:span text:style-name="T346">rso dalyvių pateiktų Konkurso dokumentų nagrinėjimu, vertinimu, išskyrus informaciją dėl Konkurso rezultatų;</text:span></text:p>
      <text:p text:style-name="P347"><text:span text:style-name="T348">19.3</text:span><text:span text:style-name="T349">. kitos informacijos, susijusios su atliktomis Konkurso procedūromis, jeigu jos atskleidimas prieštarauja įstatymams, daro nuostolių teisėt</text:span><text:span text:style-name="T350">iems šalių komerciniams interesams arba trukdo užtikrinti sąžiningą konkurenciją.<text:s/></text:span></text:p>
      <text:p text:style-name="P351"><text:span text:style-name="T352">20</text:span><text:span text:style-name="T353">.<text:s/></text:span><text:span text:style-name="T354">Komiteto nariai, Konkurso sekretorius, Tarybos nariai privalo s</text:span><text:span text:style-name="T355">augoti asmens duomenų paslaptį tiek vykdydami savo pareigas, tiek nustoję jas vykdyti.</text:span></text:p>
      <text:p text:style-name="P356"><text:span text:style-name="T357">21</text:span><text:span text:style-name="T358">. Konfidencialia informacija nelaikoma<text:s/></text:span><text:span text:style-name="T359">Konkursų organizavimo ir leidimų išdavimo tvarkos aprašo</text:span><text:span text:style-name="T360"><text:s/>70 punkte įvardintame Tarybos nutarime skelbiama informacija.<text:s/></text:span></text:p>
      <text:p text:style-name="P361"/>
      <text:p text:style-name="P362"/>
      <text:p text:style-name="P363"><text:span text:style-name="T364">TREČIASIS</text:span><text:span text:style-name="T365"><text:s/>SKIRSNIS</text:span></text:p>
      <text:p text:style-name="P366"><text:span text:style-name="T367">KONKURSO PASKELBIMAS</text:span></text:p>
      <text:p text:style-name="P368"/>
      <text:p text:style-name="P369"><text:span text:style-name="T370">22</text:span><text:span text:style-name="T371">. Informacija apie planuojamą organizuoti<text:s/></text:span><text:span text:style-name="T372">pirmąjį Konkursą skelbiama Tarybos interneto svetainėje Lietuvos Respublikos atsinaujinančių išteklių energetikos įstatymo Nr. XI-1375 1, 2, 3, 5, 11, 13, 14, 16, 18, 20, 20</text:span><text:span text:style-name="T373">1</text:span><text:span text:style-name="T374">, 21, 22, 23, 26, 29, 49, 50, 55, 56, 57, 63 straipsnių, dvyliktojo skirsnio pavad</text:span><text:span text:style-name="T375">inimo pakeitimo, 54 straipsnio pripažinimo netekusiu galios ir įstatymo papildymo 15</text:span><text:span text:style-name="T376">1</text:span><text:span text:style-name="T377"><text:s/>straipsniu įstatymo 27 straipsnyje nustatytais terminais. Informacija apie kitus planuojamus organizuoti Konkursus Tarybos interneto svetainėje skelbiama Vyriausybės nuta</text:span><text:span text:style-name="T378">rime<text:s/></text:span><text:span text:style-name="T379">dėl Lietuvos Respublikos teritorinės jūros ir (ar) Lietuvos Respublikos išskirtinės ekonominės zonos Baltijos jūroje dalių, kuriose tikslinga organizuoti konkursą (konkursus) atsinaujinančius išteklius naudojančių elektrinių plėtrai ir eksploatacijai,</text:span><text:span text:style-name="T380"><text:s/>ir dėl šių elektrinių įrengtųjų galių</text:span><text:span text:style-name="T381"><text:s/>(toliau –<text:s/></text:span><text:span text:style-name="T382">Vyriausybės nutarimas dėl elektrinių plėtros jūrinėje teritorijoje) nurodytais terminais.</text:span></text:p>
      <text:p text:style-name="P383"><text:span text:style-name="T384">23</text:span><text:span text:style-name="T385">.<text:s/></text:span>Informaciją apie planuojamą organizuoti Konkursą sudaro Konkurso pavadinimas ir Tarybos nutarimu patvirtintas<text:s/>Konkurso sąlygų aprašas, kuriame nurodoma:</text:p>
      <text:p text:style-name="P386"><text:span text:style-name="T387">23.1</text:span><text:span text:style-name="T388">. Elektrinės, kurią Konkurso laimėtojas turės teisę plėtoti<text:s/></text:span><text:span text:style-name="T389">Vyriausybės nutarime dėl elektrinių plėtros jūrinėje teritorijoje nurodytoje teritorijoje, d</text:span><text:span text:style-name="T390">idžiausia elektrinės įrengtoji galia ir leistina gener</text:span><text:span text:style-name="T391">uoti galia;</text:span></text:p>
      <text:p text:style-name="P392"><text:span text:style-name="T393">23.2</text:span><text:span text:style-name="T394">. Skatinimo laikotarpis, per kurį bus taikoma Konkurso laimėtojo Pasiūlyme nurodyta sandorio kaina už metinį skatinamą kiekį;</text:span></text:p>
      <text:p text:style-name="P395"><text:span text:style-name="T396">23.3</text:span><text:span text:style-name="T397">. Konkursui apskaičiuota didžiausia sandorio kaina;</text:span></text:p>
      <text:p text:style-name="P398"><text:span text:style-name="T399">23.4</text:span><text:span text:style-name="T400">. Konkursui apskaičiuota žemiausia sandori</text:span><text:span text:style-name="T401">o kainos riba;</text:span></text:p>
      <text:p text:style-name="P402"><text:span text:style-name="T403">23.5</text:span><text:span text:style-name="T404">.<text:s/></text:span><text:span text:style-name="T405">Konkurso dokumentų ir Pasiūlymų teikimo ir registravimo tvarka, sąlygos ir terminai;</text:span></text:p>
      <text:p text:style-name="P406"><text:span text:style-name="T407">23.6</text:span><text:span text:style-name="T408">. Viešieji raktai, kuriais Konkurso dalyviai turi užrakinti teikiamus failus su Konkurso dokumentais ir Pasiūlymais;</text:span></text:p>
      <text:p text:style-name="P409"><text:span text:style-name="T410">23.7</text:span><text:span text:style-name="T411">. Konkurso dalyvio mokestis ir Tarybos sąskaita, į kurią jis turi būti sumokėtas;<text:s/></text:span></text:p>
      <text:p text:style-name="P412"><text:span text:style-name="T413">23.8</text:span><text:span text:style-name="T414">. <text:s/>kita svarbi informacija, susijusi su Konkurso organizavimu.</text:span></text:p>
      <text:p text:style-name="P415"><text:span text:style-name="T416">24</text:span><text:span text:style-name="T417">. Paskelbus Konkursą, iki Konkurso laimėtojo paskelbimo dienos Taryba informacijos apie Konkur</text:span><text:span text:style-name="T418">so dalyvius kitiems asmenims neteikia.</text:span></text:p>
      <text:p text:style-name="P419"/>
      <text:p text:style-name="P420"><text:span text:style-name="T421">KETVIRTASIS</text:span><text:span text:style-name="T422"><text:s/>SKIRSNIS</text:span></text:p>
      <text:p text:style-name="P423"><text:span text:style-name="T424">KONKURSO DOKUMENTŲ IR PASIŪLYMŲ TEIKIMAS IR REGISTRAVIMAS</text:span></text:p>
      <text:p text:style-name="P425"/>
      <text:p text:style-name="P426"><text:span text:style-name="T427">25</text:span><text:span text:style-name="T428">. Konkurso dokumentų ir Pasiūlymų teikimo terminas yra 90 kalendorinių dienų, pradedant terminą skaičiuoti kitą darbo dieną nuo informacijos apie planuojamą organizuoti Konkursą paskelbimo Tarybos interneto svetainėje.<text:s/></text:span></text:p>
      <text:p text:style-name="P429"><text:span text:style-name="T430">26</text:span><text:span text:style-name="T431">. Asmuo, pageidaujantis dalyva</text:span><text:span text:style-name="T432">uti Konkurse, Tarybai Konkurso sąlygų apraše nurodytu Konkurso dokumentų ir Pasiūlymo teikimo laikotarpiu privalo pateikti šiuos Konkurso dokumentus (</text:span><text:span text:style-name="T433">jeigu Konkurse pageidauja dalyvauti jungtinės veiklos sutarties pagrindu veikianti asmenų grupė,<text:s/></text:span><text:span text:style-name="T434">Konkursų<text:s/></text:span><text:span text:style-name="T435">organizavimo ir leidimų išdavimo tvarkos aprašo</text:span><text:span text:style-name="T436"><text:s/>26.3, 26.12–26.20 papunkčiuose nurodytus dokumentus turi pateikti kiekvienas iš šių asmenų)</text:span><text:span text:style-name="T437">:<text:s/></text:span></text:p>
      <text:p text:style-name="P438"><text:span text:style-name="T439">26.1</text:span><text:span text:style-name="T440">. prašymą dalyvauti Konkurse, kuriame turi būti nurodytas fizinio asmens vardas, pavardė, asmens kodas (kai<text:s/></text:span><text:span text:style-name="T441">prašymą teikia užsienio valstybės pilietis – gimimo data), nuolatinės gyvenamosios vietos adresas, atstovo, jei jis yra, vardas, pavardė ir kontaktinė informacija ryšiui su asmeniu ir (arba) jo atstovu palaikyti (telefono numeris, elektroninio pašto adresa</text:span><text:span text:style-name="T442">s), juridinio asmens pavadinimas, kodas, buveinė, atstovo vardas, pavardė, pareigos, kontaktiniai duomenys (telefono numeris, elektroninio pašto adresas), Konkurso pavadinimas; planuojamų statyti elektros gamybos įrenginių įrengtoji galia ir leistina gener</text:span><text:span text:style-name="T443">uoti galia, juridinio asmens vadovo pareigų pavadinimas ir vardas, pavardė (4 priedas);</text:span></text:p>
      <text:p text:style-name="P444"><text:span text:style-name="T445">26.2</text:span><text:span text:style-name="T446">. atstovo įgalinimus patvirtinančius dokumentus (kai prašymą pateikia fizinio asmens atstovas arba juridinio asmens vardu prašymą pateikia kitas asmuo nei įgali</text:span><text:span text:style-name="T447">otas veikti pagal Juridinių asmenų registro duomenis);<text:s/></text:span></text:p>
      <text:p text:style-name="P448"><text:span text:style-name="T449">26.3</text:span><text:span text:style-name="T450">. dokumentus, pagal Reikalavimų apraše nurodytus reikalavimus ir kriterijus įrodančius Konkurso dalyvio bei jo akcininkų ir galutinių naudos gavėjų atitiktį europinės ir transatlantinės integr</text:span><text:span text:style-name="T451">acijos kriterijams, numatytiems Lietuvos Respublikos Konstitucijos 47 straipsnio 3 dalies įgyvendinimo konstituciniame įstatyme, europinės ir transatlantinės integracijos kriterijus:</text:span></text:p>
      <text:p text:style-name="P452"><text:span text:style-name="T453">26.3.1</text:span><text:span text:style-name="T454">. fiziniam asmeniui <text:s/>– asmens tapatybę patvirtinančio dokumento (</text:span><text:span text:style-name="T455">paso arba asmens tapatybės kortelės) kopiją (jeigu asmuo turi daugiau negu vieną pilietybę, pateikiamos visose valstybėse, kuriose asmuo yra pilietis, išduotų asmens tapatybę patvirtinančių dokumentų kopijos) ir asmens nuolatinę gyvenamąją vietą įrodantį d</text:span><text:span text:style-name="T456">okumentą;</text:span></text:p>
      <text:p text:style-name="P457"><text:span text:style-name="T458">26.3.2</text:span><text:span text:style-name="T459">. juridiniam asmeniui:</text:span></text:p>
      <text:p text:style-name="P460"><text:span text:style-name="T461">26.3.2.1</text:span><text:span text:style-name="T462">. Valstybės įmonės Registrų centro arba užsienio valstybės, kurioje yra registruotas juridinis asmuo ar kitas ūkio subjektas, kompetentingos institucijos išduotą išrašą apie juridinio asmens ar kito ūkio</text:span><text:span text:style-name="T463"><text:s/>subjekto įregistravimą, jo akcininkus (pajininkus ar dalyvius) ir galutinius naudos gavėjus, jeigu toje užsienio valstybėje yra prievolė registruoti akcininkus (pajininkus ar dalyvius) ir galutinius naudos gavėjus, o jeigu tokios prievolės nėra – nuosavyb</text:span><text:span text:style-name="T464">ės teisę pagrindžiančius dokumentus: akcijų (teisių, pajų ar kapitalo dalių) apskaitos dokumentus, sutartis dėl akcijų (teisių, pajų ar kapitalo dalių) ar pan.;</text:span></text:p>
      <text:p text:style-name="P465"><text:span text:style-name="T466">26.3.2.2</text:span><text:span text:style-name="T467">. vadovo ar įgalioto asmens pasirašytą laisvos formos nuosavybės ir kontrolės struk</text:span><text:span text:style-name="T468">tūrą, t. y. informaciją apie visus konkurso dalyvio tiesioginius akcininkus ir netiesioginius akcininkus iki galutinių naudos gavėjų (nurodyti fizinio asmens vardą ir pavardę, juridinio asmens – pavadinimą), nurodant tiesioginiams akcininkams, netiesiogini</text:span><text:span text:style-name="T469">ams akcininkams ir galutiniams naudos gavėjams nuosavybės teise priklausančią akcijų (teisių, pajų ar kapitalo dalių) paketo dalį;</text:span></text:p>
      <text:p text:style-name="P470"><text:span text:style-name="T471">26.3.2.3</text:span><text:span text:style-name="T472">. vadovo ar įgalioto asmens pasirašytą laisvos formos patvirtinimą, kad tiesioginiai akcininkai ir (ar) netiesiog</text:span><text:span text:style-name="T473">iniai akcininkai nėra perleidę balsavimo teisių kitiems asmenims (jeigu balsavimo teisės neperleistos), arba patvirtinimą, kad konkurso dalyvio tiesioginiai akcininkai ir (ar) netiesioginiai akcininkai yra perleidę balsavimo teisę kitiems asmenims, nurodan</text:span><text:span text:style-name="T474">t perleistų balsavimo teisių dalį ir asmens, kuriam perleistos balsavimo teisės, duomenis (fizinio asmens vardą, pavardę, asmens kodą, gyvenamosios vietos adresą, valstybės, išdavusios asmens dokumentą, pavadinimą arba juridinio asmens ar kito ūkio subjekt</text:span><text:span text:style-name="T475">o pavadinimą, kodą, buveinės adresą, valstybės, kurioje registruotas juridinis asmuo ar kitas ūkio subjektas, pavadinimą);</text:span></text:p>
      <text:p text:style-name="P476"><text:span text:style-name="T477">26.3.2.4</text:span><text:span text:style-name="T478">. vadovo ar įgalioto asmens pasirašytą laisvos formos patvirtinimą, kad pateikiama informacija yra aktuali ir teisinga;</text:span></text:p>
      <text:p text:style-name="P479"><text:span text:style-name="T480">26.4</text:span><text:span text:style-name="T481">. patvirtinimą, kad tuo atveju, jeigu bus pripažintas Konkurso laimėtoju, įgyvendindamas elektrinių plėtros jūrinėje teritorijoje projektą, laikysis Reikalavimų apraše nustatytų reikalavimų, susijusių su tikslu mažinti šiltnamio efektą sukelianč</text:span><text:span text:style-name="T482">ių dujų išmetimą, investicijomis į aplinkos apsaugą, parama vietos bendruomenėms, mažų ir vidutinių įmonių įtraukimu į projekto įgyvendinimą ir (ar) naudojimusi infrastruktūra (9 priedo lentelės 1 eilutė);</text:span></text:p>
      <text:p text:style-name="P483"><text:span text:style-name="T484">26.5</text:span><text:span text:style-name="T485">. dokumentus, patvirtinančius Reikalavimų<text:s/></text:span><text:span text:style-name="T486">apraše Konkurso dalyviui nustatytų finansinio pajėgumo reikalavimų atitiktį: nepriklausomo auditoriaus patvirtintas finansines ataskaitas už paskutinius 3 kalendorinius metus (jų patvirtintas kopijas) arba kitus šią atitiktį pagrindžiančius dokumentus, arb</text:span><text:span text:style-name="T487">a nuorodas į nacionalines duomenų bazes bet kurioje valstybėje narėje, kuriose galima susipažinti su informacija apie jo metines pajamas per paskutinius 3 kalendorinius metus ir nuosavo kapitalo dydį (fizinio asmens atveju – nuosavo turto dydį);</text:span></text:p>
      <text:p text:style-name="P488"><text:span text:style-name="T489">26.6</text:span><text:span text:style-name="T490">.<text:s/></text:span><text:span text:style-name="T491">išduoto leidimo gaminti elektros energiją bent vienoje didesnėje kaip 150 MW įrengtosios galios elektrinėje jūros teritorijoje arba jam analogiško dokumento kopiją arba atitinkamos valstybės kompetentingos institucijos išduotą pažymą ir (ar) patvirtinimą a</text:span><text:span text:style-name="T492">pie įgytą teisę vystyti bent vieną didesnės kaip 150 MW įrengtosios galios elektrinę jūros teritorijoje;</text:span></text:p>
      <text:p text:style-name="P493"><text:span text:style-name="T494">26.7</text:span><text:span text:style-name="T495">. patvirtinimą, kad įsipareigoja prisiimti atsakomybę už prisijungimą prie elektros perdavimo tinklų sausumos teritorijoje ir atsakomybę už pag</text:span><text:span text:style-name="T496">amintos elektros energijos sukeltą disbalansą (9 priedo lentelės 2 eilutė);</text:span></text:p>
      <text:p text:style-name="P497"><text:span text:style-name="T498">26.8</text:span><text:span text:style-name="T499">. su elektros energijos perdavimo sistemos operatoriumi (toliau – operatorius) pasirašytą ketinimų protokolą ar jo patvirtintą kopiją;</text:span></text:p>
      <text:p text:style-name="P500"><text:span text:style-name="T501">26.9</text:span><text:span text:style-name="T502">. dokumentą, patvirtinantį ga</text:span><text:span text:style-name="T503">mintojo prievolių įvykdymo užtikrinimo pateikimą operatoriui, ar jo patvirtintą kopiją;</text:span></text:p>
      <text:p text:style-name="P504"><text:span text:style-name="T505">26.10</text:span><text:span text:style-name="T506">. patvirtinimą, kad statys naujas elektrines ar įrengs anksčiau neeksploatuotas elektrines, gaminančias elektros energiją iš atsinaujinančių išteklių, kurių st</text:span><text:span text:style-name="T507">atybai ar įrengimui bus naudojama anksčiau neeksploatuota elektrotechninė įranga (9 priedo lentelės 3 eilutė);</text:span></text:p>
      <text:p text:style-name="P508"><text:span text:style-name="T509">26.11</text:span><text:span text:style-name="T510">. dokumentą ar jo patvirtintą kopiją, kuriuo patvirtinama, kad sumokėtas Konkurso dalyvio mokestis;</text:span></text:p>
      <text:p text:style-name="P511"><text:span text:style-name="T512">26.12</text:span><text:span text:style-name="T513">. patvirtinimą, kad įrengin</text:span><text:span text:style-name="T514">iams, kuriuos planuoja statyti ir (ar) eksploatuoti laimėjęs Konkursą, nėra gauta parama, nurodyta Įstatymo 20 straipsnio 24 dalyje (9 priedo lentelės 4 eilutė);</text:span></text:p>
      <text:p text:style-name="P515"><text:span text:style-name="T516">26.13</text:span><text:span text:style-name="T517">. patvirtinimą, kad nėra iškelta bankroto byla (9 priedo lentelės 5 eilutė);</text:span></text:p>
      <text:p text:style-name="P518"><text:span text:style-name="T519">26.14</text:span><text:span text:style-name="T520">. patvirtinimą, kad kreditoriai nevykdo jo atžvilgiu bankroto procedūrų ne teismo tvarka, jam nėra iškelta restruktūrizavimo byla ir nėra priimtas teismo, kreditorių ar juridinio asmens dalyvių sprendimas likviduoti <text:s/>juridinį asmenį (taikoma tik juridinia</text:span><text:span text:style-name="T521">m asmeniui) (9 priedo lentelės 6 eilutė);</text:span></text:p>
      <text:p text:style-name="P522"><text:span text:style-name="T523">26.15</text:span><text:span text:style-name="T524">. dokumentą iš Valstybinės mokesčių inspekcijos prie Lietuvos Respublikos finansų ministerijos apie įsipareigojimų, susijusių su mokesčių mokėjimu, įvykdymą ar neįvykdymą (nurodant neįvykdytų įsipareigojim</text:span><text:span text:style-name="T525">ų dydį), išduotą ne anksčiau kaip<text:s/></text:span><text:span text:style-name="T526">60</text:span><text:span text:style-name="T527"><text:s/>kalendorinių dienų iki Konkurso dokumentų pateikimo dienos (jei asmuo registruotas kitoje valstybėje – lygiaverčius dokumentus, išduotus toje valstybėje, kurioje jis yra registruotas);</text:span></text:p>
      <text:p text:style-name="P528"><text:span text:style-name="T529">26.16</text:span><text:span text:style-name="T530">. viešuosius interesus at</text:span><text:span text:style-name="T531">itinkančių paslaugų lėšų administratoriaus UAB BALTPOOL išduotą dokumentą, patvirtinantį, kad įsipareigojimai, susiję su viešuosius interesus atitinkančių paslaugų lėšų mokėjimu įvykdyti, arba su juo suderintą neįvykdytų įsipareigojimų įvykdymo grafiką;<text:s/></text:span></text:p>
      <text:p text:style-name="P532"><text:span text:style-name="T533">26.17</text:span><text:span text:style-name="T534">. dokumentą, patvirtinantį, kad vykdo įsipareigojimus, susijusius su socialinio draudimo įmokų mokėjimu (asmuo laikomas įvykdžiusiu įsipareigojimus, susijusius su mokesčių mokėjimu, jeigu jo neįvykdytų įsipareigojimų suma yra mažesnė kaip 50 eurų);</text:span></text:p>
      <text:p text:style-name="P535"><text:span text:style-name="T536">26.18</text:span><text:span text:style-name="T537">. Įtariamųjų, kaltinamųjų ir nuteistųjų registro pažymą ar išrašą, patvirtinantį, kad per pastaruosius 5 metus asmeniui, pageidaujančiam dalyvauti Konkurse, nėra įsiteisėjusio apkaltinamojo teismo nuosprendžio už nusikalstamas veikas nuosavybei,<text:s/></text:span><text:span text:style-name="T538">turtinėms teisėms ir turtiniams interesams, intelektinei ir pramoninei nuosavybei, ekonomikai ir verslo tvarkai, finansų sistemai, valstybės tarnybai ir viešiesiems interesams (jei fizinio asmens nuolatinė gyvenamoji vieta yra arba juridinis asmuo registru</text:span><text:span text:style-name="T539">otas kitoje valstybėje – lygiaverčius dokumentus, išduotus toje valstybėje, kurioje atitinkamai yra jo nuolatinė gyvenamoji vieta arba jis yra registruotas);</text:span></text:p>
      <text:p text:style-name="P540"><text:span text:style-name="T541">26.19</text:span><text:span text:style-name="T542">. Įtariamųjų, kaltinamųjų ir nuteistųjų registro pažymą ar išrašą, patvirtinantį, kad jur</text:span><text:span text:style-name="T543">idinio asmens vadovas ar valdymo organo narys (nariai), ūkinės bendrijos tikrasis narys (nariai) ar fizinis asmuo neturi neišnykusio ar nepanaikinto teistumo arba dėl juridinio asmens vadovo ar valdymo organo nario (narių), ūkinės bendrijos tikrojo nario (</text:span><text:span text:style-name="T544">narių) ar fizinio asmens per pastaruosius 5 metus nebuvo priimtas ir neįsiteisėjo apkaltinamasis teismo nuosprendis už dalyvavimą nusikalstamame susivienijime, jo organizavimą ar vadovavimą jam, kyšininkavimą, prekybą poveikiu, papirkimą, sukčiavimą, kredi</text:span><text:span text:style-name="T545">to, paskolos, tikslinės paramos, subsidijos ar dotacijos panaudojimą ne pagal paskirtį ar nustatytą tvarką, kreditinį sukčiavimą, mokesčių nesumokėjimą, neteisingų duomenų apie pajamas, pelną ar turtą pateikimą, deklaracijos,</text:span><text:span text:style-name="T546"><text:s/>ataskaitos ar kito dokumento n</text:span><text:span text:style-name="T547">epateikimą, nusikalstamu būdu gauto turto legalizavimą, nusikalstamu būdu įgytų pinigų ar turto legalizavimą (j</text:span><text:span text:style-name="T548">ei fizinio asmens nuolatinė gyvenamoji vieta yra kitoje valstybėje – lygiaverčius dokumentus, išduotus toje valstybėje, kurioje yra jo nuolatinė<text:s/></text:span><text:span text:style-name="T549">gyvenamoji vieta);</text:span></text:p>
      <text:p text:style-name="P550"><text:span text:style-name="T551">26.20</text:span><text:span text:style-name="T552">. patvirtinimą, kad nėra gavęs paramos, kurią Europos Komisija yra pripažinusi kaip neteisėtą ir nesuderintą su vidaus rinka, arba yra gavęs, tačiau grąžinęs ir atlyginęs nuostolius ir (ar) sumokėjęs palūkanas teisės aktuose<text:s/></text:span><text:span text:style-name="T553">nustatyta tvarka arba turi suderintą paramos grąžinimo, nuostolių atlyginimo ir (ar) palūkanų mokėjimo grafiką ir jį vykdo (9 priedo lentelės 7 eilutė);</text:span></text:p>
      <text:p text:style-name="P554"><text:span text:style-name="T555">26.21</text:span><text:span text:style-name="T556">. Elektrinių plėtros jūrinėje teritorijoje projekto įgyvendinimo planą, parengtą pagal Reikala</text:span><text:span text:style-name="T557">vimų apraše nurodytus reikalavimus;</text:span></text:p>
      <text:p text:style-name="P558"><text:span text:style-name="T559">26.22</text:span><text:span text:style-name="T560">. informaciją, apie elektrinių plėtros jūrinėje teritorijoje projektui įgyvendinti planuojamus kitus, negu Įstatymo 20 straipsnio 24 dalyje nurodytus, finansavimo šaltinius;</text:span></text:p>
      <text:p text:style-name="P561"><text:span text:style-name="T562">26.23</text:span><text:span text:style-name="T563">. įsipareigojimą laiku ir ti</text:span><text:span text:style-name="T564">nkamai laikytis elektrinių plėtros jūrinėje teritorijoje projekto įgyvendinimo plane nurodytų terminų bei Įstatyme ir kituose teisės aktuose nustatytų įsipareigojimų (9 priedo lentelės 8 eilutė);</text:span></text:p>
      <text:p text:style-name="P565"><text:span text:style-name="T566">26.24</text:span><text:span text:style-name="T567">. patvirtinimą, kad laimėję Konkursą, įsipareigoja<text:s/></text:span><text:span text:style-name="T568">per ne ilgesnį kaip 3 mėnesių laikotarpį nuo pripažinimo Konkurso laimėtoju dienos:</text:span></text:p>
      <text:p text:style-name="P569"><text:span text:style-name="T570">26.24.1</text:span><text:span text:style-name="T571">. gauti leidimą gyventi Lietuvos Respublikoje (taikoma, jei yra ne Lietuvos Respublikos pilietis) (9 priedo lentelės 9 eilutė);</text:span></text:p>
      <text:p text:style-name="P572"><text:span text:style-name="T573">26.24.2</text:span><text:span text:style-name="T574">. įsisteigti Lietuvos Re</text:span><text:span text:style-name="T575">spublikoje (taikoma, jei yra kitos valstybės narės juridinis asmuo ar kitos organizacijos padalinys, arba yra asmenų grupė, veikianti jungtinės veiklos sutarties pagrindu) (9 priedo lentelės 10 eilutė);</text:span></text:p>
      <text:p text:style-name="P576"><text:span text:style-name="T577">26.25</text:span><text:span text:style-name="T578">. patvirtinimą, kad Konkurso dalyvis nėra<text:s/></text:span><text:span text:style-name="T579">sudaręs draudžiamo susitarimo, kaip apibrėžta Lietuvos Respublikos konkurencijos įstatyme (9 priedo lentelės 11 eilutė).</text:span></text:p>
      <text:p text:style-name="P580"><text:span text:style-name="T581">27</text:span><text:span text:style-name="T582">. Kartu su Konkurso dokumentais turi būti pateiktas ir<text:s/></text:span><text:span text:style-name="T583">Konkursų organizavimo ir leidimų išdavimo tvarkos aprašo</text:span><text:span text:style-name="T584"><text:s/>6 priede nustat</text:span><text:span text:style-name="T585">ytos formos Pasiūlymas.</text:span></text:p>
      <text:p text:style-name="P586"><text:span text:style-name="T587">28</text:span><text:span text:style-name="T588">. Asmenys, pageidaujantys dalyvauti Konkurse, Konkurso dokumentus ir Pasiūlymą teikia elektronine forma (elektroniniu paštu) šio skirsnio pirmame poskirsnyje nustatyta tvarka.</text:span></text:p>
      <text:p text:style-name="P589"/>
      <text:p text:style-name="P590"/>
      <text:p text:style-name="P591"><text:span text:style-name="T592">PIRMASIS POskirsnis</text:span></text:p>
      <text:p text:style-name="P593"><text:span text:style-name="T594">KONKURSO DOKUMENTŲ IR PASI</text:span><text:span text:style-name="T595">ŪLYMŲ TEIKIMO TVARKA</text:span></text:p>
      <text:p text:style-name="P596"/>
      <text:p text:style-name="P597"><text:span text:style-name="T598">29</text:span><text:span text:style-name="T599">. Asmuo, pageidaujantis dalyvauti Konkurse,<text:s/></text:span>v<text:span text:style-name="T600">ienu elektroniniu laišku Tarybos elektroninio pašto<text:s/></text:span>konkursai@vert.lt adresu<text:s/><text:span text:style-name="T601">pagal<text:s/></text:span><text:span text:style-name="T602">Konkursų organizavimo ir leidimų išdavimo tvarkos aprašo</text:span><text:span text:style-name="T603"><text:s/>30 ir 31 punktuose nurodytus reikalavimus s</text:span><text:span text:style-name="T604">uformuotuose atskiruose viešuoju raktu užkoduotuose failuose (aplankuose) pateikia<text:s/></text:span><text:span text:style-name="T605">Konkursų organizavimo ir leidimų išdavimo tvarkos aprašo</text:span><text:span text:style-name="T606"><text:s/>26 punkte nurodytus Konkurso dokumentus ir Pasiūlymą (6 priedas), elektroniniame laiške lietuvių kalba nurodydamas:</text:span></text:p>
      <text:p text:style-name="P607"><text:span text:style-name="T608">29.1</text:span><text:span text:style-name="T609">. Konkurso pavadinimą;</text:span></text:p>
      <text:p text:style-name="P610"><text:span text:style-name="T611">29.2</text:span><text:span text:style-name="T612">. juridinio asmens pavadinimą, telefono numerį, įgalioto atstovo (jei jis yra) vardą, pavardę, kontaktinius duomenis (telefono numerį, el. pašto adresą), fizinio asmens vardą, pavardę, kontaktinius duomenis (telefono<text:s/></text:span><text:span text:style-name="T613">numerį, el. pašto adresą);</text:span></text:p>
      <text:p text:style-name="P614"><text:span text:style-name="T615">29.3</text:span><text:span text:style-name="T616">. patvirtinimą, kad skenuoti dokumentai atitinka originalus.</text:span></text:p>
      <text:p text:style-name="P617"><text:span text:style-name="T618">30</text:span><text:span text:style-name="T619">. Konkurso dokumentai pateikiami suglaudinti su failų suglaudinimui skirta programine įranga (asmuo programinę įrangą, užtikrinančią „zip“ formato<text:s/></text:span><text:span text:style-name="T620">suglaudinto failo sudarymo galimybę ir galimybę suglaudintąjį failą apsaugoti slaptažodžiu, pasirenka pats) „zip“ formatu. Suglaudintas failas privalo būti apsaugotas slaptažodžiu. Suglaudintas failas turi būti užvardintas žodžiais „Konkurso dokumentai“.</text:span></text:p>
      <text:p text:style-name="P621"><text:span text:style-name="T622">31</text:span><text:span text:style-name="T623">. Pasiūlymas pateikiamas suglaudintas su failų suglaudinimui skirta programine įranga (asmuo programinę įrangą, užtikrinančią „zip“ formato suglaudinto failo sudarymo galimybę ir galimybę suglaudintąjį failą apsaugoti slaptažodžiu, pasirenka pats) „zi</text:span><text:span text:style-name="T624">p“ formatu. Suglaudintas failas privalo būti apsaugotas slaptažodžiu. Suglaudintas failas turi būti užvardintas žodžiu „Pasiūlymas“.</text:span></text:p>
      <text:p text:style-name="P625"><text:span text:style-name="T626">32</text:span><text:span text:style-name="T627">. Failai su Konkurso dokumentais ir Pasiūlymu turi būti užšifruoti naudojant nemokamą šifravimui skirtą programinę įr</text:span><text:span text:style-name="T628">angą „Kleopatra“ ir užrakinti visais Tarybos interneto svetainėje skelbiamoje informacijoje apie planuojamą organizuoti Konkursą nurodytais viešaisiais raktais. Programinę įrangą „Kleopatra“ galima atsisiųsti adresu<text:s/></text:span><text:span text:style-name="T629">https://www.gpg4win.de/index.html</text:span><text:span text:style-name="T630">.</text:span></text:p>
      <text:p text:style-name="P631"><text:span text:style-name="T632">33</text:span><text:span text:style-name="T633">. Visi Konkurso dokumentai (įskaitant ir papildomą informaciją) ir Pasiūlymas turi būti pateikti lietuvių kalba ar su notaro patvirtintu vertimu į lietuvių kalbą. Užsienio valstybėse parengti ir (ar) išduoti dokumentai turi būti legalizuoti, vadovaujantis</text:span><text:span text:style-name="T634"><text:s/>Dokumentų legalizavimo ir tvirtinimo pažyma (Apostille) tvarkos aprašu, patvirtintu Lietuvos Respublikos Vyriausybės 2006 m. spalio 30 d. nutarimu Nr. 1079 „Dėl Dokumentų legalizavimo ir tvirtinimo pažyma (Apostille) tvarkos aprašo patvirtinimo“, ir 1961 </text:span><text:span text:style-name="T635">m. spalio 5 d. Hagos konvencija dėl užsienio valstybėse išduotų dokumentų legalizavimo panaikinimo, išskyrus atvejus, kai legalizavimo ir tvirtinimo pažymos (Apostille) reikalavimai netaikomi Lietuvos Respublikoje pagal tarptautines abipusio pripažinimo su</text:span><text:span text:style-name="T636">tartis.</text:span></text:p>
      <text:p text:style-name="P637"><text:span text:style-name="T638">34</text:span><text:span text:style-name="T639">. Konkurso<text:s/></text:span><text:span text:style-name="T640">organizavimo ir leidimų išdavimo tvarkos aprašo</text:span><text:span text:style-name="T641"><text:s/>30 ir 31 punktuose nurodytiems slaptažodžiams sukurti siūloma naudoti ne trumpesnį kaip 12 simbolių slaptažodį, sudarytą iš<text:s/></text:span>mažųjų, didžiųjų raidžių, skaičių bei specialiųjų simbolių<text:span text:style-name="T642">.</text:span><text:span text:style-name="T643"><text:s/>Slaptažodžiai pateikiami Konkurso<text:s/></text:span><text:span text:style-name="T644">organizavimo ir leidimų išdavimo tvarkos aprašo<text:s/></text:span><text:span text:style-name="T645">46–47<text:s/></text:span><text:span text:style-name="T646">punktuose nustatyta tvarka.</text:span></text:p>
      <text:p text:style-name="P647"/>
      <text:p text:style-name="P648"><text:span text:style-name="T649">ANTRASIS POskirsnis</text:span></text:p>
      <text:p text:style-name="P650"><text:span text:style-name="T651">KONKURSO DOKUMENTŲ IR PASIŪLYMŲ REGISTRAVIMO TVARKA</text:span></text:p>
      <text:p text:style-name="P652"/>
      <text:p text:style-name="P653"><text:span text:style-name="T654">35</text:span><text:span text:style-name="T655">. Elektroninius laiškus, kuriais pateikti Konkurso doku</text:span><text:span text:style-name="T656">mentai ir Pasiūlymai (toliau – Elektroninis laiškas), ne vėliau kaip kitą darbo dieną nuo jo gavimo Konkurso sekretorius registruoja, išskyrus<text:s/></text:span><text:span text:style-name="T657">Konkursų organizavimo ir leidimų išdavimo tvarkos aprašo 41 punkte nurodytais atvejais,</text:span><text:span text:style-name="T658"><text:s/>Konkurso žurnale. Elektro</text:span><text:span text:style-name="T659">niniai laiškai registruojami tik Tarybos interneto svetainėje skelbiamoje informacijoje apie planuojamą organizuoti Konkursą nurodytu šių dokumentų registravimo laiku.<text:s/></text:span></text:p>
      <text:p text:style-name="P660"><text:span text:style-name="T661">36</text:span><text:span text:style-name="T662">. Nuo Elektroninio laiško įregistravimo Konkurso žurnale momento, asmuo pripažįst</text:span><text:span text:style-name="T663">amas Konkurso dalyviu.<text:s/></text:span></text:p>
      <text:p text:style-name="P664"><text:span text:style-name="T665">37</text:span><text:span text:style-name="T666">. Konkurso sekretorius, registruodamas Elektroninius laiškus, Konkurso žurnale nurodo, <text:s/>Elektroninių laiškų gavimo datą bei laiką, Konkurso pavadinimą, suteiktą Konkurso dalyvio numerį, Konkurso sekretoriaus vardą, pavardę.</text:span></text:p>
      <text:p text:style-name="P667"><text:span text:style-name="T668">38</text:span><text:span text:style-name="T669">. Konkurso sekretorius yra atsakingas už Konkurso</text:span><text:span text:style-name="T670"><text:s/></text:span><text:span text:style-name="T671">žurnalo, Konkurso dokumentų ir Pasiūlymų saugojimą.<text:s/></text:span></text:p>
      <text:p text:style-name="P672"><text:span text:style-name="T673">39</text:span><text:span text:style-name="T674">. Konkurso sekretorius kiekvienam Konkurso dalyviui<text:s/></text:span><text:span text:style-name="T675">Konkursų organizavimo ir leidimų išdavimo tvarkos aprašo</text:span><text:span text:style-name="T676"><text:s/>37 punkte nurodytą Konkurso dalyvi</text:span><text:span text:style-name="T677">o numerį suteikia atsitiktine tvarka. Suteiktas Konkurso dalyvio numeris nekeičiamas ir galioja visų Konkurso etapų metu.<text:s/></text:span></text:p>
      <text:p text:style-name="P678"><text:span text:style-name="T679">40</text:span><text:span text:style-name="T680">. Konkurso sekretorius, užregistravęs Elektroninius laiškus Konkurso</text:span><text:span text:style-name="T681"><text:s/></text:span><text:span text:style-name="T682">žurnale, Konkurso dalyviui</text:span><text:span text:style-name="T683"><text:s/></text:span><text:span text:style-name="T684">elektroniniu paštu ne vėliau ka</text:span><text:span text:style-name="T685">ip per 3 darbo dienas nuo elektroninio laiško gavimo dienos,</text:span><text:span text:style-name="T686"><text:s/></text:span><text:span text:style-name="T687">išsiunčia patvirtinimą (5 priedas),<text:s/></text:span><text:span text:style-name="T688">kuriame nurodoma, kad Elektroninis laiškas užregistruotas, jo registravimo</text:span><text:span text:style-name="T689"> </text:span><text:span text:style-name="T690">data bei laikas, Konkurso pavadinimas, suteiktas Konkurso dalyvio numeris, Konkurso<text:s/></text:span><text:span text:style-name="T691">sekretoriaus vardas ir pavardė, kontaktinis telefonas</text:span><text:span text:style-name="T692">.<text:s/></text:span></text:p>
      <text:p text:style-name="P693"><text:span text:style-name="T694">41</text:span><text:span text:style-name="T695">. Konkurso sekretorius neturi teisės registruoti Elektroninio laiško, kuriuo pateikti Konkurso dokumentai ir Pasiūlymas, jeigu:<text:s/></text:span></text:p>
      <text:p text:style-name="P696"><text:span text:style-name="T697">41.1</text:span><text:span text:style-name="T698">. Elektroninis laiškas gautas jau pasibaigus šių dokumentų<text:s/></text:span><text:span text:style-name="T699">teikimo terminui;</text:span></text:p>
      <text:p text:style-name="P700"><text:span text:style-name="T701">41.2</text:span><text:span text:style-name="T702">. Elektroninis laiškas ir juo pateikti Konkurso dokumentai ir (ar) Pasiūlymas neatitinka bent vieno<text:s/></text:span><text:span text:style-name="T703">Konkursų organizavimo ir leidimų išdavimo tvarkos aprašo</text:span><text:span text:style-name="T704"><text:s/>6 ir 29–32 punktuose nurodyto reikalavimo.</text:span></text:p>
      <text:p text:style-name="P705"><text:span text:style-name="T706">42</text:span><text:span text:style-name="T707">. Taryba neatsako už i</text:span><text:span text:style-name="T708">nterneto sutrikimus ar kitus nenumatytus atvejus, dėl kurių Konkurso dokumentai ir Pasiūlymai</text:span><text:span text:style-name="T709"><text:s/></text:span><text:span text:style-name="T710">nebuvo gauti ar gauti pasibaigus šių dokumentų registracijos terminui, ir laikoma, kad šie dokumentai Tarybai nepateikti.</text:span></text:p>
      <text:p text:style-name="P711"><text:span text:style-name="T712">43</text:span><text:span text:style-name="T713">. Jeigu pagal<text:s/></text:span><text:span text:style-name="T714">Konkursų organizavim</text:span><text:span text:style-name="T715">o ir leidimų išdavimo tvarkos aprašo</text:span><text:span text:style-name="T716"><text:s/>41 punktą Konkurso sekretorius neturi teisės registruoti Elektroninio laiško, jis ne vėliau kaip per 3 darbo dienas nuo Elektroninio laiško gavimo dienos elektroniniu paštu informuoja asmenį, kad jo pateikti dokumentai<text:s/></text:span><text:span text:style-name="T717">neregistruojami ir nurodo neregistravimo priežastis. Šiuo atveju, iki Konkurso sąlygų apraše nurodyto Konkurso dokumentų ir Pasiūlymo teikimo laikotarpio pabaigos asmuo gali patikslinti ir teikti naują Elektroninį laišką su Konkurso dokumentais ir Pasiūlym</text:span><text:span text:style-name="T718">u.</text:span></text:p>
      <text:p text:style-name="Normal"/>
      <text:p text:style-name="P719"><text:span text:style-name="T720">PENKTASIS</text:span><text:span text:style-name="T721"><text:s/>SKIRSNIS</text:span></text:p>
      <text:p text:style-name="P722"><text:span text:style-name="T723">KONKURSO DALYVIO TEISĖS IR PAREIGOS</text:span></text:p>
      <text:p text:style-name="P724"/>
      <text:p text:style-name="P725"><text:span text:style-name="T726">44</text:span><text:span text:style-name="T727">. Nuo asmens pripažinimo Konkurso dalyviu dienos, jis įgyja šias teises:<text:s/></text:span></text:p>
      <text:p text:style-name="P728"><text:span text:style-name="T729">44.1</text:span><text:span text:style-name="T730">. iki Konkurso dokumentų ir Pasiūlymo teikimo laikotarpio pabaigos, pateikti naujus Konkurso dokumentus ir (ar) naują Pasiūlymą, atšaukus anksčiau pateiktus Konkurso dokumentus ir (ar) Pasiūlymą. Konkurso dalyvis, teikiantis naujus Konkurso dokumentus ir (</text:span><text:span text:style-name="T731">ar) naują Pasiūlymą,<text:s/></text:span>kartu<text:s/><text:span text:style-name="T732">turi pateikti laisvos formos prašymą pakeisti anksčiau pateiktus Konkurso dokumentus ir (ar) Pasiūlymą,<text:s/></text:span><text:span text:style-name="T733">Konkursų organizavimo ir leidimų išdavimo tvarkos aprašo</text:span><text:span text:style-name="T734"><text:s/>40 punkte nurodytą patvirtinimą ir, prireikus, Konkurso dalyvio įgal</text:span><text:span text:style-name="T735">iojimą. Konkurso sekretorius Konkurso žurnale turi įrašyti, kad anksčiau pateikti Konkurso dokumentai ir (ar) Pasiūlymas atšauktas ir pateikti nauji Konkurso dokumentai ir (ar) Pasiūlymas. Failas su naujais Konkurso dokumentais ir (ar) failas su nauju Pasi</text:span><text:span text:style-name="T736">ūlymu pakeičiami Konkurso žurnale. Konkurso sekretorius pažymi Konkurso</text:span><text:span text:style-name="T737"><text:s/></text:span><text:span text:style-name="T738">žurnale, kada failai</text:span><text:span text:style-name="T739"><text:s/></text:span><text:span text:style-name="T740">pakeisti. Konkurso dalyviui, pateikusiam failą su naujais Konkurso dokumentais ir (ar) failą</text:span><text:span text:style-name="T741"><text:s/></text:span><text:span text:style-name="T742">su nauju Pasiūlymu, išduodamas naujas patvirtinimas (5 priedas);<text:s/></text:span></text:p>
      <text:p text:style-name="P743"><text:span text:style-name="T744">44</text:span><text:span text:style-name="T745">.2</text:span><text:span text:style-name="T746">. iki Tarybos posėdžio, kuriame potencialus Konkurso laimėtojas pripažįstamas Konkurso laimėtoju, pradžios atsisakyti dalyvauti Konkurse. Konkurso dalyvis, atsisakantis dalyvauti Konkurse, elektroniniu paštu<text:s/></text:span>konkursai@vert.lt adresu<text:s/><text:span text:style-name="T747">turi pateikti rašyt</text:span><text:span text:style-name="T748">inį patvirtinimą, kad atsisako Konkurso dalyvio statuso,<text:s/></text:span><text:span text:style-name="T749">Konkursų organizavimo ir leidimų išdavimo tvarkos aprašo</text:span><text:span text:style-name="T750"><text:s/>40 punkte nurodytą patvirtinimą ir, prireikus, Konkurso dalyvio įgaliojimą. Konkurso dalyvio atsisakymą Konkurso sekretorius ne vėliau kaip ki</text:span><text:span text:style-name="T751">tą darbo dieną nuo jo gavimo dienos užregistruoja Konkurso žurnale. Nuo Konkurso dalyvio atsisakymo dalyvauti Konkurse užregistravimo Konkurso žurnale dienos Konkurso dalyvis netenka Konkurso dalyvio statuso, tačiau jam išlieka<text:s/></text:span><text:span text:style-name="T752">Konkursų organizavimo ir lei</text:span><text:span text:style-name="T753">dimų išdavimo tvarkos aprašo</text:span><text:span text:style-name="T754"><text:s/>44.3 papunktyje nustatyta<text:s/></text:span><text:span text:style-name="T755">Konkurso dalyvio teisė;<text:s/></text:span></text:p>
      <text:p text:style-name="P756"><text:span text:style-name="T757">44.3</text:span><text:span text:style-name="T758">. Prašyti grąžinti Konkurso dalyvio mokestį, jei pagal<text:s/></text:span><text:span text:style-name="T759">Konkursų organizavimo ir leidimų išdavimo tvarkos aprašo</text:span><text:span text:style-name="T760"><text:s/>98 punktą jam Konkurso dalyvio mokestis gali būti grąžin</text:span><text:span text:style-name="T761">amas</text:span><text:span text:style-name="T762">. Konkurso dalyvio mokestį Taryba grąžina ne vėliau kaip per<text:s/></text:span><text:span text:style-name="T763">5</text:span><text:span text:style-name="T764"><text:s/>darbo dienas nuo Konkurso dalyvio prašymo grąžinti Konkurso dalyvio mokestį, kuriame turi būti nurodyta sąskaita, į kurią turi būti pervedamos lėšos, ir dokumento, patvirtinančio apie sumok</text:span><text:span text:style-name="T765">ėtą Konkurso dalyvio mokestį, gavimo dienos.</text:span></text:p>
      <text:p text:style-name="P766"><text:span text:style-name="T767">45</text:span><text:span text:style-name="T768">. Konkurso dalyvis negali perleisti savo, kaip Konkurso dalyvio, teisių kitiems asmenims.<text:s/></text:span></text:p>
      <text:p text:style-name="P769"><text:span text:style-name="T770">46</text:span><text:span text:style-name="T771">. Konkurso dalyvis, pateikęs Konkurso dokumentus ir Pasiūlymą, privalo Tarybos elektroninio pašto<text:s/></text:span>konkursai@vert.lt adresu pateikti<text:span text:style-name="T772">:</text:span></text:p>
      <text:p text:style-name="P773"><text:span text:style-name="T774">46.1</text:span><text:span text:style-name="T775">. slaptažodį failo „Konkurso dokumentai“ ne anksčiau kaip po Konkurso dokumentų ir Pasiūlymo teikimo termino pabaigos ir ne vėliau kaip iki Komiteto pirmojo posėdžio pradžios;</text:span></text:p>
      <text:p text:style-name="P776"><text:span text:style-name="T777">46.2</text:span><text:span text:style-name="T778">. slaptažodį failo „Pasiūlymas“ ne anks</text:span><text:span text:style-name="T779">čiau kaip po Konkurso dokumentų ir Pasiūlymo teikimo termino pabaigos ir ne vėliau kaip iki Komiteto posėdžio dėl Pasiūlymų vertinimo pradžios;</text:span></text:p>
      <text:p text:style-name="P780"><text:span text:style-name="T781">46.3</text:span><text:span text:style-name="T782">. slaptažodį failo „Papildomas pa</text:span><text:span text:style-name="T783">siūlymas dėl<text:s/></text:span><text:span text:style-name="T784">metinio skatinamo kiekio mažinimo“ ne anksčiau kaip po Pap</text:span><text:span text:style-name="T785">ildomų pasiūlymų dėl metinio skatinamo kiekio mažinimo teikimo termino pabaigos ir ne vėliau kaip iki Komiteto posėdžio, kuriame atveriami failai „Papildomų pasiūlymų dėl metinio skatinamo kiekio mažinimo“, pradžios (taikoma tik Konkurso dalyviams, dalyvau</text:span><text:span text:style-name="T786">jantiems Papildomų pasiūlymų dėl metinio skatinamo kiekio mažinimo teikimo etape);</text:span></text:p>
      <text:p text:style-name="P787">46.4.<text:s/><text:span text:style-name="T788">slaptažodį failo „Papildomas pasiūlymas dėl vystymo mokesčio didinimo“ ne anksčiau kaip po Papildomų pasiūlymų dėl vystymo mokesčio didinimo teikimo termino<text:s/></text:span><text:span text:style-name="T789">pabaigos ir ne vėliau kaip iki Komiteto posėdžio, kuriame atveriami failai „Papildomų pasiūlymų dėl vystymo mokesčio didinimo“, pradžios (taikoma tik Konkurso dalyviams, dalyvaujantiems Papildomų pasiūlymų dėl vystymo mokesčio didinimo teikimo etape).</text:span><text:s/></text:p>
      <text:p text:style-name="P790"><text:span text:style-name="T791">47</text:span><text:span text:style-name="T792">. Slaptažodžiai, skirti skirtingiems „zip“ failams atrakinti, pateikiami atskirais elektroniniais laiškais, „txt“ arba „docx“ formato dokumentuose, užšifruotuose naudojant programinę įrangą „Kleopatra“ ir užrakinti visais Tarybos interneto svetainėje<text:s/></text:span><text:span text:style-name="T793">skelbiamoje informacijoje apie planuojamą organizuoti Konkursą nurodytais viešaisiais raktais. Dokumentų, kuriuose pateikiami slaptažodžiai, pavadinime turi būti nurodytas tikslus Konkurso dalyvio numeris ir kuriam „zip“ failui atrakinti skirtas slaptažodi</text:span><text:span text:style-name="T794">s.</text:span><text:s/></text:p>
      <text:p text:style-name="P795"><text:span text:style-name="T796">48</text:span><text:span text:style-name="T797">.<text:s/></text:span>Konkurso dalyviai privalo elgtis sąžiningai ir nepažeisti sąžiningos konkurencijos principų, teikti teisingą ir neklaidinančią informaciją. Konkurso dalyviams draudžiama atlikti veiksmus, kurie riboja ar gali riboti konkurenciją. Tarybai nustačius galimų sąžiningos konkurencijos pažeidimų, draudžiamų susitarimų ir kitų pažeidimų požymių, įskaitant Konkursų organizavimo ir leidimų išdavimo tvarkos aprašo 26.25<text:span text:style-name="T798"><text:s/></text:span>papunktyje įtvirtintų reikalavimų nesilaikymą, Taryba turi teisę kreiptis į Lietuvos Respublikos konkurencijos tarybą ir kitas kompetentingas institucijas dėl tyrimo pradėjimo. Tuo atveju, jei buvo kreiptasi į atsakingas institucijas šiame punkte nurodytais pagrindais ir atsakingų institucijų atliktų tyrimų metu paaiškėja, kad Konkurso dalyvis Konkurso metu atliko veiksmus, ribojančius konkurenciją, Taryba turi teisę pakeisti savo sprendimą dėl Konkurso rezultatų, patvirtintų Konkursų organizavimo ir leidimų išdavimo tvarkos aprašo 70 punkte nurodytu nutarimu.<text:s/></text:p>
      <text:p text:style-name="P799"/>
      <text:p text:style-name="P800"><text:span text:style-name="T801">ŠEŠTASIS</text:span><text:span text:style-name="T802"><text:s/>SKIRSNIS</text:span></text:p>
      <text:p text:style-name="P803"><text:span text:style-name="T804">KONKUR</text:span><text:span text:style-name="T805">SO DOKUMENTŲ VERTINIMAS IR KONKURSO DALYVIŲ SĄRAŠO SUDARYMAS</text:span></text:p>
      <text:p text:style-name="P806"/>
      <text:p text:style-name="P807"><text:span text:style-name="T808">49</text:span><text:span text:style-name="T809">. Pateikti Konkurso dokumentai per ne ilgesnį kaip 20 darbo dienų terminą, skaičiuojamą nuo Konkurso dokumentų teikimo termino pabaigos, Komiteto posėdžiuose patikrinami ir įvertinami, ar atitinka šiuose šiame Konkursų organizavimo ir leidimų išdavimo tvar</text:span><text:span text:style-name="T810">kos apraše nustatytus reikalavimus. Tarybos pirmininkas, esant motyvuotam Komiteto pirmininko teikimui, gali terminą pratęsti dar 10 darbo dienų, esant didelei Konkurso dalyvių pateiktų dokumentų apimčiai.<text:s/></text:span></text:p>
      <text:p text:style-name="P811"><text:span text:style-name="T812">50</text:span><text:span text:style-name="T813">. Pirmojo posėdžio metu Komiteto nariai, pa</text:span><text:span text:style-name="T814">tikrina, ar failai su Konkurso dokumentais ir failai su Pasiūlymais yra pateikti pagal Konkursų organizavimo ir leidimų išdavimo tvarkos aprašo 30–32 punktų reikalavimus, ir, jei atitinka, atveria failus su Konkurso dokumentais, ir patikrina, ar pateikti v</text:span><text:span text:style-name="T815">isi Konkursų organizavimo ir leidimų išdavimo tvarkos aprašo 26 punkte nurodyti dokumentai ir, ar Konkurso dokumentai atitinka Konkursų organizavimo ir leidimų išdavimo tvarkos aprašo 33 punkto reikalavimus. Konkurso dokumentai kituose Komiteto posėdžiuose</text:span><text:span text:style-name="T816"><text:s/>nevertinami ir Konkurso dalyvis į Konkurso dalyvių sąrašą neįrašomas, jeigu pirmojo posėdžio metu Komitetas nustato, kad pateikti ne visi Konkursų organizavimo ir leidimų išdavimo tvarkos aprašo 26 punkte nurodyti dokumentai ir (ar) Konkurso dokumentai ir</text:span><text:span text:style-name="T817"><text:s/>/ar Pasiūlymas pateikti nesilaikant bent vieno iš Konkursų organizavimo ir leidimų išdavimo tvarkos aprašo 30 – 32 punktų reikalavimų, ir (ar) Konkurso dokumentai pateikti nesilaikant Konkursų organizavimo ir leidimų išdavimo tvarkos aprašo 33 punkto reik</text:span><text:span text:style-name="T818">alavimų ir nustatyti trūkumai neištaisomi pirmojo posėdžio metu, ir (ar), jeigu iki Komiteto pirmojo posėdžio pradžios Konkurso dalyvis nepateikia Konkursų organizavimo ir leidimų išdavimo tvarkos aprašo 46.1 papunktyje nurodyto slaptažodžio arba pateikia<text:s/></text:span><text:span text:style-name="T819">ne pagal Konkursų organizavimo ir leidimų išdavimo tvarkos aprašo 47 punkto nuostatas. Visa informacija apie Konkurso dokumentų vertinimą ir jų atmetimo priežastis įrašoma protokole. Baigtą pildyti protokolą pasirašo visi posėdyje dalyvavę Komiteto nariai<text:s/></text:span><text:span text:style-name="T820">bei Konkurso sekretorius.<text:s/></text:span></text:p>
      <text:p text:style-name="P821"><text:span text:style-name="T822">51</text:span><text:span text:style-name="T823">. Komiteto pirmajame posėdyje turi teisę dalyvauti Konkurso dalyviai ar jų įgalioti asmenys. Informacija apie Komiteto pirmąjį posėdį skelbiama Tarybos interneto svetainėje ne vėliau kaip paskutinę Konkurso dokumentų regist</text:span><text:span text:style-name="T824">ravimo dieną, o Konkurso dalyviai informuojami ir elektroniniu paštu. Komitetas suteikia galimybę pirmajame posėdyje dalyvaujantiems Konkurso dalyviams ar jų įgaliotiems asmenims ištaisyti Komiteto pastebėtus jų Konkurso dokumentų įforminimo trūkumus, kuri</text:span><text:span text:style-name="T825">uos įmanoma ištaisyti per pirmąjį Komiteto posėdį. Kituose Komiteto posėdžiuose dėl Konkurso dokumentų vertinimo turi teisę dalyvauti tik Komiteto nariai ir Konkurso sekretorius.</text:span></text:p>
      <text:p text:style-name="P826"><text:span text:style-name="T827">52</text:span><text:span text:style-name="T828">. Kitų Komiteto posėdžių dėl Konkurso dokumentų vertinimo metu Komiteto</text:span><text:span text:style-name="T829"><text:s/>nariai vertina, ar Konkurso dalyviai ir jų pateikti Konkurso dokumentai atitinka Konkursų organizavimo ir leidimų išdavimo tvarkos aprašo 55.1–55.18 papunkčiuose nurodytus reikalavimus, ir sudaro Konkurso dalyvių sąrašą, kuriame nurodomi tik Konkurso daly</text:span><text:span text:style-name="T830">vių, kurie atitiko šiuos reikalavimus, suteiktus numerius, išdėstant juos didėjimo tvarka. Konkurso dokumentai atmetami ir Konkurso dalyviai į Konkurso sąrašą neįrašomi, jei neatitinka bent vieno iš Konkursų organizavimo ir leidimų išdavimo tvarkos aprašo<text:s/></text:span><text:span text:style-name="T831">55.1–55.18 papunkčiuose nurodytų reikalavimų. Visa informacija apie<text:s/></text:span><text:span text:style-name="T832">Konkurso dalyvių pateiktų dokumentų vertinimą</text:span><text:span text:style-name="T833"><text:s/>ir sudarytą Konkurso dalyvių sąrašą įrašoma Komiteto protokole. Baigtą pildyti protokolą pasirašo visi posėdyje dalyvavę Komiteto nariai bei K</text:span><text:span text:style-name="T834">onkurso sekretorius.<text:s/></text:span></text:p>
      <text:p text:style-name="P835"><text:span text:style-name="T836">53</text:span><text:span text:style-name="T837">. Taryba Konkurso dokumentų vertinimo laikotarpiu gali</text:span><text:span text:style-name="T838"><text:s/></text:span><text:span text:style-name="T839">reikalauti iš Konkurso dalyvių papildomos informacijos dėl Konkurso dokumentų patikslinimo ir paaiškinimo. Konkurso dalyviai privalo per 3 darbo dienas arba per kitą Komitet</text:span><text:span text:style-name="T840">o siūlymu Tarybos nurodytą terminą nuo tokio Tarybos reikalavimo gavimo dienos pateikti reikiamą informaciją Tarybai.</text:span><text:s/>Visą papildomą informaciją<text:s/><text:span text:style-name="T841">Konkurso dalyviai teikia</text:span><text:span text:style-name="T842"><text:s/>elektroniniu paštu<text:s/></text:span>konkursai@vert.lt adresu, kartu<text:s/><text:span text:style-name="T843">Konkursų organizavimo ir leidimų iš</text:span><text:span text:style-name="T844">davimo tvarkos aprašo</text:span><text:span text:style-name="T845"><text:s/>40 punkte nurodytą patvirtinimą ir, prireikus, Konkurso dalyvio įgaliojimą, o Konkurso sekretorius registruoja Konkurso žurnale ne vėliau kaip kitą darbo dieną nuo jų gavimo dienos.</text:span></text:p>
      <text:p text:style-name="P846"><text:span text:style-name="T847">54</text:span><text:span text:style-name="T848">. Taryba gali naudotis registrų ir valstybės informacinių sistemų, prie kurių turi prieigą, duomenimis, reikalingais patikrinti Konkurso dalyvių atitiktį<text:s/></text:span><text:span text:style-name="T849">Konkursų organizavimo ir leidimų išdavimo tvarkos aprašo 55.3</text:span><text:span text:style-name="T850">–55.18 papunkčiuose numatytiems reikalavi</text:span><text:span text:style-name="T851">mams. Naudodamasi gauta informacija Taryba, Komitetas ir Komiteto sekretorius privalo laikytis konfidencialumo įsipareigojimų bei saugoti asmens duomenų paslaptį.</text:span><text:s/></text:p>
      <text:p text:style-name="P852"><text:span text:style-name="T853">55</text:span><text:span text:style-name="T854">. Komitetas įtraukia Konkurso dalyvį į Konkurso dalyvių sąrašą, jeigu įvertinus pateik</text:span><text:span text:style-name="T855">tus Konkurso dokumentus ir<text:s/></text:span><text:span text:style-name="T856">Konkursų organizavimo ir leidimų išdavimo tvarkos aprašo 54 punkte nurodytus duomenis,<text:s/></text:span><text:span text:style-name="T857">tenkinami visi šie reikalavimai (</text:span><text:span text:style-name="T858">Konkursų organizavimo ir leidimų išdavimo tvarkos aprašo 55.3, 55.6</text:span><text:span text:style-name="T859">–55.16 papunkčiuose numatytus reikalavimus</text:span><text:span text:style-name="T860"><text:s/>privalo atitikti kiekvienas jungtinės veiklos sutarties pagrindu veikiančios asmenų grupės dalyvis):<text:s/></text:span></text:p>
      <text:p text:style-name="P861"><text:span text:style-name="T862">55.1</text:span><text:span text:style-name="T863">. Konkurso dokumentai ir (ar) Pasiūlymas pateikti pagal Konkursų organizavimo ir leidimų išdavimo tvarkos aprašo 30 ir 31 punktų reikalavimus;</text:span></text:p>
      <text:p text:style-name="P864"><text:span text:style-name="T865">55</text:span><text:span text:style-name="T866">.2</text:span><text:span text:style-name="T867">. pateikti visi Konkursų organizavimo ir leidimų išdavimo tvarkos aprašo 26 punkte nurodyti dokumentai ir jie pateikti laikantis<text:s/></text:span><text:span text:style-name="T868">Konkursų organizavimo ir leidimų išdavimo tvarkos aprašo 33 punkto reikalavimų</text:span><text:span text:style-name="T869">;<text:s/></text:span></text:p>
      <text:p text:style-name="P870"><text:span text:style-name="T871">55.3</text:span><text:span text:style-name="T872">. Konkurso dalyvis pagal Reikalavi</text:span><text:span text:style-name="T873">mų apraše nurodytus kriterijus, atitinka europinės ir transatlantinės integracijos kriterijus, numatytus Lietuvos Respublikos Konstitucijos 47 straipsnio 3 dalies įgyvendinimo konstituciniame įstatyme.</text:span></text:p>
      <text:p text:style-name="P874"><text:span text:style-name="T875">55.4</text:span><text:span text:style-name="T876">. Konkurso dalyvis atitinka Reikalavimų apraše</text:span><text:span text:style-name="T877"><text:s/>nustatytus finansinio pajėgumo reikalavimus;</text:span></text:p>
      <text:p text:style-name="P878"><text:span text:style-name="T879">55.5</text:span><text:span text:style-name="T880">. Konkurso dalyvis atitinka Reikalavimų apraše nustatytus turimos patirties reikalavimus;</text:span></text:p>
      <text:p text:style-name="P881"><text:span text:style-name="T882">55.6</text:span><text:span text:style-name="T883">. Konkurso dalyvis įrenginiams įsigyti nėra pasinaudoję Įstatymo 20 straipsnio 24 dalyje nurodytais para</text:span><text:span text:style-name="T884">mos šaltiniais;</text:span></text:p>
      <text:p text:style-name="P885"><text:span text:style-name="T886">55.7</text:span><text:span text:style-name="T887">. Konkurso dalyviui nėra iškelta bankroto byla;</text:span></text:p>
      <text:p text:style-name="P888"><text:span text:style-name="T889">55.8</text:span><text:span text:style-name="T890">. Kreditoriai Konkurso dalyviui nevykdo bankroto procedūrų ne teismo tvarka (taikoma tik, kai Konkurso dalyvis yra juridinis asmuo);</text:span></text:p>
      <text:p text:style-name="P891"><text:span text:style-name="T892">55.9</text:span><text:span text:style-name="T893">. Konkurso dalyviui nėra iškelta restruktūrizavimo byla (taikoma tik, kai Konkurso dalyvis yra juridinis asmuo);<text:s/></text:span></text:p>
      <text:p text:style-name="P894"><text:span text:style-name="T895">55.10</text:span><text:span text:style-name="T896">. nėra priimtas teismo, kreditorių ar juridinio asmens dalyvių sprendimas likviduoti juridinį asmenį;</text:span></text:p>
      <text:p text:style-name="P897"><text:span text:style-name="T898">55.11</text:span><text:span text:style-name="T899">. Konkurso dalyvis vyk</text:span><text:span text:style-name="T900">do įsipareigojimus, susijusius su mokesčių mokėjimu. Konkurso dalyvis laikomas įvykdžiusiu įsipareigojimus, susijusius su mokesčių mokėjimu, jeigu jo neįvykdytų įsipareigojimų suma yra mažesnė kaip 50 eurų;<text:s/></text:span></text:p>
      <text:p text:style-name="P901"><text:span text:style-name="T902">55.12</text:span><text:span text:style-name="T903">. Konkurso dalyvis neturi neįvykdytų įs</text:span><text:span text:style-name="T904">ipareigojimų, susijusių su viešuosius interesus atitinkančių paslaugų lėšų mokėjimu, arba yra pateikęs šių įsipareigojimų įvykdymo grafiką, suderintą su viešuosius interesus atitinkančių paslaugų lėšų administratoriumi;</text:span></text:p>
      <text:p text:style-name="P905"><text:span text:style-name="T906">55.13</text:span><text:span text:style-name="T907">. Konkurso dalyvis vykdo įs</text:span><text:span text:style-name="T908">ipareigojimus, susijusius su socialinio draudimo įmokų mokėjimu. Konkurso dalyvis laikomas įvykdžiusiu įsipareigojimus, susijusius su socialinio draudimo įmokų mokėjimu, jeigu jo neįvykdytų įsipareigojimų suma yra mažesnė kaip 50 eurų;<text:s/></text:span></text:p>
      <text:p text:style-name="P909"><text:span text:style-name="T910">55.14</text:span><text:span text:style-name="T911">. Konkurso</text:span><text:span text:style-name="T912"><text:s/>dalyviui per pastaruosius 5 metus nėra įsiteisėjęs apkaltinamasis teismo nuosprendis už nusikalstamas veikas nuosavybei, turtinėms teisėms ir turtiniams interesams, intelektinei ar pramoninei nuosavybei, ekonomikai ir verslo tvarkai, finansų sistemai, val</text:span><text:span text:style-name="T913">stybės tarnybai, viešiesiems interesams;<text:s/></text:span></text:p>
      <text:p text:style-name="P914"><text:span text:style-name="T915">55.15</text:span><text:span text:style-name="T916">. Konkurso dalyvio, kuris yra juridinis asmuo, vadovas ar<text:s/></text:span><text:span text:style-name="T917">valdymo organo narys (nariai), ūkinės bendrijos tikrasis narys (nariai) ar fizinis asmuo neturi neišnykusio ar nepanaikinto teistumo arba dėl<text:s/></text:span><text:span text:style-name="T918">juridinio asmens vadovo ar valdymo organo nario (narių), ūkinės bendrijos tikrojo nario (narių) ar fizinio asmens per pastaruosius 5 metus nebuvo priimtas ir neįsiteisėjo apkaltinamasis teismo nuosprendis už dalyvavimą nusikalstamame susivienijime, jo orga</text:span><text:span text:style-name="T919">nizavimą ar vadovavimą jam, kyšininkavimą, prekybą poveikiu, papirkimą, sukčiavimą, kredito, paskolos, tikslinės paramos, subsidijos ar dotacijos panaudojimą ne pagal paskirtį ar nustatytą tvarką, kreditinį sukčiavimą, mokesčių nesumokėjimą, neteisingų duo</text:span><text:span text:style-name="T920">menų apie pajamas, pelną ar turtą pateikimą, deklaracijos, ataskaitos ar kito dokumento nepateikimą, nusikalstamu būdu gauto turto legalizavimą, nusikalstamu būdu įgytų pinigų ar turto legalizavimą</text:span><text:span text:style-name="T921">;<text:s/></text:span></text:p>
      <text:p text:style-name="P922"><text:span text:style-name="T923">55.16</text:span><text:span text:style-name="T924">. Konkurso dalyvis nėra gavęs paramos, kurią Eu</text:span><text:span text:style-name="T925">ropos Komisija yra pripažinusi kaip neteisėtą ir nesuderintą su vidaus rinka, išskyrus atvejus, kai neteisėtą ir nesuderinamą su vidaus rinka paramą Konkurso dalyvis yra grąžinę ir atlyginę nuostolius ir (ar) sumokėję palūkanas teisės aktuose nustatyta tva</text:span><text:span text:style-name="T926">rka arba yra suderintas ir vykdomas paramos grąžinimo, nuostolių atlyginimo ir (ar) palūkanų mokėjimo grafikas;</text:span></text:p>
      <text:p text:style-name="P927"><text:span text:style-name="T928">55.17</text:span><text:span text:style-name="T929">. Konkurso dalyvis nėra nurodęs papildomų sąlygų, kurios neatitinka Konkursų organizavimo ir leidimų išdavimo tvarkos aprašo reikalavim</text:span><text:span text:style-name="T930">ų;</text:span></text:p>
      <text:p text:style-name="P931"><text:span text:style-name="T932">55.18</text:span><text:span text:style-name="T933">. Konkurso dalyvis Konkurso dokumentuose nėra pateikęs melagingos ar neteisingos informacijos;</text:span></text:p>
      <text:p text:style-name="P934"><text:span text:style-name="T935">56</text:span><text:span text:style-name="T936">. Esant netikslumų pateiktuose Konkurso dokumentuose, Komitetas privalo apsvarstyti, ar šie netikslumai yra laikytini pakankamai reikšmingais</text:span><text:span text:style-name="T937">, kad Konkurso dalyvis nebūtų įrašomas į Konkurso dalyvių sąrašą, ar Konkurso dalyvis juos gali ištaisyti. Reikšmingais netikslumais visais atvejais laikytini Konkursų organizavimo ir leidimų išdavimo tvarkos aprašo reikalavimų neatitinkantys Pasiūlymai.<text:s/></text:span></text:p>
      <text:p text:style-name="P938"><text:span text:style-name="T939">57</text:span><text:span text:style-name="T940">. Konkurso dalyvis, atsiėmęs elektros tinklų operatoriui pateiktą prievolių įvykdymo užtikrinimą ar nutraukęs ketinimų protokolo galiojimą iki Konkursų organizavimo ir leidimų išdavimo tvarkos aprašo 58</text:span><text:span text:style-name="T941"><text:s/></text:span><text:span text:style-name="T942">punkte numatyto Tarybos posėdžio, neįtraukiamas</text:span><text:span text:style-name="T943"><text:s/>į Konkurso dalyvių sąrašą.<text:s/></text:span></text:p>
      <text:p text:style-name="P944"><text:span text:style-name="T945">58</text:span><text:span text:style-name="T946">. Komitetas Konkursų organizavimo ir leidimų išdavimo tvarkos aprašo 50 ir 52 punktuose nurodytus protokolus ir siūlymą patvirtinti Komiteto sudarytą Konkurso dalyvių sąrašą teikia Tarybos posėdžiui. Jei Tarybos posėdžio<text:s/></text:span><text:span text:style-name="T947">metu nenustatoma faktinių aplinkybių, dėl kurių Komiteto pateiktas Konkurso dalyvių sąrašas turėtų būti nepatvirtintas, Tarybos posėdyje nutarimu patvirtinamas Konkurso dalyvių sąrašas.</text:span></text:p>
      <text:p text:style-name="P948"><text:span text:style-name="T949">59</text:span><text:span text:style-name="T950">. Ne vėliau kaip kitą darbo dieną po Tarybos nutarimo dėl Konkur</text:span><text:span text:style-name="T951">so dalyvių sąrašo patvirtinimo Taryba savo interneto svetainėje paskelbia Konkurso dalyvių sąrašą, nurodydama Konkurso dalyvių numerius atsitiktine tvarka.<text:s/></text:span></text:p>
      <text:p text:style-name="P952"/>
      <text:p text:style-name="P953"><text:span text:style-name="T954">SEPTINTASIS</text:span><text:span text:style-name="T955"><text:s/>SKIRSNIS</text:span></text:p>
      <text:p text:style-name="P956"><text:span text:style-name="T957">PASIŪLYMŲ VERTINIMAS IR POTENCIALIŲ KONKURSO LAIMĖTOJŲ SĄRAŠO</text:span><text:span text:style-name="T958"><text:s/></text:span><text:span text:style-name="T959">SUDARYMAS</text:span></text:p>
      <text:p text:style-name="P960"/>
      <text:p text:style-name="P961"><text:span text:style-name="T962">60</text:span><text:span text:style-name="T963">. Ne vėliau kaip per 3 darbo dienas nuo Tarybos nutarimo dėl Konkurso dalyvių sąrašo patvirtinimo priėmimo, organizuojamas Komiteto posėdis dėl Pasiūlymų vertinimo, kuriame turi teisę dalyvauti į Konkurso dalyvių sąrašą įrašyti Konkurso dalyviai ar</text:span><text:span text:style-name="T964"><text:s/>jų įgalioti asmenys. Apie Komiteto posėdžio dėl Pasiūlymų vertinimo laiką ir vietą ne vėliau kaip likus 2 darbo dienoms iki šio Komiteto posėdžio pradžios skelbiama Tarybos interneto svetainėje ir elektroniniu paštu informuojami į Konkurso dalyvių sąrašą<text:s/></text:span><text:span text:style-name="T965">įrašyti Konkurso dalyviai. Komiteto pirmininkas paskelbia posėdžio dėl Pasiūlymų vertinimo pradžią, Konkurso pavadinimą ir kitą reikšmingą informaciją, nurodytą konkretaus Konkurso sąlygų apraše, atveriami į Konkurso dalyvių sąrašą įrašytų Konkurso dalyvių</text:span><text:span text:style-name="T966"><text:s/>failai su Pasiūlymais ir skelbiamas Konkurso dalyvio numeris bei jo Pasiūlyme nurodyta<text:s/></text:span>pageidaujama gauti sandorio kaina, pageidaujamas metinis skatinamas kiekis, skatinimo apimtis, numatoma statyti elektrinės įrengtoji galia ir, jei nurodytas, vystymo mokestis<text:span text:style-name="T967">.</text:span></text:p>
      <text:p text:style-name="P968"><text:span text:style-name="T969">61</text:span><text:span text:style-name="T970">. Komiteto nariai posėdyje dėl Pasiūlymų vertinimo vertina, ar Konkurso dalyvių pateikti Pasiūlymai atitinka Konkursų organizavimo ir leidimų išdavimo tvarkos aprašo 7 ir<text:s/></text:span><text:span text:style-name="T971">31–33<text:s/></text:span><text:span text:style-name="T972">punktuose nurodytus reikalavimus, sudaro Potencialių Konkurso lai</text:span><text:span text:style-name="T973">mėtojo sąrašą Konkursų organizavimo ir leidimų išdavimo tvarkos aprašo<text:s/></text:span><text:span text:style-name="T974">62</text:span><text:span text:style-name="T975"><text:s/>punkte nustatyta tvarka ir pagal Konkursų organizavimo ir leidimų išdavimo tvarkos aprašo 64 punkto nuostatas nustato Potencialų Konkurso laimėtoją arba priima sprendimą organizuoti<text:s/></text:span><text:span text:style-name="T976">vieną iš Konkursų organizavimo ir leidimų išdavimo tvarkos aprašo 5.5 papunktyje nurodytų Konkurso etapų. Pasiūlymai atmetami ir Konkurso dalyvis neįrašomas į Potencialių Konkurso laimėtojų sąrašą, jeigu Komitetas nustato, kad Pasiūlymai, neatitinka bent v</text:span><text:span text:style-name="T977">ieno iš Konkursų organizavimo ir leidimų išdavimo tvarkos aprašo 7 ir 33 punktuose nurodytų reikalavimų, ir (ar), jeigu Konkurso dalyvis iki posėdžio pradžios nepateikia Konkursų organizavimo ir leidimų išdavimo tvarkos aprašo 46.2 papunktyje nurodyto slap</text:span><text:span text:style-name="T978">tažodžio arba pateikia ne pagal Konkursų organizavimo ir leidimų išdavimo tvarkos aprašo 47 punkto nuostatas. Pasiūlymų atmetimo priežastys ir informacija apie sudarytą Potencialių Konkurso laimėtojų sąrašą, nustatytą Potencialų Konkurso laimėtoją ar spren</text:span><text:span text:style-name="T979">dimą organizuoti vieną iš Konkursų organizavimo ir leidimų išdavimo tvarkos aprašo 5.5 papunktyje nurodytų Konkurso etapų įrašoma Komiteto protokole. Baigtą pildyti protokolą pasirašo visi posėdyje dalyvavę Komiteto nariai ir<text:s/></text:span><text:span text:style-name="T980">Konkurso<text:s/></text:span><text:span text:style-name="T981">sekretorius.<text:s/></text:span></text:p>
      <text:p text:style-name="P982">62.<text:s/><text:span text:style-name="T983">Į Potencialių Konkurso laimėtojų sąrašą Konkurso dalyviai įrašomi pagal Pasiūlyme nurodytą skatinimo apimties dydį pradedant nuo mažiausio.<text:s/></text:span>Jei keleto Konkurso dalyvių Pasiūlyme skatinimo apimtis sutampa, šie Konkurso dalyviai į<text:s/><text:span text:style-name="T984">Potencialių Konkurso laim</text:span><text:span text:style-name="T985">ėtojų sąrašą<text:s/></text:span>įrašomi šia tvarka:</text:p>
      <text:p text:style-name="P986">62.1. kai skatinimo apimtis yra daugiau už nulį, Konkurso dalyviai į šį sąrašą įrašomi pagal mažiausią metinį skatinamą kiekį. Jeigu ir metiniai skatinami kiekiai sutampa, šie Konkurso dalyviai įrašomi į tą pačią eilę atsitiktine tvarka;</text:p>
      <text:p text:style-name="P987">62.2. kai skatinimo apimtis lygi nuliui, pirmumas teikiamas Konkurso dalyviui, pasiūliusiam didžiausią vystymo mokestį. Jei sutampa ir vystymo mokestis, šie Konkurso dalyviai įrašomi į tą pačią eilę atsitiktine tvarka.</text:p>
      <text:p text:style-name="P988">63. Ne vėliau kaip kitą darbo dieną po Konkursų organizavimo ir leidimų išdavimo tvarkos aprašo 61 punkte nurodyto protokolo pasirašymo, Taryba savo interneto svetainėje paskelbia<text:s/><text:span text:style-name="T989">Potencialių Konkurso laimėtojų sąrašą</text:span>, nurodydama Konkurso dalyvių numerius, Pasiūlymuose nurodytą pageidaujamą skatinimo apimtį, metinį skatinamą kiekį, sandorio kainą ir vystymo mokestį (jei jis nurodytas), taip pat Komiteto priimtą sprendimą dėl Potencialaus Konkurso laimėtojo arba poreikio organizuoti<text:s/><text:span text:style-name="T990">vieną iš Konkursų organizavimo ir l</text:span><text:span text:style-name="T991">eidimų išdavimo tvarkos aprašo 5.5</text:span> <text:span text:style-name="T992">papunktyje nurodytų Konkurso etapų</text:span>.</text:p>
      <text:p text:style-name="P993"/>
      <text:p text:style-name="P994"><text:span text:style-name="T995">AŠTUNTASIS</text:span><text:span text:style-name="T996"><text:s/>SKIRSNIS</text:span></text:p>
      <text:p text:style-name="P997"><text:span text:style-name="T998">POTENCIALAUS KONKURSO LAIMĖTOJO NUSTATYMAS IR KONKURSO LAIMĖTOJO PASKELBIMAS</text:span></text:p>
      <text:p text:style-name="P999"/>
      <text:p text:style-name="P1000"><text:span text:style-name="T1001">64</text:span><text:span text:style-name="T1002">. Potencialiu Konkurso laimėtoju laikomas Potencialių Konkurso laimėtojų s</text:span><text:span text:style-name="T1003">ąrašo eilėje Nr.<text:s/></text:span><text:span text:style-name="T1004">1<text:s/></text:span><text:span text:style-name="T1005">įrašytas Konkurso dalyvis. Jei šioje eilėje įrašyti keli Konkurso dalyviai:</text:span></text:p>
      <text:p text:style-name="P1006"><text:span text:style-name="T1007">64.1</text:span><text:span text:style-name="T1008">.<text:s/></text:span>Konkurso ir leidimų išdavimo tvarkos aprašo<text:s/><text:span text:style-name="T1009">62.1<text:s/></text:span>papunktyje nurodytu atveju, vykdomas<text:s/><text:span text:style-name="T1010">Papildomo pasiūlymo dėl metinio skatinamo kiekio mažinimo teikimo etapas ir sudaromas bei paskelbiamas naujas Potencialių Konkurso laimėtojų sąrašas<text:s/></text:span>Konkurso ir leidimų išdavimo tvarkos aprašo II skyriaus devintajame skirsnyje nustatyta tvarka<text:span text:style-name="T1011">. Šiuo atveju</text:span><text:span text:style-name="T1012">, potencialiu Konkurso laimėtoju laikomas naujo Potencialių Konkurso laimėtojų sąrašo eilėje Nr. </text:span><text:span text:style-name="T1013">1<text:s/></text:span><text:span text:style-name="T1014">įrašytas Konkurso dalyvis. Jei šioje eilėje įrašyti keli Konkurso dalyviai, vykdomas Papildomo pasiūlymo dėl vystymo mokesčio didinimo teikimo etapas ir pati</text:span><text:span text:style-name="T1015">kslinamas bei paskelbiamas naujas Potencialių Konkurso laimėtojų sąrašas<text:s/></text:span>Konkurso ir leidimų išdavimo tvarkos aprašo II skyriaus dešimtajame skirsnyje nustatyta tvarka<text:span text:style-name="T1016">. Šiuo atveju potencialiu Konkurso laimėtoju laikomas naujausio Potencialių Konkurso laim</text:span><text:span text:style-name="T1017">ėtojų sąrašo eilėje Nr.<text:s/></text:span><text:span text:style-name="T1018">1<text:s/></text:span><text:span text:style-name="T1019">įrašytas Konkurso dalyvis.</text:span></text:p>
      <text:p text:style-name="P1020">64.2. Konkurso ir leidimų išdavimo tvarkos aprašo<text:s/><text:span text:style-name="T1021">62.2<text:s/></text:span>papunktyje nurodytu atveju, vykdomas<text:s/><text:span text:style-name="T1022">Papildomo pasiūlymo dėl vystymo mokesčio didinimo teikimo etapas ir sudaromas bei paskelbiamas naujas potencialių Konkurso laimėtojų sąrašas<text:s/></text:span>Konkurso ir leidimų išdavimo tvarkos aprašo II skyriaus dešimtajame skirsnyje nustatyta tvarka<text:span text:style-name="T1023">. Šiuo atveju potenci</text:span><text:span text:style-name="T1024">aliu Konkurso laimėtoju laikomas naujo Potencialių Konkurso laimėtojų sąrašo eilėje Nr.<text:s/></text:span><text:span text:style-name="T1025">1<text:s/></text:span><text:span text:style-name="T1026">įrašytas Konkurso dalyvis.</text:span></text:p>
      <text:p text:style-name="P1027"><text:span text:style-name="T1028">65</text:span><text:span text:style-name="T1029">. Taryba ne vėliau kaip per<text:s/></text:span><text:span text:style-name="T1030">5</text:span><text:span text:style-name="T1031"><text:s/>darbo dienas nuo Komiteto sprendimo, kuriuo nustatomas Potencialus Konkurso laimėtojas, paskelbimo di</text:span><text:span text:style-name="T1032">enos, vadovaudamasi Lietuvos Respublikos nacionaliniam saugumui užtikrinti svarbių objektų apsaugos įstatymu, inicijuoja potencialiu Konkurso laimėtoju pripažinto Konkurso dalyvio patikrą dėl atitikties nacionalinio saugumo interesams.<text:s/></text:span></text:p>
      <text:p text:style-name="P1033"><text:span text:style-name="T1034">66</text:span><text:span text:style-name="T1035">. <text:s/>Jeigu Naci</text:span><text:span text:style-name="T1036">onaliniam saugumui užtikrinti svarbių objektų apsaugos įstatyme nustatyta tvarka ir terminais Taryba negauna Lietuvos Respublikos Vyriausybės nutarimo, kad potencialiu Konkurso laimėtoju pripažintas Konkurso dalyvis neatitinka nacionalinio saugumo interesų</text:span><text:span text:style-name="T1037">, arba pranešimo apie priimtą sprendimą nutraukti patikrą dėl atitikties nacionalinio saugumo interesams Nacionaliniam saugumui užtikrinti svarbių objektų apsaugos įstatymo 12 straipsnio 19 dalyje nustatytais pagrindais, šis Konkurso dalyvis<text:s/></text:span>Konkurso ir leidimų išdavimo tvarkos aprašo 69 punkte nustatyta tvarka<text:s/><text:span text:style-name="T1038">pripažįstamas Konkurso laimėtoju.<text:s/></text:span></text:p>
      <text:p text:style-name="P1039"><text:span text:style-name="T1040">67</text:span><text:span text:style-name="T1041">. Jeigu Nacionaliniam saugumui užtikrinti svarbių objektų apsaugos įstatyme nustatyta tvarka ir terminais Taryba gauna Lietuvos Respublikos Vyriausybės nutari</text:span><text:span text:style-name="T1042">mą, kad potencialiu Konkurso laimėtoju pripažintas Konkurso dalyvis neatitinka nacionalinio saugumo interesų, arba gauna pranešimą apie priimtą sprendimą nutraukti patikrą dėl atitikties nacionalinio saugumo interesams Nacionaliniam saugumui užtikrinti sva</text:span><text:span text:style-name="T1043">rbių objektų apsaugos įstatymo 12 straipsnio 19 dalyje nustatytais pagrindais, ne vėliau kaip per<text:s/></text:span><text:span text:style-name="T1044">3<text:s/></text:span><text:span text:style-name="T1045">darbo dienas</text:span><text:span text:style-name="T1046"><text:s/></text:span><text:span text:style-name="T1047">nuo šių dokumentų gavimo Taryba patikslina Potencialių Konkurso laimėtojų sąrašą, išbraukdama iš jo šį Konkurso dalyvį, ir patikslintą Potencia</text:span><text:span text:style-name="T1048">lių Konkurso laimėtojų sąrašą bei kitą<text:s/></text:span>Konkurso ir leidimų išdavimo tvarkos aprašo<text:s/><text:span text:style-name="T1049">63 </text:span>punkte nurodytą informaciją<text:span text:style-name="T1050"><text:s/>paskelbia Tarybos interneto svetainėje. Potencialiu Konkurso laimėtojas nustatomas pagal<text:s/></text:span>Konkurso ir leidimų išdavimo tvarkos aprašo 64 punkto<text:s/>nuostatas<text:span text:style-name="T1051">.<text:s/></text:span></text:p>
      <text:p text:style-name="P1052"><text:span text:style-name="T1053">68</text:span><text:span text:style-name="T1054">.<text:s/></text:span>Konkurso ir leidimų išdavimo tvarkos aprašo<text:s/><text:span text:style-name="T1055">67<text:s/></text:span>punkte nurodyta tvarka taikoma, kol iš Potencialių Konkurso laimėtojų sąraše įrašytų Konkurso dalyvių nustatomas potencialus Konkurso laimėtojas, kuris Tarybos nutarimu pripažįstamas Konkurso laimėtoju, vadovaujantis Konkurso ir leidimų išdavimo tvarkos aprašo 66 ir 69 punktais, prieš tai Tarybai atlikus Konkurso ir leidimų išdavimo tvarkos aprašo 65 punkte nurodytus veiksmus, arba priimamas sprendimas paskelbti Konkursą neįvykusiu, nustačius Konkurso ir leidimų išdavimo tvarkos aprašo 92 punkte nurodytoms aplinkybėms.<text:s/></text:p>
      <text:p text:style-name="P1056"><text:span text:style-name="T1057">69</text:span><text:span text:style-name="T1058">. Komitetas teikia Tarybai siūlymą dėl potencialaus Konkurso laimėtojo, atitinkančio nacionalinio saugumo interesus, pripažinimo Konkurso laimėtoju, kartu pateikdamas K</text:span><text:span text:style-name="T1059">onkursų organizavimo ir leidimų išdavimo tvarkos 61, 77 ir 87 punktuose nurodytų vykusių Komiteto posėdžių protokolus ir kitus turimus dokumentus, reikiamus Tarybai nutarimui dėl potencialus Konkurso laimėtojo pripažinimo Konkurso laimėtoju priimti. Potenc</text:span><text:span text:style-name="T1060">ialus Konkurso laimėtojas, atitinkantis nacionalinio saugumo interesus, pripažįstamas Konkurso laimėtoju Tarybos nutarimu, jei nenustatoma faktinių aplinkybių, kad Komiteto pateiktas Potencialių Konkurso laimėtojų sąrašas būtų sudarytas nesilaikant Konkurs</text:span><text:span text:style-name="T1061">ų organizavimo ir leidimų išdavimo tvarkos apraše nustatytų reikalavimų.<text:s/></text:span></text:p>
      <text:p text:style-name="P1062"><text:span text:style-name="T1063">70</text:span><text:span text:style-name="T1064">. Tarybos nutarime dėl potencialaus Konkurso laimėtojo pripažinimo Konkurso laimėtoju turi būti nurodyta:<text:s/></text:span></text:p>
      <text:p text:style-name="P1065"><text:span text:style-name="T1066">70.1</text:span><text:span text:style-name="T1067">. Konkurso pavadinimas;</text:span></text:p>
      <text:p text:style-name="P1068"><text:span text:style-name="T1069">70.2</text:span><text:span text:style-name="T1070">. Konkurso laimėtojas, nurodant</text:span><text:span text:style-name="T1071"><text:s/>juridinio asmens pavadinimą, fizinio asmens – vardą ir pavardę;</text:span></text:p>
      <text:p text:style-name="P1072"><text:span text:style-name="T1073">70.3</text:span><text:span text:style-name="T1074">. Konkurso laimėtojo pageidaujama sandorio kaina (Eur/MWh);</text:span></text:p>
      <text:p text:style-name="P1075"><text:span text:style-name="T1076">70.4</text:span><text:span text:style-name="T1077">. Konkurso laimėtojo pageidaujamas metinis skatinamas kiekis, išreikštas MWh;</text:span></text:p>
      <text:p text:style-name="P1078"><text:span text:style-name="T1079">70.5</text:span><text:span text:style-name="T1080">. Konkurso laimėtojo pasiūlyt</text:span><text:span text:style-name="T1081">as vystymo mokestis (Eur), jei buvo pasiūlytas;</text:span></text:p>
      <text:p text:style-name="P1082"><text:span text:style-name="T1083">70.6</text:span><text:span text:style-name="T1084">. Konkurso laimėtojo Pasiūlyme nurodyta elektrinės įrengtoji galia.</text:span></text:p>
      <text:p text:style-name="P1085"><text:span text:style-name="T1086">71</text:span><text:span text:style-name="T1087">. Konkursų organizavimo ir leidimų išdavimo tvarkos aprašo 70 punkte nurodytas Tarybos nutarimas skelbiamas Tarybos darbo reglamento nustatyta tvarka.<text:s/></text:span></text:p>
      <text:p text:style-name="P1088"/>
      <text:p text:style-name="P1089"><text:span text:style-name="T1090">DEVINTASIS</text:span><text:span text:style-name="T1091"><text:s/>SKIRSNIS</text:span></text:p>
      <text:p text:style-name="P1092"><text:span text:style-name="T1093">PAPILDOMO PASIŪLYMO DĖL METINIO SKATINAMO KIEKIO MAŽINIMO TEIKIMO ETAPAS<text:s/></text:span></text:p>
      <text:p text:style-name="P1094"/>
      <text:p text:style-name="P1095"><text:span text:style-name="T1096">72</text:span><text:span text:style-name="T1097">. Kai Konkursų organizavimo ir leidimų išdavimo tvarkos aprašo 64.1 papunktyje nurodytu atveju turi būti vykdomas Papildomo pasiūlymo dėl metinio skatinamo kiekio mažinimo teikimo etapas, Taryba kartu su Konkursų organizavimo ir leidimų išdavimo tvarko</text:span><text:span text:style-name="T1098">s aprašo 63 ar 64 punktuose nurodyta informacija paskelbia apie organizuojamą Papildomo pasiūlymo dėl metinio skatinamo kiekio mažinimo teikimo etapą, nurodydama:</text:span></text:p>
      <text:p text:style-name="P1099"><text:span text:style-name="T1100">72.1</text:span><text:span text:style-name="T1101">. Konkurso dalyvių, kurie kviečiami teikti Papildomą pasiūlymą dėl metinio skatinamo ki</text:span><text:span text:style-name="T1102">ekio mažinimo, numerius. Teikti Papildomą pasiūlymą dėl metinio skatinamo kiekio mažinimo kviečiami tik į Potencialių Konkurso laimėtojų sąrašo eilėje Nr. 1 įrašyti Konkurso dalyviai;</text:span></text:p>
      <text:p text:style-name="P1103"><text:span text:style-name="T1104">72.2</text:span><text:span text:style-name="T1105">. Papildomų pasiūlymų dėl metinio skatinamo kiekio mažinimo teik</text:span><text:span text:style-name="T1106">imo laikotarpį, kuris negali būti trumpesnis nei 5 kalendorinės dienos;</text:span></text:p>
      <text:p text:style-name="P1107"><text:span text:style-name="T1108">72.3</text:span><text:span text:style-name="T1109">. Elektroninių laiškų, kuriais pateikti Papildomi pasiūlymai dėl metinio skatinamo kiekio mažinimo registravimo Taryboje laiką;</text:span></text:p>
      <text:p text:style-name="P1110"><text:span text:style-name="T1111">72.4</text:span><text:span text:style-name="T1112">. Viešieji raktai, kuriais Konkurso daly</text:span><text:span text:style-name="T1113">viai turi užrakinti teikiamą failą su Pasiūlymu dėl metinio skatinamo kiekio mažinimo;</text:span></text:p>
      <text:p text:style-name="P1114"><text:span text:style-name="T1115">72.5</text:span><text:span text:style-name="T1116">. Komiteto posėdžio, kuriame bus atveriami ir vertinami Papildomi pasiūlymai dėl metinio skatinamo kiekio mažinimo, laiką ir vietą.</text:span></text:p>
      <text:p text:style-name="P1117"><text:span text:style-name="T1118">73</text:span><text:span text:style-name="T1119">. Konkurso dalyvis, k</text:span><text:span text:style-name="T1120">etinantis dalyvauti paskelbtame Papildomo pasiūlymo dėl metinio skatinamo kiekio mažinimo teikimo etape, per Konkursų organizavimo ir leidimų išdavimo tvarkos<text:s/></text:span><text:span text:style-name="T1121">71.2<text:s/></text:span><text:span text:style-name="T1122">papunktyje</text:span><text:span text:style-name="T1123"><text:s/></text:span><text:span text:style-name="T1124">nurodytą laikotarpį elektroniniu paštu Tarybos elektroninio pašto konkursai@vert.</text:span><text:span text:style-name="T1125">lt adresu pateikia Konkursų organizavimo ir leidimų išdavimo tvarkos aprašo<text:s/></text:span><text:span text:style-name="T1126">7</text:span><text:span text:style-name="T1127"><text:s/>priede nurodytos formos Papildomą pasiūlymą dėl metinio skatinamo kiekio mažinimo, laikantis šių reikalavimų:</text:span></text:p>
      <text:p text:style-name="P1128"><text:span text:style-name="T1129">73.1</text:span><text:span text:style-name="T1130">. Papildomas pasiūlymas dėl metinio skatinamo kiekio mažinimo<text:s/></text:span><text:span text:style-name="T1131">pateikiamas viešuoju raktu užkoduotame faile (aplankuose), kuris suglaudintas su failų suglaudinimui skirta programine įranga (asmuo programinę įrangą, užtikrinančią „zip“ formato suglaudinto failo sudarymo galimybę ir galimybę suglaudintąjį failą apsaugot</text:span><text:span text:style-name="T1132">i slaptažodžiu, pasirenka pats) „zip“ formatu. Suglaudintas failas privalo būti apsaugotas slaptažodžiu. Suglaudintas failas turi būti užvardintas žodžiais „Papildomas pasiūlymas dėl metinio skatinamo kiekio mažinimo“;</text:span></text:p>
      <text:p text:style-name="P1133"><text:span text:style-name="T1134">73.2</text:span><text:span text:style-name="T1135">. elektroniniame laiške, kuri</text:span><text:span text:style-name="T1136">uo teikiamas suglaudintas failas „Papildomas pasiūlymas dėl metinio skatinamo kiekio mažinimo“, lietuvių kalba nurodomas Konkurso pavadinimas, Konkurso dalyvio pavadinimas (jei fizinis asmuo – vardas, pavardė) ir Konkurso dalyvio numeris;</text:span></text:p>
      <text:p text:style-name="P1137"><text:span text:style-name="T1138">73.3</text:span><text:span text:style-name="T1139">. Papildo</text:span><text:span text:style-name="T1140">mame pasiūlyme dėl metinio skatinamo kiekio mažinimo:</text:span></text:p>
      <text:p text:style-name="P1141"><text:span text:style-name="T1142">73.3.1</text:span><text:span text:style-name="T1143">. <text:s/>nurodytas metinis skatinamas kiekis turi būti mažesnis už Pasiūlyme nurodytą metinį skatinamą kiekį ir atitikti Konkurso organizavimo ir leidimų išdavimo tvarkos aprašo 7.2 papunkčio nuostata</text:span><text:span text:style-name="T1144">s.</text:span></text:p>
      <text:p text:style-name="P1145"><text:span text:style-name="T1146">73.3.2</text:span><text:span text:style-name="T1147">. jei metinis skatinamas kiekis yra lygus 0, turi būti nurodytas vystymo mokestis, pagal Konkurso organizavimo ir leidimų išdavimo tvarkos aprašo 7.5 papunkčio nuostatas.</text:span></text:p>
      <text:p text:style-name="P1148"><text:span text:style-name="T1149">74</text:span><text:span text:style-name="T1150">. Elektroniniai laiškai su Papildomu pasiūlymu dėl metinio skatinamo kiekio mažinimo registruojami Konkurso žurnale tik Konkursų organizavimo ir leidimų išdavimo tvarkos aprašo<text:s/></text:span><text:span text:style-name="T1151">72.3</text:span><text:span text:style-name="T1152"><text:s/>papunktyje nurodytoje skelbiamoje informacijoje nurodytu šių pasiūlymų reg</text:span><text:span text:style-name="T1153">istravimo laiku. Konkurso sekretorius neturi teisės registruoti elektroninio laiško su Papildomu pasiūlymu dėl metinio skatinamo kiekio mažinimo, jei šis elektroninis laiškas gautas pasibaigus Papildomų pasiūlymų dėl metinio skatinamo kiekio mažinimo dokum</text:span><text:span text:style-name="T1154">entų teikimo laikotarpiui ir (ar) elektroninis laiškas su Papildomu pasiūlymu dėl metinio skatinamo kiekio mažinimo pateiktas nesilaikant Konkursų organizavimo ir leidimų išdavimo tvarkos aprašo 73.1 ir 73.2 papunkčių nuostatų. Konkurso sekretorius, užregi</text:span><text:span text:style-name="T1155">stravęs elektroninį laišką su Papildomu pasiūlymu dėl metinio skatinamo kiekio mažinimo Konkurso žurnale, kuriame nurodo elektroninio laiško gavimo datą bei laiką, Konkurso pavadinimą, Konkurso dalyvio numerį, Konkurso sekretoriaus vardą, pavardę, tą pačią</text:span><text:span text:style-name="T1156"><text:s/>dieną elektroniniu paštu Konkurso dalyviui išsiunčia patvirtinimą (5 priedas),<text:s/></text:span><text:span text:style-name="T1157">kuriame nurodoma, kad jo elektroninis laiškas užregistruotas, jo registravimo</text:span><text:span text:style-name="T1158"> </text:span><text:span text:style-name="T1159">data bei laikas, Konkurso pavadinimas, Konkurso dalyvio numeris, Konkurso sekretoriaus vardas ir p</text:span><text:span text:style-name="T1160">avardė, kontaktinis telefonas</text:span><text:span text:style-name="T1161">.<text:s/></text:span></text:p>
      <text:p text:style-name="P1162"><text:span text:style-name="T1163">75</text:span><text:span text:style-name="T1164">. Jei Konkursų organizavimo ir leidimų išdavimo tvarkos aprašo 74 punkte nurodytais atvejais Konkurso sekretorius neturi teisės registruoti Konkurso dalyvio elektroninį laišką su Papildomu pasiūlymu dėl metinio skatina</text:span><text:span text:style-name="T1165">mo kiekio mažinimo, apie tai Konkurso dalyvis informuojamas elektroniniu paštu ne vėliau kaip kitą darbo dieną nuo elektroninio laiško gavimo dienos.</text:span></text:p>
      <text:p text:style-name="P1166"><text:span text:style-name="T1167">76</text:span><text:span text:style-name="T1168">. Ne vėliau kaip per 5 darbo dienas nuo paskutinės Papildomų pasiūlymų dėl metinio skatinamo kiekio<text:s/></text:span><text:span text:style-name="T1169">mažinimo dokumentų teikimo laikotarpio dienos Komitetas susirenka į posėdį, kuriame atveriami failai „Papildomas pasiūlymas dėl metinio skatinamo kiekio mažinimo“ ir skelbiami Konkurso dalyvių numeriai bei jų pasiūlyti metiniai skatinami kiekiai. Šiame pos</text:span><text:span text:style-name="T1170">ėdyje turi teisę dalyvauti Konkurso dalyviai, pateikę Papildomą pasiūlymą dėl metinio skatinamo kiekio mažinimo, ar jų įgalioti asmenys. Apie Komiteto posėdį<text:s/></text:span><text:span text:style-name="T1171">ne vėliau kaip likus 2 darbo dienoms iki Komiteto posėdžio </text:span><text:span text:style-name="T1172"><text:s/>šie Konkurso dalyviai informuojami ele</text:span><text:span text:style-name="T1173">ktroniniu paštu.</text:span></text:p>
      <text:p text:style-name="P1174"><text:span text:style-name="T1175">77</text:span><text:span text:style-name="T1176">. Komiteto nariai vertina, ar Konkurso dalyvių pateikti Papildomi pasiūlymai dėl metinio skatinamo kiekio mažinimo atitinka Konkursų organizavimo ir leidimų išdavimo tvarkos aprašo 73 punkte nurodytus reikalavimus, sudaro naują Poten</text:span><text:span text:style-name="T1177">cialių Konkurso laimėtojų sąrašą pagal Konkursų organizavimo ir leidimų išdavimo tvarkos aprašo 78–80 punktų nuostatas ir pagal Konkursų organizavimo ir leidimų išdavimo tvarkos aprašo 64 punkto nuostatas nustato Potencialų Konkurso laimėtoją arba priima s</text:span><text:span text:style-name="T1178">prendimą organizuoti Papildomo pasiūlymo dėl vystymo mokesčio didinimo etapą. Papildomi pasiūlymai dėl metinio skatinamo kiekio mažinimo atmetami, jei Papildomi pasiūlymai dėl metinio skatinamo kiekio mažinimo neatitinka bent vieno iš Konkursų organizavimo</text:span><text:span text:style-name="T1179"><text:s/>ir leidimų išdavimo tvarkos aprašo 73 punkte nurodytų reikalavimų ir (arba), jeigu Konkurso dalyvis nepateikia Konkursų organizavimo ir leidimų išdavimo tvarkos aprašo 46.3 papunktyje nurodyto slaptažodžio nustatyta tvarka arba jį pateikia ne pagal Konkur</text:span><text:span text:style-name="T1180">sų organizavimo ir leidimų išdavimo tvarkos aprašo 47 punkto nuostatas. Visa informacija apie Papildomų pasiūlymų dėl metinio skatinamo kiekio mažinimo vertinimą ir jų atmetimo priežastis, naujo Potencialių Konkurso laimėtojų sąrašo sudarymą, nustatytą Pot</text:span><text:span text:style-name="T1181">encialų Konkurso laimėtoją arba priimtą sprendimą organizuoti Papildomo pasiūlymo dėl vystymo mokesčio didinimo etapą įrašoma protokole. Baigtą pildyti protokolą pasirašo visi posėdyje dalyvavę Komiteto nariai bei Konkurso sekretorius.<text:s/></text:span></text:p>
      <text:p text:style-name="P1182"><text:span text:style-name="T1183">78</text:span><text:span text:style-name="T1184">. Į naują Pot</text:span><text:span text:style-name="T1185">encialių Konkurso laimėtojų sąrašą pirmiausia įrašomi Konkurso dalyviai, pateikę Konkursų organizavimo ir leidimų išdavimo tvarkos aprašo reikalavimus atitikusį Papildomą pasiūlymą dėl metinio skatinamo kiekio mažinimo, įrašant juos pagal šiuose pasiūlymuo</text:span><text:span text:style-name="T1186">se nurodytą metinio skatinamo kiekio dydį pradedant nuo mažiausio. Jei keleto Konkurso dalyvių Papildomuose pasiūlymuose dėl metinio skatinamo kiekio mažinimo nurodytas metinis skatinamas kiekis sutampa, šie Konkurso dalyviai į naują Potencialių Konkurso l</text:span><text:span text:style-name="T1187">aimėtojų sąrašą įrašomi šia tvarka:</text:span></text:p>
      <text:p text:style-name="P1188"><text:span text:style-name="T1189">78.1</text:span><text:span text:style-name="T1190">. kai metinis skatinamas kiekis yra daugiau už nulį, pirmumas teikiamas Konkurso dalyviui, anksčiausiai pateikusiam visus tinkamai užpildytus Konkurso dokumentus;</text:span></text:p>
      <text:p text:style-name="P1191"><text:span text:style-name="T1192">78.2</text:span><text:span text:style-name="T1193">. kai metinis skatinamas kiekis lygus nuliu</text:span><text:span text:style-name="T1194">i, pirmumas teikiamas Konkurso dalyviui, pasiūliusiam didžiausią vystymo mokestį. Jei sutampa ir vystymo mokestis, šie Konkurso dalyviai įrašomi į tą pačią eilę atsitiktine tvarka.</text:span></text:p>
      <text:p text:style-name="P1195"><text:span text:style-name="T1196">79</text:span><text:span text:style-name="T1197">. Kiti Konkurso dalyviai, išskyrus nurodytus Konkursų organizavimo ir leidimų išdavimo tvarkos aprašo 80 punkte, į naują Potencialių Konkurso laimėtojų sąrašą įrašomi po Konkursų organizavimo ir leidimų išdavimo tvarkos aprašo 78 punkte nurodytų Konkurso d</text:span><text:span text:style-name="T1198">alyvių tokia pat tvarka, kaip buvo įrašyti į ankstesnįjį Potencialių Konkurso laimėtojų sąrašą.<text:s/></text:span></text:p>
      <text:p text:style-name="P1199"><text:span text:style-name="T1200">80</text:span><text:span text:style-name="T1201">. Į naują Potencialių Konkurso laimėtojų sąrašą neįrašomi Konkurso dalyviai, kurie:</text:span></text:p>
      <text:p text:style-name="P1202"><text:span text:style-name="T1203">80.1</text:span><text:span text:style-name="T1204">. pagal Konkursų organizavimo ir leidimų išdavimo tvarkos apraš</text:span><text:span text:style-name="T1205">o 67 punktą buvo išbraukti iš Potencialių Konkurso laimėtojų sąrašo;<text:s/></text:span></text:p>
      <text:p text:style-name="P1206"><text:span text:style-name="T1207">80.2</text:span><text:span text:style-name="T1208">. buvo kviesti teikti Papildomą pasiūlymą dėl metinio skatinamo kiekio mažinimo, tačiau jo per nustatytą terminą nepateikė arba pateikė, bet jis neatitiko Konkursų organizavimo i</text:span><text:span text:style-name="T1209">r leidimų išdavimo tvarkos aprašo reikalavimų ir nebuvo užregistruotas Konkurso žurnale arba buvo Komiteto atmestas;</text:span></text:p>
      <text:p text:style-name="P1210"><text:span text:style-name="T1211">80.3</text:span><text:span text:style-name="T1212">. atsisakė dalyvauti Konkurse.</text:span></text:p>
      <text:p text:style-name="P1213">81.<text:s/><text:span text:style-name="T1214">Ne vėliau kaip kitą darbo dieną po Konkursų organizavimo ir leidimų išdavimo tvarkos apraš</text:span><text:span text:style-name="T1215">o 77 punkte nurodyto protokolo pasirašymo, Taryba savo interneto svetainėje paskelbia naują Potencialių Konkurso laimėtojų sąrašą, nurodydama Konkurso dalyvių numerius ir jų<text:s/></text:span>Pasiūlymuose nurodytą pageidaujamą skatinimo apimtį, metinį skatinamą kiekį, sandorio kainą ir vystymo mokestį (jei jis nurodytas), ir papildomai nurodo Konkurso dalyvių, pateikusių<text:span text:style-name="T1216"><text:s/>Konkursų organizavimo ir leidimų išdavimo tvarkos aprašo reikalavimus atitikusį Papildomą pasiūlymą dėl metinio skatinamo kiekio mažinimo, šiuose pasiūlymuo</text:span><text:span text:style-name="T1217">se nurodytą metinį skatinamą kiekį ir vystymo mokestį (jei buvo nurodytas), taip pat Komiteto<text:s/></text:span>priimtą sprendimą dėl Potencialaus Konkurso laimėtojo arba poreikio organizuoti<text:s/><text:span text:style-name="T1218">Papildomo pasiūlymo dėl vystymo mokesčio didinimo etapą</text:span>.</text:p>
      <text:p text:style-name="P1219"/>
      <text:p text:style-name="P1220"/>
      <text:p text:style-name="P1221"><text:span text:style-name="T1222">DEŠIMTASIS</text:span><text:span text:style-name="T1223"><text:s/>SKIRSNIS</text:span></text:p>
      <text:p text:style-name="P1224"><text:span text:style-name="T1225">PAPILDOMO PASIŪLYMO DĖL VYSTYMO MOKESČIO TEIKIMO ETAPAS<text:s/></text:span></text:p>
      <text:p text:style-name="P1226"/>
      <text:p text:style-name="P1227"><text:span text:style-name="T1228">82</text:span><text:span text:style-name="T1229">. Kai Konkursų organizavimo ir leidimų išdavimo tvarkos aprašo 64.1 ar 64.2 papunktyje nurodytu atveju turi būti vykdomas Papildomo pasiūlymo dėl vystymo mokesčio didinimo teikimo et</text:span><text:span text:style-name="T1230">apas, Taryba atitinkamai kartu su Konkursų organizavimo ir leidimų išdavimo tvarkos aprašo 63, 64 ar 81 punkte nurodyta informacija paskelbia apie organizuojamą Papildomo pasiūlymo dėl vystymo mokesčio didinimo teikimo etapą, nurodydama:</text:span></text:p>
      <text:p text:style-name="P1231"><text:span text:style-name="T1232">82.1</text:span><text:span text:style-name="T1233">. Konkurso d</text:span><text:span text:style-name="T1234">alyvių, kurie kviečiami teikti Papildomą pasiūlymą dėl vystymo mokesčio didinimo, numerius. Teikti Papildomą pasiūlymą dėl vystymo mokesčio didinimo kviečiami tik į Potencialių Konkurso laimėtojų sąrašo eilėje Nr. 1 įrašyti Konkurso dalyviai;</text:span></text:p>
      <text:p text:style-name="P1235"><text:span text:style-name="T1236">82.2</text:span><text:span text:style-name="T1237">. Pap</text:span><text:span text:style-name="T1238">ildomų pasiūlymų dėl vystymo mokesčio didinimo teikimo laikotarpį, kuris negali būti trumpesnis nei 5 kalendorinės dienos;</text:span></text:p>
      <text:p text:style-name="P1239"><text:span text:style-name="T1240">82.3</text:span><text:span text:style-name="T1241">. Elektroninių laiškų, kuriais pateikti Papildomi pasiūlymai dėl vystymo mokesčio didinimo registravimo Taryboje laiką;</text:span></text:p>
      <text:p text:style-name="P1242"><text:span text:style-name="T1243">82.4</text:span><text:span text:style-name="T1244">. Viešieji raktai, kuriais Konkurso dalyviai turi užrakinti teikiamą failą su Pasiūlymu dėl vystymo mokesčio didinimo;</text:span></text:p>
      <text:p text:style-name="P1245"><text:span text:style-name="T1246">82.5</text:span><text:span text:style-name="T1247">. Komiteto posėdžio, kuriame bus atveriami ir vertinami Papildomi pasiūlymai dėl vystymo mokesčio didinimo, laiką ir vietą.</text:span></text:p>
      <text:p text:style-name="P1248"><text:span text:style-name="T1249">83</text:span><text:span text:style-name="T1250">. Konkurso dalyvis, kurio numeris nurodytas Tarybos skelbiamoje informacijoje apie organizuojamą Papildomo pasiūlymo dėl vystymo mokesčio didinimo teikimo etapą ir ketinantis dalyvauti paskelbtame Papildomo pasiūlymo dėl vystymo mokesčio didinimo<text:s/></text:span><text:span text:style-name="T1251">teikimo etape, per Konkursų organizavimo ir leidimų išdavimo tvarkos 82.2 papunktyje nurodytą laikotarpį elektroniniu paštu Tarybos elektroninio pašto konkursai@vert.lt adresu pateikia Konkursų organizavimo ir leidimų išdavimo tvarkos aprašo 8 priede nurod</text:span><text:span text:style-name="T1252">ytos formos Papildomą pasiūlymą dėl vystymo mokesčio didinimo, laikantis šių reikalavimų:</text:span></text:p>
      <text:p text:style-name="P1253"><text:span text:style-name="T1254">83.1</text:span><text:span text:style-name="T1255">. Papildomas pasiūlymas dėl vystymo mokesčio didinimo pateikiamas viešuoju raktu užkoduotame faile (aplankuose), kuris suglaudintas su failų suglaudinimui skirt</text:span><text:span text:style-name="T1256">a programine įranga (asmuo programinę įrangą, užtikrinančią „zip“ formato suglaudinto failo sudarymo galimybę ir galimybę suglaudintąjį failą apsaugoti slaptažodžiu, pasirenka pats) „zip“ formatu. Suglaudintas failas privalo būti apsaugotas slaptažodžiu. S</text:span><text:span text:style-name="T1257">uglaudintas failas turi būti užvardintas žodžiais „Papildomas pasiūlymas dėl vystymo mokesčio didinimo“;</text:span></text:p>
      <text:p text:style-name="P1258"><text:span text:style-name="T1259">83.2</text:span><text:span text:style-name="T1260">. elektroniniame laiške, kuriuo teikiamas suglaudintas failas „Papildomas pasiūlymas dėl vystymo mokesčio didinimo“, lietuvių kalba nurodomas K</text:span><text:span text:style-name="T1261">onkurso pavadinimas, Konkurso dalyvio pavadinimas (jei fizinis asmuo – vardas, pavardė) ir Konkurso dalyvio numeris;</text:span></text:p>
      <text:p text:style-name="P1262"><text:span text:style-name="T1263">83.3</text:span><text:span text:style-name="T1264">. Papildomame pasiūlyme dėl vystymo mokesčio didinimo nurodytas vystymo mokestis turi būti didesnis už Pasiūlyme arba Papildomame p</text:span><text:span text:style-name="T1265">asiūlyme dėl metinio skatinamo kiekio mažinimo, jei šis papildomas pasiūlymas buvo teiktas, nurodytą vystymo mokestį ir atitikti Konkurso organizavimo ir leidimų išdavimo tvarkos aprašo 7.5 papunkčio nuostatas.</text:span></text:p>
      <text:p text:style-name="P1266"><text:span text:style-name="T1267">84</text:span><text:span text:style-name="T1268">. Elektroniniai laiškai su Papildomu<text:s/></text:span><text:span text:style-name="T1269">pasiūlymu dėl vystymo mokesčio didinimo registruojami Konkurso žurnale tik Konkursų organizavimo ir leidimų išdavimo tvarkos aprašo 82.3 papunktyje nurodytoje skelbiamoje informacijoje nurodytu šių pasiūlymų registravimo laiku. Konkurso sekretorius neturi<text:s/></text:span><text:span text:style-name="T1270">teisės registruoti elektroninio laiško su Papildomu pasiūlymu dėl vystymo mokesčio didinimo, jei šis elektroninis laiškas gautas pasibaigus Papildomų pasiūlymų dėl vystymo mokesčio didinimo teikimo laikotarpiui ir (ar) elektroninis laiškas su Papildomu pas</text:span><text:span text:style-name="T1271">iūlymu dėl vystymo mokesčio didinimo pateiktas nesilaikant Konkursų organizavimo ir leidimų išdavimo tvarkos aprašo 83.1 ir 83.2 papunkčių nuostatų. Konkurso sekretorius, užregistravęs elektroninį laišką su Papildomu pasiūlymu dėl vystymo mokesčio didinimo</text:span><text:span text:style-name="T1272"><text:s/>Konkurso žurnale, kuriame nurodo elektroninio laiško gavimo datą bei laiką, Konkurso pavadinimą, Konkurso dalyvio numerį, Konkurso sekretoriaus vardą, pavardę, tą pačią dieną elektroniniu paštu Konkurso dalyviui išsiunčia patvirtinimą (5 priedas), kuriame</text:span><text:span text:style-name="T1273"><text:s/>nurodoma, kad jo elektroninis laiškas užregistruotas, jo registravimo data bei laikas, Konkurso pavadinimas, Konkurso dalyvio numeris, Konkurso sekretoriaus vardas ir pavardė, kontaktinis telefonas.<text:s/></text:span></text:p>
      <text:p text:style-name="P1274"><text:span text:style-name="T1275">85</text:span><text:span text:style-name="T1276">. Jei Konkursų organizavimo ir leidimų išdavimo t</text:span><text:span text:style-name="T1277">varkos aprašo 84 punkte nurodytais atvejais Konkurso sekretorius neturi teisės registruoti Konkurso dalyvio elektroninį laišką su Papildomu pasiūlymu dėl vystymo mokesčio didinimo, apie tai Konkurso dalyvis informuojamas elektroniniu paštu ne vėliau kaip k</text:span><text:span text:style-name="T1278">itą darbo dieną nuo elektroninio laiško gavimo dienos.</text:span></text:p>
      <text:p text:style-name="P1279"><text:span text:style-name="T1280">86</text:span><text:span text:style-name="T1281">. Ne vėliau kaip per 5 darbo dienas nuo paskutinės Papildomų pasiūlymų dėl vystymo mokesčio didinimo teikimo laikotarpio dienos Komitetas susirenka į posėdį, kuriame atveriami failai „Papildomas<text:s/></text:span><text:span text:style-name="T1282">pasiūlymas dėl vystymo mokesčio didinimo“ ir skelbiami Konkurso dalyvių numeriai bei jų pasiūlyti vystymo mokesčiai. Šiame posėdyje turi teisę dalyvauti Konkurso dalyviai, pateikę Papildomus pasiūlymus dėl vystymo mokesčio, ar jų įgalioti asmenys. Apie Kom</text:span><text:span text:style-name="T1283">iteto posėdį<text:s/></text:span><text:span text:style-name="T1284">ne vėliau kaip likus 2 darbo dienoms iki Komiteto posėdžio </text:span><text:span text:style-name="T1285"><text:s/>šie Konkurso dalyviai informuojami elektroniniu paštu.</text:span></text:p>
      <text:p text:style-name="P1286"><text:span text:style-name="T1287">87</text:span><text:span text:style-name="T1288">. Komiteto nariai vertina, ar Konkurso dalyvių pateikti Papildomi pasiūlymai dėl vystymo mokesčio didinimo atitinka Konkursų organizavimo ir leidimų išdavimo tvarkos aprašo 83 punkte nurodytus reikalavimus, sudaro naują Potencialių Konkurso laimėtojų sąraš</text:span><text:span text:style-name="T1289">ą pagal Konkursų organizavimo ir leidimų išdavimo tvarkos aprašo 88–90 punktų nuostatas ir pagal Konkursų organizavimo ir leidimų išdavimo tvarkos aprašo 64 punkto nuostatas nustato Potencialų Konkurso laimėtoją. Papildomi pasiūlymai dėl vystymo mokesčio d</text:span><text:span text:style-name="T1290">idinimo atmetami, jei Papildomi pasiūlymai dėl vystymo mokesčio didinimo neatitinka bent vieno iš Konkursų organizavimo ir leidimų išdavimo tvarkos aprašo 83 punkte nurodytų reikalavimų ir (arba), jeigu Konkurso dalyvis nepateikia Konkursų organizavimo ir<text:s/></text:span><text:span text:style-name="T1291">leidimų išdavimo tvarkos aprašo 46.4 papunktyje nurodyto slaptažodžio nustatyta tvarka arba jį pateikia ne pagal Konkursų organizavimo ir leidimų išdavimo tvarkos aprašo 47 punkto nuostatas. Visa informacija apie Papildomų pasiūlymų dėl vystymo mokesčio di</text:span><text:span text:style-name="T1292">dinimo vertinimą ir jų atmetimo priežastis, naują Potencialių Konkurso laimėtojų sąrašo sudarymą ir nustatytą Potencialų Konkurso laimėtoją įrašoma protokole. Baigtą pildyti protokolą pasirašo visi posėdyje dalyvavę Komiteto nariai bei Konkurso sekretorius</text:span><text:span text:style-name="T1293">.<text:s/></text:span></text:p>
      <text:p text:style-name="P1294"><text:span text:style-name="T1295">88</text:span><text:span text:style-name="T1296">. Į naują Potencialių Konkurso laimėtojų sąrašą pirmiausia įrašomi Konkurso dalyviai, pateikę Konkursų organizavimo ir leidimų išdavimo tvarkos aprašo reikalavimus atitikusį Papildomą pasiūlymą dėl vystymo mokesčio didinimo, įrašant juos pagal šiu</text:span><text:span text:style-name="T1297">ose pasiūlymuose nurodytą vystymo mokesčio dydį pradedant nuo didžiausio. Jei keleto Konkurso dalyvių Papildomuose pasiūlymuose dėl vystymo mokesčio didinimo nurodytas vystymo mokestis sutampa, pirmumas teikiamas Konkurso dalyviui, anksčiausiai pateikusiam</text:span><text:span text:style-name="T1298"><text:s/>visus tinkamai užpildytus Konkurso dokumentus.</text:span></text:p>
      <text:p text:style-name="P1299"><text:span text:style-name="T1300">89</text:span><text:span text:style-name="T1301">. Kiti Konkurso dalyviai, išskyrus nurodytus Konkursų organizavimo ir leidimų išdavimo tvarkos aprašo 90 punkte, iš Potencialių Konkurso laimėtojų sąrašo, į naują Potencialių Konkurso laimėtojų sąrašą į</text:span><text:span text:style-name="T1302">rašomi po Konkursų organizavimo ir leidimų išdavimo tvarkos aprašo 88 punkte nurodytų Konkurso dalyvių tokia pat tvarka, kaip buvo įrašyti į ankstesnįjį Potencialių Konkurso laimėtojų sąrašą.<text:s/></text:span></text:p>
      <text:p text:style-name="P1303"><text:span text:style-name="T1304">90</text:span><text:span text:style-name="T1305">. Į naują Potencialių Konkurso laimėtojų sąrašą neįrašomi</text:span><text:span text:style-name="T1306"><text:s/>Konkurso dalyviai, nurodyti Konkursų organizavimo ir leidimų išdavimo tvarkos aprašo 80 punkte, ir Konkurso dalyviai, kurie buvo kviesti teikti Papildomą pasiūlymą dėl vystymo mokesčio didinimo, tačiau jo per nustatytą terminą nepateikė arba pateikė, bet<text:s/></text:span><text:span text:style-name="T1307">jis neatitiko Konkursų organizavimo ir leidimų išdavimo tvarkos aprašo reikalavimų ir nebuvo užregistruotas Konkurso žurnale arba buvo Komiteto atmestas.</text:span></text:p>
      <text:p text:style-name="P1308"><text:span text:style-name="T1309">91</text:span><text:span text:style-name="T1310">. Ne vėliau kaip kitą darbo dieną po Konkursų organizavimo ir leidimų išdavimo tvarkos aprašo 87</text:span><text:span text:style-name="T1311"><text:s/>punkte nurodyto protokolo pasirašymo, Taryba savo interneto svetainėje paskelbia naują Potencialių Konkurso laimėtojų sąrašą, nurodydama Konkurso dalyvių numerius ir jų Pasiūlymuose nurodytą pageidaujamą skatinimo apimtį, metinį skatinamą kiekį, sandorio<text:s/></text:span><text:span text:style-name="T1312">kainą ir vystymo mokestį (jei jis nurodytas), ir papildomai nurodo Konkurso dalyvių, pateikusių Konkursų organizavimo ir leidimų išdavimo tvarkos aprašo reikalavimus atitikusį Papildomą pasiūlymą dėl metinio skatinamo kiekio mažinimo, šiuose pasiūlymuose n</text:span><text:span text:style-name="T1313">urodytą metinį skatinamą kiekį ir vystymo mokestį (jei buvo nurodytas), taip pat Konkurso dalyvių, pateikusių Konkursų organizavimo ir leidimų išdavimo tvarkos aprašo reikalavimus atitikusį Papildomą pasiūlymą dėl vystymo mokesčio didinimo, šiuose pasiūlym</text:span><text:span text:style-name="T1314">uose nurodytą vystymo mokestį, ir Komiteto priimtą sprendimą dėl Potencialaus Konkurso laimėtojo.<text:s/></text:span></text:p>
      <text:p text:style-name="P1315"/>
      <text:p text:style-name="P1316"><text:span text:style-name="T1317">VIENUOLIKTASIS</text:span><text:span text:style-name="T1318"><text:s/>SKIRSNIS</text:span></text:p>
      <text:p text:style-name="P1319"><text:span text:style-name="T1320">NEĮVYKĘS KONKURSAS</text:span></text:p>
      <text:p text:style-name="P1321"/>
      <text:p text:style-name="P1322"><text:span text:style-name="T1323">92</text:span><text:span text:style-name="T1324">. Konkursas laikomas neįvykusiu, jeigu:</text:span></text:p>
      <text:p text:style-name="P1325"><text:span text:style-name="T1326">92.1</text:span><text:span text:style-name="T1327">. per Tarybos skelbiamoje i</text:span>nformaciją apie planuojamą<text:s/>organizuoti Konkursą nurodytą Konkurso dokumentų ir Pasiūlymų registravimo laikotarpį buvo užregistruota mažiau nei du Konkurso dalyviai;</text:p>
      <text:p text:style-name="P1328"><text:span text:style-name="T1329">92.2</text:span><text:span text:style-name="T1330">. į Konkurso dalyvių sąrašą buvo įrašyta mažiau nei du Konkurso dalyviai;</text:span></text:p>
      <text:p text:style-name="P1331"><text:span text:style-name="T1332">92.3</text:span><text:span text:style-name="T1333">. į Potencialių Konkurso lai</text:span><text:span text:style-name="T1334">mėtojų sąrašą neįrašomas nei vienas Konkurso dalyvis;</text:span></text:p>
      <text:p text:style-name="P1335"><text:span text:style-name="T1336">92.4</text:span><text:span text:style-name="T1337">. jei potencialiu Konkurso laimėtoju laikomas Konkurso dalyvis, vadovaujantis Lietuvos Respublikos nacionaliniam saugumui užtikrinti svarbių objektų apsaugos įstatymu, nustatomas, kaip neatitink</text:span><text:span text:style-name="T1338">antis nacionalinio saugumo interesų, arba atsisako būti Konkurso laimėtoju, ir daugiau Potencialių Konkurso laimėtojų sąraše nėra įrašyta Konkurso dalyvių.<text:s/></text:span></text:p>
      <text:p text:style-name="P1339"><text:span text:style-name="T1340">93</text:span><text:span text:style-name="T1341">. Nustačius bent vieną iš Konkursų organizavimo ir leidimų išdavimo tvarkos aprašo 92 punkt</text:span><text:span text:style-name="T1342">e nurodytų aplinkybių, Komitetas priima sprendimą siūlyti Tarybai paskelbti Konkursą neįvykusiu. Šis sprendimas įforminamas protokolu, kuris teikiamas Tarybos posėdžiui.<text:s/></text:span></text:p>
      <text:p text:style-name="P1343"><text:span text:style-name="T1344">94</text:span><text:span text:style-name="T1345">. Taryba, nenustačiusi aplinkybių, dėl kurių Komiteto sprendimas galėtų būti at</text:span><text:span text:style-name="T1346">mestas, priima nutarimą dėl Konkurso paskelbimo neįvykusiu ir apie tai ne vėliau kaip kitą darbo diena paskelbia Tarybos interneto svetainėje, bei ne vėliau kaip po šešių mėnesių nuo Konkurso paskelbimo neįvykusiu dienos Taryba pakartotinai organizuoja Kon</text:span><text:span text:style-name="T1347">kursą dėl teisės toje pačioje jūrinės teritorijos dalyje (dalyse) plėtoti tokios pat leistinos generuoti galios elektrines, ir gauti sandorio kainą už metinį skatinamą kiekį.</text:span></text:p>
      <text:p text:style-name="P1348"/>
      <text:p text:style-name="P1349"/>
      <text:p text:style-name="P1350"/>
      <text:p text:style-name="P1351"/>
      <text:p text:style-name="P1352"><text:span text:style-name="T1353">DVYLIKTASIS</text:span><text:span text:style-name="T1354"><text:s/>SKIRSNIS</text:span></text:p>
      <text:p text:style-name="P1355"><text:span text:style-name="T1356">KONKURSO DALYVIO MOKESTIS</text:span></text:p>
      <text:p text:style-name="P1357"/>
      <text:p text:style-name="P1358"><text:span text:style-name="T1359">95</text:span><text:span text:style-name="T1360">. Konkurso<text:s/></text:span><text:span text:style-name="T1361">dalyvio mokestis nustatomas atsižvelgiant į šias Tarybos ir Komiteto patiriamas sąnaudas:</text:span></text:p>
      <text:p text:style-name="P1362"><text:span text:style-name="T1363">95.1</text:span><text:span text:style-name="T1364">. Komiteto narių, dirbančių Taryboje, ir Komiteto sekretoriaus darbo užmokestis už Komiteto atliktas<text:s/></text:span><text:span text:style-name="T1365">Konkursų organizavimo ir leidimų išdavimo tvarkos apraše<text:s/></text:span><text:span text:style-name="T1366">nu</text:span><text:span text:style-name="T1367">matytas užduotis;</text:span></text:p>
      <text:p text:style-name="P1368"><text:span text:style-name="T1369">95.2</text:span><text:span text:style-name="T1370">. Tarybos, Komiteto narių, dirbančių Taryboje, ir Komiteto sekretoriaus darbui reikalingų patalpų nuomos sąnaudas;</text:span></text:p>
      <text:p text:style-name="P1371"><text:span text:style-name="T1372">95.3</text:span><text:span text:style-name="T1373">. Tarybos, Komiteto narių, dirbančių Taryboje, ir Komiteto sekretoriaus darbo organizavimo priemonių sąnaud</text:span><text:span text:style-name="T1374">as.</text:span></text:p>
      <text:p text:style-name="P1375"><text:span text:style-name="T1376">96</text:span><text:span text:style-name="T1377">. Konkurso dalyvio mokesčio dydį Taryba skelbia kartu su informacija apie planuojamą organizuoti Konkursą.<text:s/></text:span></text:p>
      <text:p text:style-name="P1378"><text:span text:style-name="T1379">97</text:span><text:span text:style-name="T1380">. Konkurso dalyvio mokestis pervedamas į Tarybos sąskaitą iki Konkurso dokumentų pateikimo.</text:span></text:p>
      <text:p text:style-name="P1381"><text:span text:style-name="T1382">98</text:span><text:span text:style-name="T1383">. Konkurso dalyvio mokestis Konk</text:span><text:span text:style-name="T1384">urso dalyviams negrąžinamas, išskyrus, kai:</text:span></text:p>
      <text:p text:style-name="P1385"><text:span text:style-name="T1386">98.1</text:span><text:span text:style-name="T1387">. Konkurso dalyvis atsisako Konkurso dalyvio statuso iki Komiteto pirmojo posėdžio pradžios;</text:span></text:p>
      <text:p text:style-name="P1388"><text:span text:style-name="T1389">98.2</text:span><text:span text:style-name="T1390">. Konkursas paskelbiamas neįvykusiu dėl Konkursų organizavimo ir leidimų išdavimo tvarkos aprašo 92.1<text:s/></text:span><text:span text:style-name="T1391">papunktyje nurodytų aplinkybių (grąžinamas visiems Konkurso dalyviams);</text:span></text:p>
      <text:p text:style-name="P1392"><text:span text:style-name="T1393">98.3</text:span><text:span text:style-name="T1394">. Konkursas paskelbiamas neįvykusiu dėl Konkursų organizavimo ir leidimų išdavimo tvarkos aprašo 93.2 papunktyje nurodytų aplinkybių (grąžinamas tik Konkurso dalyviui, įrašytam</text:span><text:span text:style-name="T1395"><text:s/>į Konkurso dalyvių sąrašą).</text:span></text:p>
      <text:p text:style-name="P1396"/>
      <text:p text:style-name="P1397"><text:span text:style-name="T1398">III</text:span><text:span text:style-name="T1399"><text:s/>SKYRIUS</text:span></text:p>
      <text:p text:style-name="P1400"><text:span text:style-name="T1401">LEIDIMŲ PLĖTRAI IR EKSPLOATACIJAI IŠDAVIMO TVARKA</text:span></text:p>
      <text:p text:style-name="P1402"/>
      <text:p text:style-name="P1403"><text:span text:style-name="T1404">99</text:span><text:span text:style-name="T1405">.<text:s/></text:span><text:span text:style-name="T1406">Leidimai plėtrai ir eksploatacijai išduodami fiziniams asmenims, turintiems teisę gyventi Lietuvos Respublikoje, arba Lietuvos Respublikoje įsteigtiems juridiniams asmenims, kitų valstybių narių juridinių asmenų ar kitų organizacijų padaliniams, įsteigtiem</text:span><text:span text:style-name="T1407">s Lietuvos Respublikoje, kurie<text:s/></text:span><text:span text:style-name="T1408">Konkursų organizavimo ir leidimų išdavimo tvarkos aprašo</text:span><text:span text:style-name="T1409"><text:s/>nustatyta tvarka patvirtinti Konkurso laimėtojais. Kai Konkurso dalyvis, siekdamas gauti leidimą plėtrai ir eksploatacijai, įsteigia juridinį asmenį ar kitos organizaci</text:span><text:span text:style-name="T1410">jos padalinį Lietuvos Respublikoje, Konkurso dalyvis turi laiduoti, kad jo įsteigtas juridinis asmuo ar kitos organizacijos padalinys vykdys Įstatymo 22 straipsnio 10 dalyje nurodytas prievoles ir tinkamai įgyvendins šiame<text:s/></text:span><text:span text:style-name="T1411">Konkursų organizavimo ir leidimų<text:s/></text:span><text:span text:style-name="T1412">išdavimo tvarkos apraše</text:span><text:span text:style-name="T1413"><text:s/>nustatytus reikalavimus, taikomus atsinaujinančius išteklius naudojančių elektrinių plėtrai ir eksploatacijai jūrinėje teritorijoje. Šiam juridiniam asmeniui ar kitos organizacijos padaliniui<text:s/></text:span><text:span text:style-name="T1414">mutatis mutandis</text:span><text:span text:style-name="T1415"><text:s/>taikomos Įstatymo 22 st</text:span><text:span text:style-name="T1416">raipsnio 10 dalyje nustatytos sąlygos.</text:span><text:span text:style-name="T1417"><text:s/></text:span></text:p>
      <text:p text:style-name="P1418"><text:span text:style-name="T1419">100</text:span><text:span text:style-name="T1420">.<text:s/></text:span><text:span text:style-name="T1421">Asmuo, siekiantis vykdyti veiklą elektros energetikos sektoriuje, kuriai išduodami leidimai plėtrai ir eksploatacijai, pateikia Tarybai nustatytos formos prašymą.</text:span></text:p>
      <text:p text:style-name="P1422"><text:span text:style-name="T1423">101</text:span><text:span text:style-name="T1424">. Kartu su prašymu išduoti leidimą pl</text:span><text:span text:style-name="T1425">ėtrai ir eksploatacijai asmuo privalo pateikti:</text:span></text:p>
      <text:p text:style-name="P1426"><text:span text:style-name="T1427">101.1</text:span><text:span text:style-name="T1428">. dokumentą (topografinę nuotrauką ar teritorijos žemėlapį), kuriame grafiškai pateikiami sprendiniai dėl ketinamų statyti energetikos objekto (elektrinės) ar plėtoti elektros energijos gamybos įrengin</text:span><text:span text:style-name="T1429">ių padėties, padėties artimiausių perdavimo tinklų atžvilgiu, numatomo energetikos objekto (elektrinės) prijungimo prie elektros tinklų taško ir nurodomos nuosavybės ribos, suderintos su operatoriumi elektrinės išankstinėse prijungimo prie energetikos tink</text:span><text:span text:style-name="T1430">lų sąlygose;<text:s/></text:span></text:p>
      <text:p text:style-name="P1431"><text:span text:style-name="T1432">101.2</text:span><text:span text:style-name="T1433">. kai prašymą pateikęs asmuo yra juridinis asmuo, rašytinį patvirtinimą, kad yra paskirtas darbuotojas ar darbuotojai reguliuojamai veiklai vykdyti ir ataskaitoms rengti, vartotojams informuoti ir konsultuoti, skundams dėl vykdomos v</text:span><text:span text:style-name="T1434">eiklos sąlygų nagrinėti, arba sutarčių su šias paslaugas teikiančiais ūkio subjektais kopijas;</text:span></text:p>
      <text:p text:style-name="P1435"><text:span text:style-name="T1436">102</text:span><text:span text:style-name="T1437">. Asmuo, gavęs leidimą plėtrai ir eksploatacijai, neturi teisės įgalioti kitų asmenų verstis šiame leidime nurodyta veikla arba perduoti jiems šios teis</text:span><text:span text:style-name="T1438">ės pagal sutartį ar kitais pagrindais ir privalo laikytis šių veiklos sąlygų:</text:span></text:p>
      <text:p text:style-name="P1439"><text:span text:style-name="T1440">102.1</text:span><text:span text:style-name="T1441">. per 3 metus nuo leidimo plėtrai ir eksploatacijai gavimo dienos gauti statybą leidžiantį dokumentą;</text:span></text:p>
      <text:p text:style-name="P1442"><text:span text:style-name="T1443">102.2</text:span><text:span text:style-name="T1444">. per 6 metus nuo leidimo plėtrai ir eksploatacijai gavimo d</text:span><text:span text:style-name="T1445">ienos gauti leidimą gaminti elektros energiją ketinimų protokole nurodytai elektrinės leistinai generuoti galiai;</text:span></text:p>
      <text:p text:style-name="P1446"><text:span text:style-name="T1447">102.3</text:span><text:span text:style-name="T1448">. nedidinti (neplėsti) leidime plėtrai ir eksploatacijai numatytų elektrinės įrengtosios galios ir leistinos generuoti galios bei ter</text:span><text:span text:style-name="T1449">itorijos;</text:span></text:p>
      <text:p text:style-name="P1450"><text:span text:style-name="T1451">102.4</text:span><text:span text:style-name="T1452">. laiku ir tinkamai vykdyti pagal Įstatymo 22 straipsnio 10 dalies 2 ir 18 punktus prisiimtus įsipareigojimus;</text:span></text:p>
      <text:p text:style-name="P1453"><text:span text:style-name="T1454">102.5</text:span><text:span text:style-name="T1455">. Vyriausybės nustatyta tvarka ir terminais Lietuvos energetikos agentūrai teikti ataskaitas apie elektrinių plėtros<text:s/></text:span><text:span text:style-name="T1456">jūrinėje teritorijoje projekto įgyvendinimo eigą ir apie Įstatymo 22 straipsnio 10 dalies 2 ir 18 punktuose nurodytų prisiimtų įsipareigojimų vykdymą. Įstatymo 22 straipsnio 10 dalies 2 ir 18 punktuose nurodyti prisiimti įsipareigojimai konkurso laimėtojo<text:s/></text:span><text:span text:style-name="T1457">prašymu gali būti pakeisti gavus Lietuvos energetikos agentūros rašytinį suderinimą.</text:span></text:p>
      <text:p text:style-name="P1458"><text:span text:style-name="T1459">103</text:span><text:span text:style-name="T1460">. Jeigu pateikti ne visi šio<text:s/></text:span><text:span text:style-name="T1461">Konkursų organizavimo ir leidimų išdavimo tvarkos aprašo</text:span><text:span text:style-name="T1462"><text:s/>leidimui plėtrai ir eksploatacijai išduoti reikalingi dokumentai arba pateik</text:span><text:span text:style-name="T1463">ti duomenys yra neteisingi, taip pat jeigu jų nepakanka nustatyti, ar dokumentai atitinka nustatytus reikalavimus, Taryba ne vėliau kaip per 10 darbo dienų nuo prašymo registravimo leidimus išduodančioje institucijoje dienos praneša asmeniui, kad būtina pa</text:span><text:span text:style-name="T1464">teikti trūkstamus dokumentus ar informaciją. Asmuo trūkstamus dokumentus ar informaciją pateikia ne vėliau kaip per 30 kalendorinių dienų nuo pranešimo gavimo dienos.<text:s/></text:span></text:p>
      <text:p text:style-name="P1465"><text:span text:style-name="T1466">104</text:span><text:span text:style-name="T1467">. Taryba, nustačiusi leidimu reguliuojamos veiklos sąlygų ir reikalavimų laikymos</text:span><text:span text:style-name="T1468">i pažeidimų arba gavusi iš valstybinės priežiūros ir (ar) kontrolės institucijų informaciją apie tokius pažeidimus, ją patikrinusi ir įvertinusi, nedelsdama, bet ne vėliau kaip per 10 darbo dienų nuo informacijos apie pažeidimus gavimo raštu įspėja leidimo</text:span><text:span text:style-name="T1469"><text:s/>turėtoją apie galimą leidimo galiojimo sustabdymą.</text:span></text:p>
      <text:p text:style-name="P1470"><text:span text:style-name="T1471">105</text:span><text:span text:style-name="T1472">.<text:s/></text:span><text:span text:style-name="T1473">Leidimų galiojimas sustabdomas Tarybos nutarimu Lietuvos Respublikos energetikos įstatymo 21 straipsnio 5 dalies 1–5 punktuose nustatytais atvejais.</text:span></text:p>
      <text:p text:style-name="P1474"/>
      <text:p text:style-name="P1475"><text:span text:style-name="T1476">IV</text:span><text:span text:style-name="T1477"><text:s/>SKYRIUS</text:span></text:p>
      <text:p text:style-name="P1478"><text:span text:style-name="T1479">BAIGIAMOSIOS NUOSTATOS</text:span></text:p>
      <text:p text:style-name="P1480"/>
      <text:p text:style-name="P1481"><text:span text:style-name="T1482">106</text:span><text:span text:style-name="T1483">.<text:s/></text:span><text:span text:style-name="T1484">Konkursų organizavimo ir leidimų išdavimo tvarkos apraše</text:span><text:span text:style-name="T1485"><text:s/>nurodyti</text:span><text:span text:style-name="T1486"><text:s/>dokumentai saugomi Lietuvos Respublikos dokumentų ir archyvų įstatymo nustatyta tvarka.</text:span><text:span text:style-name="T1487"><text:s/></text:span><text:span text:style-name="T1488">Konkursų organizavimo ir leidimų išdavimo tvarkos apraše</text:span><text:span text:style-name="T1489"><text:s/>nurodytų asmenų asmens duomenys tvarko</text:span><text:span text:style-name="T1490">mi vadovaujantis 2016 m. balandžio 27 d. Europos Parlamento ir Tarybos reglamentu<text:s/></text:span><text:a xlink:href="http://eur-lex.europa.eu/legal-content/LIT/TXT/?uri=CELEX:3679R2016&amp;locale=lt" office:target-frame-name="_blank" xlink:show="new"><text:span text:style-name="T1491">(ES) 2016/679</text:span></text:a><text:span text:style-name="T1492"><text:s/>dėl fizinių asmenų apsaugos tvarkant asmens duomenis ir dėl<text:s/></text:span><text:span text:style-name="T1493">laisvo tokių duomenų judėjimo ir kuriuo panaikinama Direktyva<text:s/></text:span><text:a xlink:href="http://eur-lex.europa.eu/legal-content/LIT/TXT/?uri=CELEX:31995L0046&amp;locale=lt" office:target-frame-name="_blank" xlink:show="new"><text:span text:style-name="T1494">95/46/EB</text:span></text:a><text:span text:style-name="T1495"><text:s/>(Bendrasis duomenų apsaugos reglamentas) ir Lietuvos Respublikos teisės aktuose nust</text:span><text:span text:style-name="T1496">atyta tvarka.</text:span></text:p>
      <text:p text:style-name="P1497"><text:span text:style-name="T1498">107</text:span><text:span text:style-name="T1499">. Taryba turi teisę iš Konkurso dalyvių, elektros tinklų operatorių, asociacijų ir kitų ūkio subjektų ar institucijų gauti visą reikiamą informaciją ir (ar) dokumentus, būtinus Tarybos funkcijoms, susijusiomis su Konkurso organizavimo procedūromis, atlikti</text:span><text:span text:style-name="T1500">.<text:s/></text:span></text:p>
      <text:p text:style-name="P1501"><text:span text:style-name="T1502">108</text:span><text:span text:style-name="T1503">. Kilus įtarimui dėl sudaryto draudžiamo susitarimo, Taryba kreipiasi į Lietuvos Respublikos konkurencijos tarybą dėl tyrimo pradėjimo.<text:s/></text:span></text:p>
      <text:p text:style-name="P1504"><text:span text:style-name="T1505">109</text:span><text:span text:style-name="T1506">. Ginčai, kilę dėl Konkursų organizavimo ir leidimų išdavimo tvarkos aprašo reikalavimų vykdymo, taiky</text:span><text:span text:style-name="T1507">mo ir aiškinimo, sprendžiami Lietuvos Respublikos teisės aktų nustatyta tvarka.<text:s/></text:span></text:p>
      <text:p text:style-name="P1508"><text:span text:style-name="T1509">110</text:span><text:span text:style-name="T1510">. Tarybos veiksmai ar neveikimas gali būti skundžiami Lietuvos Respublikos administracinių bylų teisenos įstatymo nustatyta tvarka ir sąlygomis.</text:span></text:p>
      <text:p text:style-name="P1511"><text:span text:style-name="T1512">______________</text:span></text:p>
      <text:p text:style-name="P1513"/>
      <text:p text:style-name="P1519"><text:span text:style-name="T1520">Konkursų organizavimo ir leidimų išdavimo tvarkos aprašo <text:s/></text:span></text:p>
      <text:p text:style-name="P1521"><text:span text:style-name="T1522">1</text:span><text:span text:style-name="T1523"><text:s/>priedas</text:span></text:p>
      <text:p text:style-name="P1524"/>
      <text:p text:style-name="P1525"><text:span text:style-name="T1526">(Konfidencialumo pasižadėjimo forma)</text:span></text:p>
      <text:p text:style-name="P1527"/>
      <text:p text:style-name="P1528">___________________________________________________</text:p>
      <text:p text:style-name="P1529"><text:span text:style-name="T1530">(vardas ir pavardė)</text:span></text:p>
      <text:p text:style-name="P1531"/>
      <text:p text:style-name="P1532"><text:span text:style-name="T1533">KONFIDENCIALUMO PASIŽADĖJIMAS</text:span></text:p>
      <text:p text:style-name="P1534"/>
      <text:p text:style-name="P1535">20__ m. ____________d. Nr. ______</text:p>
      <text:p text:style-name="P1536"/>
      <text:p text:style-name="P1537">_______________________</text:p>
      <text:p text:style-name="P1538">(vieta)</text:p>
      <text:p text:style-name="P1539"/>
      <text:p text:style-name="P1540"><text:span text:style-name="T1541">1</text:span><text:span text:style-name="T1542">.</text:span><text:span text:style-name="T1543"><text:tab/>Būdamas _________________________ (</text:span><text:span text:style-name="T1544">pasirinkti ir įrašyti:</text:span><text:span text:style-name="T1545"><text:s/>Tarybos nariu arba Komiteto nariu, arba Konkurso sekretoriumi) pasižadu:</text:span></text:p>
      <text:p text:style-name="P1546"><text:span text:style-name="T1547">1.1</text:span><text:span text:style-name="T1548">.</text:span><text:span text:style-name="T1549"><text:tab/>saugoti ir tik Lietuvos Respublikos įstatymų<text:s/></text:span><text:span text:style-name="T1550">ir kitų teisės aktų nustatytais tikslais ir tvarka naudoti konfidencialią informaciją (įskaitant ir asmens duomenis), kuri man taps žinoma dirbant Konkurso Komiteto nariu, Konkurso sekretoriumi;</text:span></text:p>
      <text:p text:style-name="P1551"><text:span text:style-name="T1552">1.2</text:span><text:span text:style-name="T1553">.</text:span><text:span text:style-name="T1554"><text:tab/>man patikėtą konfidencialią informaciją (įskaitant i</text:span><text:span text:style-name="T1555">r asmens duomenis) saugoti tokiu būdu, kad tretieji asmenys neturėtų galimybės su ja susipažinti ar pasinaudoti;<text:s/></text:span></text:p>
      <text:p text:style-name="P1556"><text:span text:style-name="T1557">1.3</text:span><text:span text:style-name="T1558">.</text:span><text:span text:style-name="T1559"><text:tab/></text:span><text:span text:style-name="T1560">nepasilikti jokių man pateiktų dokumentų kopijų.</text:span></text:p>
      <text:p text:style-name="P1561"><text:span text:style-name="T1562">2</text:span><text:span text:style-name="T1563">.</text:span><text:span text:style-name="T1564"><text:tab/></text:span><text:span text:style-name="T1565">Man žinoma, kad su Konkursu susijusią informaciją, kurią Atsinaujinančių<text:s/></text:span><text:span text:style-name="T1566">energetikos išteklių įstatymo ir kitų su jo įgyvendinimu susijusių teisės aktų nuostatos numato teikti Konkurso procedūrose dalyvaujančioms arba nedalyvaujančioms šalims, galėsiu teikti tik įpareigotas Valstybinės energetikos reguliavimo tarybos ar Konkurs</text:span><text:span text:style-name="T1567">e dalyvaujančio asmens ar jo įgalioto asmens. Konfidencialią informaciją (</text:span><text:span text:style-name="T1568">(įskaitant ir asmens duomenis)</text:span><text:span text:style-name="T1569"><text:s/>galėsiu atskleisti tik Europos Sąjungos ir Lietuvos Respublikos įstatymų nustatytais atvejais.</text:span></text:p>
      <text:p text:style-name="P1570"><text:span text:style-name="T1571">3</text:span><text:span text:style-name="T1572">.</text:span><text:span text:style-name="T1573"><text:tab/>Man išaiškinta, kad konfidencialią informaciją su</text:span><text:span text:style-name="T1574">daro:<text:s/></text:span></text:p>
      <text:p text:style-name="P1575"><text:span text:style-name="T1576">3.1</text:span><text:span text:style-name="T1577">.</text:span><text:span text:style-name="T1578"><text:tab/>Konkurso dalyvių kvalifikaciniai duomenys;<text:s/></text:span></text:p>
      <text:p text:style-name="P1579"><text:span text:style-name="T1580">3.2</text:span><text:span text:style-name="T1581">.</text:span><text:span text:style-name="T1582"><text:tab/>kiekvieno Konkurso dalyvio pateiktų Konkurso dokumentų, Pasiūlymo ir Papildomo pasiūlymo dėl metinio skatinamo kiekio mažinimo ir (ar) Papildomo pasiūlymo dėl vystymo mokesčio didinimo (jei</text:span><text:span text:style-name="T1583">gu buvo teikti) informacija ir paaiškinimų turinys;<text:s/></text:span></text:p>
      <text:p text:style-name="P1584"><text:span text:style-name="T1585">3.3</text:span><text:span text:style-name="T1586">.</text:span><text:span text:style-name="T1587"><text:tab/>kita informacija, susijusi su Konkurso dalyvių pateiktų dokumentų nagrinėjimu, vertinimu, išskyrus informaciją dėl Konkurso rezultatų;<text:s/></text:span></text:p>
      <text:p text:style-name="P1588"><text:span text:style-name="T1589">3.4</text:span><text:span text:style-name="T1590">.</text:span><text:span text:style-name="T1591"><text:tab/>informacija, susijusi su atliktomis Konkurso proc</text:span><text:span text:style-name="T1592">edūromis, jeigu jos atskleidimas prieštarauja įstatymams, daro nuostolių teisėtiems šalių komerciniams interesams arba trukdo užtikrinti sąžiningą konkurenciją</text:span></text:p>
      <text:p text:style-name="P1593"><text:span text:style-name="T1594">3.5</text:span><text:span text:style-name="T1595">.<text:s/></text:span><text:span text:style-name="T1596">Konkurso dokumentuose ir kituose su Konkursu susijusiuose dokumentuose nurodyti asmens<text:s/></text:span><text:span text:style-name="T1597">duomenys.</text:span></text:p>
      <text:p text:style-name="P1598"><text:span text:style-name="T1599">4</text:span><text:span text:style-name="T1600">.</text:span><text:span text:style-name="T1601"><text:tab/>Esu įspėtas, kad, pažeidęs šį pasižadėjimą, turėsiu atlyginti Konkurso paskelbusiai institucijai ir Konkurso dalyviams padarytus nuostolius.</text:span></text:p>
      <text:p text:style-name="P1602"><text:span text:style-name="T1603">5</text:span><text:span text:style-name="T1604">.</text:span><text:span text:style-name="T1605"><text:tab/>Man nustojus eiti 1 punkte nurodytas pareigas, konfidencialumo reikalavimai lieka galioti</text:span><text:span text:style-name="T1606"><text:s/>3 metus, o saugoti asmens duomenų paslaptį – neterminuotai.</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__________</text:p>
            <text:p text:style-name="P1615">(pareigos)</text:p>
          </table:table-cell>
          <table:table-cell table:style-name="TableCell1616">
            <text:p text:style-name="P1617">_________</text:p>
            <text:p text:style-name="P1618">(parašas)</text:p>
          </table:table-cell>
          <table:table-cell table:style-name="TableCell1619">
            <text:p text:style-name="P1620">__________________</text:p>
            <text:p text:style-name="P1621">(vardas ir pavardė)</text:p>
          </table:table-cell>
        </table:table-row>
      </table:table>
      <text:p text:style-name="P1622"/>
      <text:p text:style-name="P1623"/>
      <text:p text:style-name="P1624"><text:span text:style-name="T1625">___________________</text:span></text:p>
      <text:p text:style-name="P1626"/>
      <text:p text:style-name="P1632"><text:span text:style-name="T1633">Konkursų organizavimo ir leidimų išdavimo tvarkos<text:s/></text:span><text:span text:style-name="T1634">aprašo</text:span></text:p>
      <text:p text:style-name="P1635"><text:span text:style-name="T1636">2</text:span><text:span text:style-name="T1637"><text:s/>priedas</text:span></text:p>
      <text:p text:style-name="P1638"/>
      <text:p text:style-name="P1639"><text:span text:style-name="T1640">(Nešališkumo deklaracijos forma)</text:span></text:p>
      <text:p text:style-name="P1641"/>
      <text:p text:style-name="P1642">___________________________________________________</text:p>
      <text:p text:style-name="P1643"><text:span text:style-name="T1644">(vardas ir pavardė)</text:span></text:p>
      <text:p text:style-name="P1645"/>
      <text:p text:style-name="P1646"/>
      <text:p text:style-name="P1647"><text:span text:style-name="T1648">NEŠALIŠKUMO DEKLARACIJA</text:span></text:p>
      <text:p text:style-name="P1649"/>
      <text:p text:style-name="P1650">20__ m._____________ d. Nr. ______</text:p>
      <text:p text:style-name="P1651">__________________________</text:p>
      <text:p text:style-name="P1652"><text:span text:style-name="T1653">(vietovės pavadinimas)</text:span></text:p>
      <text:p text:style-name="P1654"><text:span text:style-name="T1655">Būdamas (-a)<text:s/></text:span><text:span text:style-name="T1656"><text:tab/></text:span><text:span text:style-name="T1657">,<text:s/></text:span><text:span text:style-name="T1658">pasižadu:</text:span></text:p>
      <text:p text:style-name="P1659"><text:span text:style-name="T1660">(</text:span><text:span text:style-name="T1661">Tarybos nariu arba Komiteto nariu, arba Konkurso sekretoriumi</text:span><text:span text:style-name="T1662">)</text:span></text:p>
      <text:p text:style-name="P1663"><text:span text:style-name="T1664">1</text:span><text:span text:style-name="T1665">.</text:span><text:span text:style-name="T1666"><text:tab/></text:span><text:span text:style-name="T1667">Objektyviai, dalykiškai, be išankstinio nusistatymo, vadovaudamasis visų Konkurso dalyvių lygiateisiškumo, nediskriminavimo, proporcingumo, abipusio pripažinimo ir skaidrumo p</text:span><text:span text:style-name="T1668">rincipais, atlikti man pavestas pareigas (užduotis).</text:span></text:p>
      <text:p text:style-name="P1669"><text:span text:style-name="T1670">2</text:span><text:span text:style-name="T1671">.</text:span><text:span text:style-name="T1672"><text:tab/></text:span><text:span text:style-name="T1673">Nedelsdamas raštu pranešti<text:s/></text:span><text:span text:style-name="T1674">Valstybinės energetikos reguliavimo tarybos pirmininkui</text:span><text:span text:style-name="T1675"><text:s/>ar jo įgaliotajam atstovui apie galimą viešųjų ir privačių interesų konfliktą, paaiškėjus bent vienai iš šių aplinkybių:</text:span></text:p>
      <text:p text:style-name="P1676"><text:span text:style-name="T1677">2.1</text:span><text:span text:style-name="T1678">.</text:span><text:span text:style-name="T1679"><text:tab/></text:span><text:span text:style-name="T1680">Konkurso procedūrose kaip dalyvis dalyvauja man artimas asmuo arba juridinis asmuo, kuriam vadovauja toks asmuo;<text:s/></text:span></text:p>
      <text:p text:style-name="P1681"><text:span text:style-name="T1682">2.2</text:span><text:span text:style-name="T1683">.</text:span><text:span text:style-name="T1684"><text:tab/></text:span><text:span text:style-name="T1685">aš<text:s/></text:span><text:span text:style-name="T1686">arba man artimas asmuo:</text:span></text:p>
      <text:p text:style-name="P1687"><text:span text:style-name="T1688">2.2.1</text:span><text:span text:style-name="T1689">.</text:span><text:span text:style-name="T1690"><text:tab/></text:span><text:span text:style-name="T1691">esu (yra) Konkurso procedūrose dalyvaujančio juridinio asmens valdymo organų narys;<text:s/></text:span></text:p>
      <text:p text:style-name="P1692"><text:span text:style-name="T1693">2.2.2</text:span><text:span text:style-name="T1694">.<text:s/></text:span><text:span text:style-name="T1695"><text:tab/></text:span><text:span text:style-name="T1696">turiu(-i) Konkurso procedūrose dalyvaujančio juridinio asmens įstatinio kapitalo dalį arba turtinį įnašą jame;<text:s/></text:span></text:p>
      <text:p text:style-name="P1697"><text:span text:style-name="T1698">2.2.3</text:span><text:span text:style-name="T1699">.</text:span><text:span text:style-name="T1700"><text:tab/><text:s/></text:span><text:span text:style-name="T1701">ga</text:span><text:span text:style-name="T1702">unu(-a) iš Konkurso procedūrose dalyvaujančio juridinio asmens bet kokios rūšies pajamų;</text:span></text:p>
      <text:p text:style-name="P1703"><text:span text:style-name="T1704">2.3</text:span><text:span text:style-name="T1705">.</text:span><text:span text:style-name="T1706"><text:tab/>tarp manęs ir Konkurso dalyvio yra pagal Lietuvos Respublikos viešųjų ir privačių interesų derinimo valstybinėje tarnyboje įstatymo 17 straipsnį draudžiami<text:s/></text:span><text:span text:style-name="T1707">tarnybiniai santykiai;<text:s/></text:span></text:p>
      <text:p text:style-name="P1708"><text:span text:style-name="T1709">2.4</text:span><text:span text:style-name="T1710">.</text:span><text:span text:style-name="T1711"><text:tab/><text:s/></text:span><text:span text:style-name="T1712">su bent vienu Konkurso dalyviu ar jo įgaliotu asmeniu esu susijęs tokiais teisiniais santykiais, dėl kurių Konkurso baigtis gali turėti įtakos jo teisėms arba pareigoms;<text:s/></text:span></text:p>
      <text:p text:style-name="P1713"><text:span text:style-name="T1714">2.5</text:span><text:span text:style-name="T1715">.</text:span><text:span text:style-name="T1716"><text:tab/><text:s/></text:span><text:span text:style-name="T1717">dėl bet kokių kitų aplinkybių negaliu lai</text:span><text:span text:style-name="T1718">kytis 1 punkte nustatytų principų.</text:span></text:p>
      <text:p text:style-name="P1719"><text:span text:style-name="T1720">3</text:span><text:span text:style-name="T1721">. Man išaiškinta, kad:</text:span></text:p>
      <text:p text:style-name="P1722"><text:span text:style-name="T1723">3.1</text:span><text:span text:style-name="T1724">. man artimi asmenys yra: sutuoktinis</text:span><text:span text:style-name="T1725"><text:note text:note-class="footnote" text:id="_ftn0"><text:note-citation>1</text:note-citation><text:note-body><text:p text:style-name="P1726"><text:span text:style-name="T1727"><text:s/></text:span><text:span text:style-name="T1728">Sutuoktiniui prilyginamas ir asmuo, su kuriuo Komiteto narys ar Konkurso sekretorius kartu gyvena neįregistravęs santuokos arba su kuriuo yra susižadėjęs (padavęs pareiškimą santuokai įregistruoti),<text:s/></text:span><text:span text:style-name="T1729">taip pat buvęs sutuoktinis. Vaikams ir tėvams prilyginami įvaikiai ir įtėviai, taip pat buvę įvaikiai bei įtėviai.</text:span></text:p></text:note-body></text:note></text:span><text:span text:style-name="T1730">, mano ir mano sutuoktinio tėvai (įtėviai), vaikai (įvaikiai), broliai (įbroliai), seserys (įseserės), seneliai, vaikaičiai ir jų sutuoktiniai, svai</text:span><text:span text:style-name="T1731">nystės ryšiais susiję asmenys, globos ar rūpybos santykiais susiję asmenys;</text:span></text:p>
      <text:p text:style-name="P1732"><text:span text:style-name="T1733">3.2</text:span><text:span text:style-name="T1734">.<text:s/></text:span><text:span text:style-name="T1735">Konkurso organizatoriui gavus pagrįstos informacijos apie tai, kad galiu būti patekęs į intereso konflikto situaciją ir nenusišalinau nuo su atitinkamu Konkursu susijusių<text:s/></text:span><text:span text:style-name="T1736">sprendimų priėmimo, Konkurso organizatorius ar jo įgaliotasis atstovas sustabdo mano dalyvavimą su Konkursu susijusių sprendimų priėmimo procese ar jo stebėjime ir atlieka mano su Konkursu susijusios veiklos patikrinimą. Konkurso organizatorius, nustatęs,<text:s/></text:span><text:span text:style-name="T1737">kad patekau į interesų konflikto situaciją, pašalina mane iš su Konkursu susijusių sprendimų priėmimo proceso;</text:span></text:p>
      <text:p text:style-name="P1738"><text:span text:style-name="T1739">3.3</text:span><text:span text:style-name="T1740">. turiu užpildyti privačių interesų deklaraciją, kaip tai numato Lietuvos Respublikos viešųjų ir privačių interesų derinimo valstybinėje<text:s/></text:span><text:span text:style-name="T1741">tarnyboje įstatymas;</text:span></text:p>
      <text:p text:style-name="P1742"><text:span text:style-name="T1743">3.4</text:span><text:span text:style-name="T1744">. pasibaigus Konkursui, kurio Komiteto nariu buvau paskirtas, vienerius metus negalėsiu atstovauti fiziniams ir juridiniams asmenims, galintiems dalyvauti kituose Konkursuose, tais klausimais, kurie susiję su Konkurso metu gauta</text:span><text:span text:style-name="T1745"><text:s/>informacija.</text:span></text:p>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__________</text:p>
            <text:p text:style-name="P1756">(pareigos)</text:p>
          </table:table-cell>
          <table:table-cell table:style-name="TableCell1757">
            <text:p text:style-name="P1758">_________</text:p>
            <text:p text:style-name="P1759">(parašas)</text:p>
          </table:table-cell>
          <table:table-cell table:style-name="TableCell1760">
            <text:p text:style-name="P1761">__________________</text:p>
            <text:p text:style-name="P1762">(vardas ir pavardė)</text:p>
          </table:table-cell>
        </table:table-row>
      </table:table>
      <text:p text:style-name="P1763"/>
      <text:p text:style-name="P1764">______________</text:p>
      <text:p text:style-name="P1765"/>
      <text:p text:style-name="P1771"><text:span text:style-name="T1772">Konkursų organizavimo ir leidimų išdavimo tvarkos aprašo</text:span></text:p>
      <text:p text:style-name="P1773"><text:span text:style-name="T1774">3</text:span><text:span text:style-name="T1775"><text:s/>priedas</text:span></text:p>
      <text:p text:style-name="P1776"/>
      <text:p text:style-name="P1777"><text:span text:style-name="T1778">(Nepriekaištingos reputacijos deklaracijos forma)</text:span></text:p>
      <text:p text:style-name="P1779"/>
      <text:p text:style-name="P1780"/>
      <text:p text:style-name="P1781"><text:span text:style-name="T1782">NEPRIEKAIŠTINGOS REPUTACIJOS DEKLARACIJA</text:span></text:p>
      <text:p text:style-name="P1783"/>
      <text:p text:style-name="P1784">20__ m._____________ d. Nr. ______</text:p>
      <text:p text:style-name="P1785">__________________________</text:p>
      <text:p text:style-name="P1786">(vietovės pavadinimas)</text:p>
      <text:p text:style-name="P1787"/>
      <text:p text:style-name="P1788"/>
      <text:p text:style-name="P1789"/>
      <text:p text:style-name="P1790"><text:span text:style-name="T1791">1</text:span><text:span text:style-name="T1792">. Vardas, pavardė</text:span></text:p>
      <text:p text:style-name="P1793">___________________________________________________________________________</text:p>
      <text:p text:style-name="P1794"/>
      <text:p text:style-name="P1795"><text:span text:style-name="T1796">2</text:span><text:span text:style-name="T1797">. Aš nesu įstatymų nustatyta tvarka pripažintas (-a) kaltu (-a) dėl sunkaus ar labai sunkaus nusikaltimo, nusikaltimo valstybės tarnybai ir viešiesiems interesams ar korupcin</text:span><text:span text:style-name="T1798">io pobūdžio nusikaltimo, nusikaltimo, kuriuo padaryta turtinė žala valstybei, ir neturiu neišnykusio ar nepanaikinto teistumo. Taip pat nuo baudžiamojo nusižengimo valstybės tarnybai ir viešiesiems interesams ar korupcinio pobūdžio baudžiamojo nusižengimo<text:s/></text:span><text:span text:style-name="T1799">padarymo apkaltinamojo nuosprendžio įsiteisėjimo dienos nepraėjo 3 metai.<text:s/></text:span></text:p>
      <text:p text:style-name="P1800"><text:span text:style-name="T1801">3</text:span><text:span text:style-name="T1802">. Aš nebuvau atleistas (-a) iš valstybės tarnautojo (-s) pareigų už Lietuvos Respublikos valstybės tarnybos įstatymo 33 straipsnio 5 dalies 1–5 ir 8–10 punktuose nurodytus šiur</text:span><text:span text:style-name="T1803">kščius pažeidimus arba Lietuvos Respublikos valstybės tarnybos įstatymo 30 straipsnio 2 dalyje numatytu atveju pripažintas (-a) padaręs (-iusi) tarnybinį nusižengimą, už kurį turėtų būti skirta tarnybinė nuobauda – atleidimas iš pareigų ir nuo atleidimo iš</text:span><text:span text:style-name="T1804"><text:s/>pareigų arba nuo pripažinimo padarius tarnybinį nusižengimą dienos nepraėjo 3 metai.</text:span></text:p>
      <text:p text:style-name="P1805"><text:span text:style-name="T1806">4</text:span><text:span text:style-name="T1807">. Aš nebuvau atleistas (-a) iš skiriamų arba renkamų pareigų dėl priesaikos ar pasižadėjimo sulaužymo, pareigūno vardo pažeminimo ir nuo atleidimo iš pareigų dienos<text:s/></text:span><text:span text:style-name="T1808">nepraėjo 3 metai.<text:s/></text:span></text:p>
      <text:p text:style-name="P1809"><text:span text:style-name="T1810">5</text:span><text:span text:style-name="T1811">. Aš nebuvau atleistas (-a) iš darbo, pareigų ar praradęs (-usi) teisę verstis atitinkama veikla už neatitiktį įstatymuose keliamiems nepriekaištingos reputacijos reikalavimams ir teisės aktuose nustatytų etikos normų pažeidimą ir n</text:span><text:span text:style-name="T1812">uo atleidimo iš darbo, pareigų ar teisės verstis atitinkama veikla praradimo dienos nepraėjo 3 metai.</text:span></text:p>
      <text:p text:style-name="P1813"><text:span text:style-name="T1814">6</text:span><text:span text:style-name="T1815">. Aš nebuvau teisės aktų nustatyta tvarka<text:s/></text:span><text:span text:style-name="T1816">pripažintas (-a) pažeidusiu (-ia) Lietuvos Respublikos viešųjų ir privačių interesų derinimo valstybinėje t</text:span><text:span text:style-name="T1817">arnyboje įstatymo reikalavimus ir nuo šių pažeidimų paaiškėjimo dienos nepraėjo vieni metai.</text:span></text:p>
      <text:p text:style-name="P1818"><text:span text:style-name="T1819">7</text:span><text:span text:style-name="T1820">. Aš nesu uždraustos organizacijos narys (-ė).</text:span></text:p>
      <text:p text:style-name="P1821"><text:span text:style-name="T1822">8</text:span><text:span text:style-name="T1823">. Įsipareigoju nedelsdamas (-a) (per 10 darbo dienų) pranešti apie pasikeitusias aplinkybes, kurias šiame<text:s/></text:span><text:span text:style-name="T1824">dokumente deklaruoju.<text:s/></text:span></text:p>
      <text:p text:style-name="P1825"/>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__________</text:p>
            <text:p text:style-name="P1834">(pareigos)</text:p>
          </table:table-cell>
          <table:table-cell table:style-name="TableCell1835">
            <text:p text:style-name="P1836">_________</text:p>
            <text:p text:style-name="P1837">(parašas)</text:p>
          </table:table-cell>
          <table:table-cell table:style-name="TableCell1838">
            <text:p text:style-name="P1839">__________________</text:p>
            <text:p text:style-name="P1840">(vardas ir pavardė)</text:p>
          </table:table-cell>
        </table:table-row>
      </table:table>
      <text:p text:style-name="P1841"/>
      <text:p text:style-name="P1842">______________</text:p>
      <text:p text:style-name="P1843"/>
      <text:p text:style-name="P1844"/>
      <text:p text:style-name="P1850"><text:span text:style-name="T1851">Konkursų organizavimo ir leidimų išdavimo tvarkos aprašo <text:s/></text:span></text:p>
      <text:p text:style-name="P1852"><text:span text:style-name="T1853">4</text:span><text:span text:style-name="T1854"><text:s/>priedas</text:span></text:p>
      <text:p text:style-name="P1855"/>
      <text:p text:style-name="P1856"><text:span text:style-name="T1857">(Prašymo leisti<text:s/></text:span><text:span text:style-name="T1858">dalyvauti konkurse forma)</text:span></text:p>
      <text:p text:style-name="P1859"/>
      <text:p text:style-name="P1860">_______________________________________________________________________________</text:p>
      <text:p text:style-name="P1861">_______________________________________________________________________________</text:p>
      <text:p text:style-name="P1862">_______________________________________________________________________________</text:p>
      <text:p text:style-name="P1863">(fizinio asmens vardas, pavardė, asmens kodas, (kai prašymą teikia užsienio valstybės pilietis – gimimo data), nuolatinės gyvenamosios vietos adresas, atstovo, jei jis yra, vardas, pavardė ir kontaktinė informacija ryšiui su asmeniu ir (arba) jo atstovu palaikyti (telefono numeris, elektroninio pašto adresas), juridinio asmens pavadinimas, kodas, buveinė, atstovo vardas, pavardė, pareigos, kontaktiniai duomenys (telefono numeris, elektroninio pašto adresas)</text:p>
      <text:p text:style-name="P1864"/>
      <text:p text:style-name="P1865">Valstybinei energetikos reguliavimo tarybai <text:s/></text:p>
      <text:p text:style-name="P1866">Verkių g. 25C-1<text:s/></text:p>
      <text:p text:style-name="P1867">LT-08223 Vilnius</text:p>
      <text:p text:style-name="P1868"/>
      <text:p text:style-name="P1869"><text:span text:style-name="T1870">PRAŠYMAS</text:span></text:p>
      <text:p text:style-name="P1871"><text:span text:style-name="T1872">LEISTI DALYVAUTI KONKURSE</text:span></text:p>
      <text:p text:style-name="P1873"/>
      <text:p text:style-name="P1874">__________________</text:p>
      <text:p text:style-name="P1875">(data)</text:p>
      <text:p text:style-name="P1876">__________________</text:p>
      <text:p text:style-name="P1877">(vieta)</text:p>
      <text:p text:style-name="P1878"/>
      <text:p text:style-name="P1879">Prašau leisti dalyvauti _______________________________________________________</text:p>
      <text:p text:style-name="P1880">______________________________________________________________________________.</text:p>
      <text:p text:style-name="P1881"><text:span text:style-name="T1882">(Konkurso pavadinimas)</text:span></text:p>
      <text:p text:style-name="P1883">Planuojamų statyti elektros gamybos įrenginių:</text:p>
      <text:p text:style-name="P1884">įrengtoji galia ____________ MW,</text:p>
      <text:p text:style-name="P1885">leistina generuoti galia _______________MW.</text:p>
      <text:p text:style-name="P1886"/>
      <text:p text:style-name="P1887"><text:span text:style-name="T1888">Juridinio asmens vadovas</text:span><text:span text:style-name="T1889"><text:note text:note-class="footnote" text:id="_ftn1"><text:note-citation>2</text:note-citation><text:note-body><text:p text:style-name="Normal"><text:span text:style-name="T1890"><text:s/></text:span><text:span text:style-name="T1891">Fiziniam asmeniui šios eilutės pildyti nereikia.</text:span></text:p></text:note-body></text:note></text:span><text:span text:style-name="T1892"><text:s/></text:span><text:span text:style-name="T1893"><text:tab/></text:span></text:p>
      <text:p text:style-name="P1894">_______________________________________________________________________________</text:p>
      <text:p text:style-name="P1895">(pareigų pavadinimas, vardas ir pavardė)</text:p>
      <text:p text:style-name="P1896"/>
      <text:p text:style-name="P1897">PRIDEDAMA:</text:p>
      <text:p text:style-name="P1898"><text:span text:style-name="T1899">1</text:span><text:span text:style-name="T1900">. Atstovavimo dokumentai, ____lapai (-ų)</text:span><text:span text:style-name="T1901"><text:note text:note-class="footnote" text:id="_ftn2"><text:note-citation>3</text:note-citation><text:note-body><text:p text:style-name="P1902"><text:span text:style-name="T1903"><text:s/>Pridedami dokumentai, patvirtinantys asmens įgaliojimus atstovauti fiziniam ar juridiniam asmeniui, kuris prašo dalyvauti Konkurse.</text:span></text:p></text:note-body></text:note></text:span><text:span text:style-name="T1904">;<text:s/></text:span></text:p>
      <text:p text:style-name="P1905"><text:span text:style-name="T1906">2</text:span><text:span text:style-name="T1907">. Konkurso dokumentai, ______lapai (-</text:span><text:span text:style-name="T1908">ų</text:span><text:span text:style-name="T1909">)</text:span><text:span text:style-name="T1910"><text:note text:note-class="footnote" text:id="_ftn3"><text:note-citation>4</text:note-citation><text:note-body><text:p text:style-name="Normal"><text:span text:style-name="T1911"><text:s/>Konkursų organizavimo ir leidimų išdavimo tvarkos aprašo 26.3 – 26.25 papunkčiuose nurodyti dokumentai.</text:span></text:p></text:note-body></text:note></text:span><text:span text:style-name="T1912">.</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pareigų pavadinimas)</text:span><text:span text:style-name="T1922"><text:note text:note-class="footnote" text:id="_ftn4"><text:note-citation>5</text:note-citation><text:note-body><text:p text:style-name="Normal"><text:span text:style-name="T1923"><text:s/>Fiziniam asmeni</text:span><text:span text:style-name="T1924">ui šios eilutės pildyti nereikia.</text:span></text:p></text:note-body></text:note></text:span></text:p>
          </table:table-cell>
          <table:table-cell table:style-name="TableCell1925">
            <text:p text:style-name="P1926">(parašas)</text:p>
          </table:table-cell>
          <table:table-cell table:style-name="TableCell1927">
            <text:p text:style-name="P1928">(vardas ir pavardė)</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______________________</text:p>
      <text:p text:style-name="P1938"/>
      <text:p text:style-name="P1944"><text:span text:style-name="T1945">Konkursų organizavimo ir leidimų išdavimo tvarkos aprašo<text:s/></text:span></text:p>
      <text:p text:style-name="P1946"><text:span text:style-name="T1947">5</text:span><text:span text:style-name="T1948"><text:s/>priedas</text:span></text:p>
      <text:p text:style-name="P1949"/>
      <text:p text:style-name="P1950"><text:span text:style-name="T1951">(</text:span><text:span text:style-name="T1952">Patvirtinimo forma</text:span><text:span text:style-name="T1953">)</text:span></text:p>
      <text:p text:style-name="P1954"/>
      <text:p text:style-name="P1955"><text:span text:style-name="T1956">VALSTYBINĖ ENERGETIKOS REGULIAVIMO TARYBA<text:s/></text:span></text:p>
      <text:p text:style-name="P1957"/>
      <text:p text:style-name="P1958">Biudžetinė įstaiga, Verkių g. 25C-1, LT-08223 Vilnius, tel. (8 5) 213 5166, faks. (8 5) 213 5270, el. p. info@vert.lt</text:p>
      <text:p text:style-name="P1959"><text:span text:style-name="T1960">Duomenys kaupiami ir saugomi Juridinių asmenų registre, kodas 188706554</text:span></text:p>
      <text:p text:style-name="P1961"><text:tab/></text:p>
      <text:p text:style-name="P1962"/>
      <text:p text:style-name="P1963"><text:span text:style-name="T1964">PATVIRTINIMAS</text:span></text:p>
      <text:p text:style-name="P1965">20 __ m.<text:tab/><text:tab/>d.</text:p>
      <text:p text:style-name="P1966"><text:span text:style-name="T1967">Vilnius</text:span></text:p>
      <text:p text:style-name="P1968"/>
      <text:p text:style-name="P1969"><text:span text:style-name="T1970">Valstybinėje energetikos reguliavimo taryboje 20 <text:s/>m. ___________________d. ________________val. užregistruotas elektroninis laiškas, kuriuo pateikti failai: Konkurso dokumentai / Pasiūlymas /Papildomas pasiūlymas dėl metinio skatinamo kiekio mažinimo /</text:span><text:span text:style-name="T1971"><text:s/></text:span><text:span text:style-name="T1972">Pap</text:span><text:span text:style-name="T1973">ildomas pasiūlymas dėl vystymo mokesčio didinimo<text:s/></text:span><text:span text:style-name="T1974">(reikiamus palikti)</text:span><text:span text:style-name="T1975">.</text:span></text:p>
      <text:p text:style-name="P1976"><text:span text:style-name="T1977">1</text:span><text:span text:style-name="T1978">.<text:s/></text:span><text:span text:style-name="T1979"><text:tab/>;</text:span></text:p>
      <text:p text:style-name="P1980"><text:span text:style-name="T1981"><text:tab/></text:span><text:span text:style-name="T1982">(Konkurso dalyvio fizinio asmens vardas, pavardė, juridinio asmens pavadinimas)<text:s/></text:span></text:p>
      <text:p text:style-name="P1983"><text:span text:style-name="T1984">2</text:span><text:span text:style-name="T1985">.<text:s/></text:span><text:span text:style-name="T1986"><text:tab/>;</text:span></text:p>
      <text:p text:style-name="P1987"><text:span text:style-name="T1988"><text:tab/></text:span><text:span text:style-name="T1989">(Konkurso dalyvio numeris)<text:s/></text:span></text:p>
      <text:p text:style-name="P1990"><text:span text:style-name="T1991">3</text:span><text:span text:style-name="T1992">.<text:s/></text:span><text:span text:style-name="T1993">Konkursas<text:s/></text:span></text:p>
      <text:p text:style-name="P1994"/>
      <text:p text:style-name="P1995"><text:span text:style-name="T1996"><text:tab/>.</text:span></text:p>
      <text:p text:style-name="P1997"><text:tab/>(Konkurso pavadinimas)<text:s/></text:p>
      <text:p text:style-name="P1998"/>
      <text:p text:style-name="P1999"/>
      <text:p text:style-name="P2000"><text:span text:style-name="T2001">Konkurso</text:span><text:span text:style-name="T2002"><text:s/>sekretorius</text:span><text:span text:style-name="T2003"><text:tab/>(</text:span><text:span text:style-name="T2004">vardas pavardė)</text:span></text:p>
      <text:p text:style-name="P2005">Tel.</text:p>
      <text:p text:style-name="P2006"><text:span text:style-name="T2007">______________</text:span></text:p>
      <text:p text:style-name="Normal"/>
      <text:p text:style-name="P2008"/>
      <text:p text:style-name="P2014"><text:span text:style-name="T2015">Konkursų organizavimo ir leidimų išdavimo tvarkos aprašo<text:s/></text:span></text:p>
      <text:p text:style-name="P2016"><text:span text:style-name="T2017">6</text:span><text:span text:style-name="T2018"><text:s/>priedas</text:span></text:p>
      <text:p text:style-name="P2019"/>
      <text:p text:style-name="P2020"><text:span text:style-name="T2021">(Pasiūlymo forma)</text:span></text:p>
      <text:p text:style-name="P2022"/>
      <text:p text:style-name="P2023">________________________________________________________________________________</text:p>
      <text:p text:style-name="P2024">________________________________________________________________________________</text:p>
      <text:p text:style-name="P2025">________________________________________________________________________________</text:p>
      <text:p text:style-name="P2026">(Konkurso dalyvio fizinio asmens – vardas, pavardė; juridinio asmens – įmonės pavadinimas, kodas)</text:p>
      <text:p text:style-name="P2027"/>
      <text:p text:style-name="P2028">Valstybinei energetikos<text:s/></text:p>
      <text:p text:style-name="P2029">reguliavimo tarybai</text:p>
      <text:p text:style-name="P2030">Verkių g. 25C-1<text:s/></text:p>
      <text:p text:style-name="P2031">LT-08223 Vilnius</text:p>
      <text:p text:style-name="P2032"/>
      <text:p text:style-name="P2033"/>
      <text:p text:style-name="P2034"><text:span text:style-name="T2035">PASIŪLYMAS<text:s/></text:span></text:p>
      <text:p text:style-name="P2036"/>
      <text:p text:style-name="P2037"/>
      <text:p text:style-name="P2038"/>
      <table:table table:style-name="Table2039">
        <table:table-columns>
          <table:table-column table:style-name="TableColumn2040"/>
        </table:table-columns>
        <table:table-row table:style-name="TableRow2041">
          <table:table-cell table:style-name="TableCell2042">
            <text:p text:style-name="P2043"><text:span text:style-name="T2044">(surašymo data)</text:span></text:p>
            <text:p text:style-name="P2045"/>
          </table:table-cell>
        </table:table-row>
        <table:table-row table:style-name="TableRow2046">
          <table:table-cell table:style-name="TableCell2047">
            <text:p text:style-name="P2048">(surašymo vieta)</text:p>
            <text:p text:style-name="P2049"/>
          </table:table-cell>
        </table:table-row>
      </table:table>
      <text:p text:style-name="P2050"/>
      <text:p text:style-name="P2051"/>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Eil. Nr.</text:span></text:p>
          </table:table-cell>
          <table:table-cell table:style-name="TableCell2061">
            <text:p text:style-name="P2062">Pasiūlymo dalykas</text:p>
          </table:table-cell>
          <table:table-cell table:style-name="TableCell2063">
            <text:p text:style-name="P2064">Pasiūlymo reikšmė</text:p>
          </table:table-cell>
          <table:table-cell table:style-name="TableCell2065">
            <text:p text:style-name="P2066">Mato vienetai</text:p>
          </table:table-cell>
        </table:table-row>
        <table:table-row table:style-name="TableRow2067">
          <table:table-cell table:style-name="TableCell2068">
            <text:p text:style-name="P2069">1.</text:p>
          </table:table-cell>
          <table:table-cell table:style-name="TableCell2070">
            <text:p text:style-name="P2071"><text:span text:style-name="T2072">Pageidaujama sandorio kaina</text:span><text:span text:style-name="T2073"><text:note text:note-class="footnote" text:id="_ftn5"><text:note-citation>6</text:note-citation><text:note-body><text:p text:style-name="P2074"><text:span text:style-name="T2075"><text:s/>Nurodoma pagal Konkurso organizavimo ir leidimų išdavimo tvarkos aprašo 7.1 papunkčio nuostatas.</text:span></text:p></text:note-body></text:note></text:span></text:p>
          </table:table-cell>
          <table:table-cell table:style-name="TableCell2076">
            <text:p text:style-name="P2077"/>
          </table:table-cell>
          <table:table-cell table:style-name="TableCell2078">
            <text:p text:style-name="P2079">Eur/MWh</text:p>
          </table:table-cell>
        </table:table-row>
        <table:table-row table:style-name="TableRow2080">
          <table:table-cell table:style-name="TableCell2081">
            <text:p text:style-name="P2082">2.</text:p>
          </table:table-cell>
          <table:table-cell table:style-name="TableCell2083">
            <text:p text:style-name="P2084"><text:span text:style-name="T2085">Pageidaujamas metinis skatinamas kiekis</text:span><text:span text:style-name="T2086"><text:note text:note-class="footnote" text:id="_ftn6"><text:note-citation>7</text:note-citation><text:note-body><text:p text:style-name="P2087"><text:span text:style-name="T2088"><text:s/>Nurodomas pagal Konkurso organizavimo ir leidimų išdavimo tvarkos aprašo 7.2 papunkčio nuostatas.</text:span></text:p></text:note-body></text:note></text:span></text:p>
          </table:table-cell>
          <table:table-cell table:style-name="TableCell2089">
            <text:p text:style-name="P2090"/>
          </table:table-cell>
          <table:table-cell table:style-name="TableCell2091">
            <text:p text:style-name="P2092">MWh</text:p>
          </table:table-cell>
        </table:table-row>
        <table:table-row table:style-name="TableRow2093">
          <table:table-cell table:style-name="TableCell2094">
            <text:p text:style-name="P2095">3.</text:p>
          </table:table-cell>
          <table:table-cell table:style-name="TableCell2096">
            <text:p text:style-name="P2097"><text:span text:style-name="T2098">Pageidaujama metinė potencialaus skatinimo apimtis</text:span><text:span text:style-name="T2099"><text:note text:note-class="footnote" text:id="_ftn7"><text:note-citation>8</text:note-citation><text:note-body><text:p text:style-name="P2100"><text:span text:style-name="T2101"><text:s/>Apskaičiuojama ir nur</text:span><text:span text:style-name="T2102">odoma pagal Konkurso organizavimo ir leidimų išdavimo tvarkos aprašo 3.5 ir 7.3 papunkčio nuostatas.<text:s/></text:span></text:p></text:note-body></text:note></text:span><text:span text:style-name="T2103"><text:s/></text:span></text:p>
          </table:table-cell>
          <table:table-cell table:style-name="TableCell2104">
            <text:p text:style-name="P2105"/>
          </table:table-cell>
          <table:table-cell table:style-name="TableCell2106">
            <text:p text:style-name="P2107">EUR<text:s/></text:p>
          </table:table-cell>
        </table:table-row>
        <table:table-row table:style-name="TableRow2108">
          <table:table-cell table:style-name="TableCell2109">
            <text:p text:style-name="P2110">4.</text:p>
          </table:table-cell>
          <table:table-cell table:style-name="TableCell2111">
            <text:p text:style-name="P2112"><text:span text:style-name="T2113">Planuojamos įrengti elektrinės įrengtoji galia</text:span><text:span text:style-name="T2114"><text:note text:note-class="footnote" text:id="_ftn8"><text:note-citation>9</text:note-citation><text:note-body><text:p text:style-name="P2115"><text:span text:style-name="T2116"><text:s/>Nurodoma pagal Konkurso organizavimo ir leidimų išdavimo tvarkos aprašo 7.4 papunkčio nuostatas.</text:span></text:p></text:note-body></text:note></text:span></text:p>
          </table:table-cell>
          <table:table-cell table:style-name="TableCell2117">
            <text:p text:style-name="P2118"/>
          </table:table-cell>
          <table:table-cell table:style-name="TableCell2119">
            <text:p text:style-name="P2120">MW</text:p>
          </table:table-cell>
        </table:table-row>
        <table:table-row table:style-name="TableRow2121">
          <table:table-cell table:style-name="TableCell2122">
            <text:p text:style-name="P2123">5.<text:s/></text:p>
          </table:table-cell>
          <table:table-cell table:style-name="TableCell2124">
            <text:p text:style-name="P2125"><text:span text:style-name="T2126">Elektrinių plėtros jūrinėje teritorijoje vystymo mokestis</text:span><text:span text:style-name="T2127"><text:note text:note-class="footnote" text:id="_ftn9"><text:note-citation>10</text:note-citation><text:note-body><text:p text:style-name="P2128"><text:span text:style-name="T2129"><text:s/>Nurodomas, jei pageidaujamas metinis skatinimas kieki</text:span><text:span text:style-name="T2130">s (Eil. Nr. 2) lygus nuliui, pagal Konkurso organizavimo ir leidimų išdavimo tvarkos aprašo 7.5 papunkčio nuostatas.<text:s/></text:span></text:p></text:note-body></text:note></text:span></text:p>
          </table:table-cell>
          <table:table-cell table:style-name="TableCell2131">
            <text:p text:style-name="P2132"/>
          </table:table-cell>
          <table:table-cell table:style-name="TableCell2133">
            <text:p text:style-name="P2134">EUR</text:p>
          </table:table-cell>
        </table:table-row>
      </table:table>
      <text:p text:style-name="P2135"/>
      <text:p text:style-name="Normal"/>
      <text:p text:style-name="P2136"><text:span text:style-name="T2137">___________________</text:span><text:span text:style-name="T2138"><text:tab/></text:span><text:span text:style-name="T2139"><text:tab/>________</text:span><text:span text:style-name="T2140"><text:tab/></text:span><text:span text:style-name="T2141"><text:tab/><text:s/>_______________</text:span></text:p>
      <text:p text:style-name="P2142"><text:span text:style-name="T2143">(pareigų pavadinimas)</text:span><text:span text:style-name="T2144"><text:s/></text:span><text:span text:style-name="T2145"><text:note text:note-class="footnote" text:id="_ftn10"><text:note-citation>11</text:note-citation><text:note-body><text:p text:style-name="P2146"><text:span text:style-name="T2147"><text:s/>Fiziniam asmeniui šios eilutės pildyti nereikia.</text:span></text:p></text:note-body></text:note></text:span><text:span text:style-name="T2148"><text:tab/></text:span><text:span text:style-name="T2149"><text:tab/>(parašas)</text:span><text:span text:style-name="T2150"><text:tab/></text:span><text:span text:style-name="T2151"><text:tab/><text:s text:c="4"/>(vardas ir pavardė)</text:span></text:p>
      <text:p text:style-name="P2152"/>
      <text:p text:style-name="P2153"/>
      <text:p text:style-name="P2159"><text:span text:style-name="T2160">Konkursų organizavimo ir leidimų išdavimo tvarkos aprašo<text:s/></text:span></text:p>
      <text:p text:style-name="P2161"><text:span text:style-name="T2162">7</text:span><text:span text:style-name="T2163"><text:s/>priedas</text:span></text:p>
      <text:p text:style-name="P2164"/>
      <text:p text:style-name="P2165"><text:span text:style-name="T2166">(Papildomo pasiūlymo dėl metinio skatinamo kiekio mažinimo forma)</text:span></text:p>
      <text:p text:style-name="P2167"/>
      <text:p text:style-name="P2168">______________________________________________________________________________</text:p>
      <text:p text:style-name="P2169">______________________________________________________________________________</text:p>
      <text:p text:style-name="P2170">______________________________________________________________________________</text:p>
      <text:p text:style-name="P2171">(Konkurso dalyvio fizinio asmens – vardas, pavardė; juridinio asmens – įmonės pavadinimas, kodas, Konkurso dalyvio numeris)</text:p>
      <text:p text:style-name="P2172"/>
      <text:p text:style-name="P2173">Valstybinei energetikos<text:s/></text:p>
      <text:p text:style-name="P2174">reguliavimo tarybai</text:p>
      <text:p text:style-name="P2175">Verkių g. 25C-1<text:s/></text:p>
      <text:p text:style-name="P2176">LT-08223 Vilnius</text:p>
      <text:p text:style-name="P2177"/>
      <text:p text:style-name="P2178"/>
      <text:p text:style-name="P2179"><text:span text:style-name="T2180">PAPILDOMAS PASIŪLYMAS DĖL METINIO SKATINAMO KIEKIO MAŽINIMO</text:span></text:p>
      <text:p text:style-name="P2181"/>
      <text:p text:style-name="P2182"/>
      <text:p text:style-name="P2183"/>
      <table:table table:style-name="Table2184">
        <table:table-columns>
          <table:table-column table:style-name="TableColumn2185"/>
        </table:table-columns>
        <table:table-row table:style-name="TableRow2186">
          <table:table-cell table:style-name="TableCell2187">
            <text:p text:style-name="P2188"><text:span text:style-name="T2189">(surašymo data)</text:span></text:p>
            <text:p text:style-name="P2190"/>
          </table:table-cell>
        </table:table-row>
        <table:table-row table:style-name="TableRow2191">
          <table:table-cell table:style-name="TableCell2192">
            <text:p text:style-name="P2193">(surašymo vieta)</text:p>
            <text:p text:style-name="P2194"/>
          </table:table-cell>
        </table:table-row>
      </table:table>
      <text:p text:style-name="P2195"/>
      <text:p text:style-name="P2196"/>
      <text:p text:style-name="Normal"/>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Eil. Nr.</text:span></text:p>
          </table:table-cell>
          <table:table-cell table:style-name="TableCell2206">
            <text:p text:style-name="P2207">Papildomo pasiūlymo dalykas</text:p>
          </table:table-cell>
          <table:table-cell table:style-name="TableCell2208">
            <text:p text:style-name="P2209">Papildomo pasiūlymo reikšmė</text:p>
          </table:table-cell>
          <table:table-cell table:style-name="TableCell2210">
            <text:p text:style-name="P2211">Mato vienetai</text:p>
          </table:table-cell>
        </table:table-row>
        <table:table-row table:style-name="TableRow2212">
          <table:table-cell table:style-name="TableCell2213">
            <text:p text:style-name="P2214">1.</text:p>
          </table:table-cell>
          <table:table-cell table:style-name="TableCell2215">
            <text:p text:style-name="P2216"><text:span text:style-name="T2217">Pageidaujamas metinis skatinamas kiekis</text:span><text:span text:style-name="T2218"><text:note text:note-class="footnote" text:id="_ftn11"><text:note-citation>12</text:note-citation><text:note-body><text:p text:style-name="P2219"><text:span text:style-name="T2220"><text:s/>Nurodomas pagal Konkurso organizavimo ir leidimų išdavimo tvarkos aprašo 7.2 papunkči</text:span><text:span text:style-name="T2221">o nuostatas ir turi būti mažesnis nei buvo nurodytas Konkurso dalyvio pateiktame Pasiūlyme.</text:span></text:p></text:note-body></text:note></text:span></text:p>
          </table:table-cell>
          <table:table-cell table:style-name="TableCell2222">
            <text:p text:style-name="P2223"/>
          </table:table-cell>
          <table:table-cell table:style-name="TableCell2224">
            <text:p text:style-name="P2225">MWh</text:p>
          </table:table-cell>
        </table:table-row>
        <table:table-row table:style-name="TableRow2226">
          <table:table-cell table:style-name="TableCell2227">
            <text:p text:style-name="P2228">2.</text:p>
          </table:table-cell>
          <table:table-cell table:style-name="TableCell2229">
            <text:p text:style-name="P2230"><text:span text:style-name="T2231">Elektrinių plėtros jūrinėje teritorijoje vystymo mokestis</text:span><text:span text:style-name="T2232"><text:note text:note-class="footnote" text:id="_ftn12"><text:note-citation>13</text:note-citation><text:note-body><text:p text:style-name="P2233"><text:span text:style-name="T2234"><text:s/>Nurodomas, jei pageidaujamas metinis skatinamas kiekis (Eil. Nr. 1) lygus nuliui, pagal Konkurso organizavimo ir leidimų išdavimo tvarkos aprašo 7.5 papunkčio nuo</text:span><text:span text:style-name="T2235">statas.<text:s/></text:span></text:p></text:note-body></text:note></text:span></text:p>
          </table:table-cell>
          <table:table-cell table:style-name="TableCell2236">
            <text:p text:style-name="P2237"/>
          </table:table-cell>
          <table:table-cell table:style-name="TableCell2238">
            <text:p text:style-name="P2239">EUR</text:p>
          </table:table-cell>
        </table:table-row>
      </table:table>
      <text:p text:style-name="P2240"/>
      <text:p text:style-name="P2241"/>
      <text:p text:style-name="Normal"/>
      <text:p text:style-name="P2242"><text:span text:style-name="T2243">___________________</text:span><text:span text:style-name="T2244"><text:tab/></text:span><text:span text:style-name="T2245"><text:tab/>________</text:span><text:span text:style-name="T2246"><text:tab/></text:span><text:span text:style-name="T2247"><text:tab/><text:s/>_______________</text:span></text:p>
      <text:p text:style-name="P2248"><text:span text:style-name="T2249">(pareigų pavadinimas)</text:span><text:span text:style-name="T2250"><text:s/></text:span><text:span text:style-name="T2251"><text:note text:note-class="footnote" text:id="_ftn13"><text:note-citation>14</text:note-citation><text:note-body><text:p text:style-name="P2252"><text:span text:style-name="T2253"><text:s/>Fiziniam asmeniui šios eilutės pildyti nereikia.</text:span></text:p></text:note-body></text:note></text:span><text:span text:style-name="T2254"><text:tab/></text:span><text:span text:style-name="T2255"><text:tab/>(parašas)</text:span><text:span text:style-name="T2256"><text:tab/></text:span><text:span text:style-name="T2257"><text:tab/>(vardas ir pavardė)</text:span></text:p>
      <text:p text:style-name="P2258"/>
      <text:p text:style-name="P2259"/>
      <text:p text:style-name="P2260"/>
      <text:p text:style-name="P2266"><text:span text:style-name="T2267">Konkursų organizavimo ir leidimų išdavimo tvarkos aprašo<text:s/></text:span></text:p>
      <text:p text:style-name="P2268"><text:span text:style-name="T2269">8</text:span><text:span text:style-name="T2270"><text:s/>priedas</text:span></text:p>
      <text:p text:style-name="P2271"/>
      <text:p text:style-name="P2272"><text:span text:style-name="T2273">(Papildomo pasiūlymo dėl vystymo mokesčio didinimo forma)</text:span></text:p>
      <text:p text:style-name="P2274"/>
      <text:p text:style-name="P2275">______________________________________________________________________________</text:p>
      <text:p text:style-name="P2276">______________________________________________________________________________</text:p>
      <text:p text:style-name="P2277">______________________________________________________________________________</text:p>
      <text:p text:style-name="P2278">(Konkurso dalyvio fizinio asmens – vardas, pavardė; juridinio asmens –pavadinimas, kodas, Konkurso dalyvio numeris)</text:p>
      <text:p text:style-name="P2279"/>
      <text:p text:style-name="P2280">Valstybinei energetikos<text:s/></text:p>
      <text:p text:style-name="P2281">reguliavimo tarybai</text:p>
      <text:p text:style-name="P2282">Verkių g. 25C-1<text:s/></text:p>
      <text:p text:style-name="P2283">LT-08223 Vilnius</text:p>
      <text:p text:style-name="P2284"/>
      <text:p text:style-name="P2285"/>
      <text:p text:style-name="P2286"><text:span text:style-name="T2287">PAPILDOMAS PASIŪLYMAS DĖL VYSTYMO MOKESČIO DIDINIMO</text:span></text:p>
      <text:p text:style-name="P2288"/>
      <text:p text:style-name="P2289"/>
      <text:p text:style-name="P2290"/>
      <table:table table:style-name="Table2291">
        <table:table-columns>
          <table:table-column table:style-name="TableColumn2292"/>
        </table:table-columns>
        <table:table-row table:style-name="TableRow2293">
          <table:table-cell table:style-name="TableCell2294">
            <text:p text:style-name="P2295"><text:span text:style-name="T2296">(surašymo data)</text:span></text:p>
            <text:p text:style-name="P2297"/>
          </table:table-cell>
        </table:table-row>
        <table:table-row table:style-name="TableRow2298">
          <table:table-cell table:style-name="TableCell2299">
            <text:p text:style-name="P2300">(surašymo vieta)</text:p>
            <text:p text:style-name="P2301"/>
          </table:table-cell>
        </table:table-row>
      </table:table>
      <text:p text:style-name="P2302"/>
      <text:p text:style-name="P2303"/>
      <text:p text:style-name="Normal"/>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Papildomo pasiūlymo dalykas</text:span></text:p>
          </table:table-cell>
          <table:table-cell table:style-name="TableCell2312">
            <text:p text:style-name="P2313">Papildomo pasiūlymo reikšmė</text:p>
          </table:table-cell>
          <table:table-cell table:style-name="TableCell2314">
            <text:p text:style-name="P2315">Mato vienetai</text:p>
          </table:table-cell>
        </table:table-row>
        <table:table-row table:style-name="TableRow2316">
          <table:table-cell table:style-name="TableCell2317">
            <text:p text:style-name="P2318"><text:span text:style-name="T2319">Elektrinių plėtros jūrinėje teritorijoje vystymo mokestis</text:span><text:span text:style-name="T2320"><text:note text:note-class="footnote" text:id="_ftn14"><text:note-citation>15</text:note-citation><text:note-body><text:p text:style-name="P2321"><text:span text:style-name="T2322">.Nurodomas pagal Konkurso organizavimo ir leidimų išdavimo tvarkos aprašo 7.5 papunkčio nuostatas ir turi būti didesnis nei buvo nurodytas Konkurso dalyvio pateiktame Pasiūlyme arba Papildomame p</text:span><text:span text:style-name="T2323">asiūlyme dėl metinio skatinimo kiekio didinimo (jei buvo teiktas).<text:s/></text:span></text:p></text:note-body></text:note></text:span></text:p>
          </table:table-cell>
          <table:table-cell table:style-name="TableCell2324">
            <text:p text:style-name="P2325"/>
          </table:table-cell>
          <table:table-cell table:style-name="TableCell2326">
            <text:p text:style-name="P2327">EUR</text:p>
          </table:table-cell>
        </table:table-row>
      </table:table>
      <text:p text:style-name="P2328"/>
      <text:p text:style-name="P2329"/>
      <text:p text:style-name="Normal"/>
      <text:p text:style-name="P2330"><text:span text:style-name="T2331">___________________</text:span><text:span text:style-name="T2332"><text:tab/></text:span><text:span text:style-name="T2333"><text:tab/>________</text:span><text:span text:style-name="T2334"><text:tab/></text:span><text:span text:style-name="T2335"><text:tab/><text:s/>_______________</text:span></text:p>
      <text:p text:style-name="P2336"><text:span text:style-name="T2337">(pareigų pavadinimas)</text:span><text:span text:style-name="T2338"><text:s/></text:span><text:span text:style-name="T2339"><text:note text:note-class="footnote" text:id="_ftn15"><text:note-citation>16</text:note-citation><text:note-body><text:p text:style-name="P2340"><text:span text:style-name="T2341"><text:s/>Fiziniam asmeniui šios eilutės pildyti nereikia.</text:span></text:p></text:note-body></text:note></text:span><text:span text:style-name="T2342"><text:tab/></text:span><text:span text:style-name="T2343"><text:tab/>(parašas)</text:span><text:span text:style-name="T2344"><text:tab/></text:span><text:span text:style-name="T2345"><text:tab/>(vardas ir pavardė)</text:span></text:p>
      <text:p text:style-name="P2346"/>
      <text:p text:style-name="P2347"><text:span text:style-name="T2348">_____________________________</text:span></text:p>
      <text:p text:style-name="P2349"/>
      <text:p text:style-name="P2355"><text:span text:style-name="T2356">Konkursų organizavimo ir leidimų išdavimo tvarkos aprašo<text:s/></text:span></text:p>
      <text:p text:style-name="P2357"><text:span text:style-name="T2358">9</text:span><text:span text:style-name="T2359"><text:s/>priedas</text:span></text:p>
      <text:p text:style-name="P2360"/>
      <text:p text:style-name="P2361"><text:span text:style-name="T2362">(Patvirtinimų ir įsipareigojimų forma)</text:span></text:p>
      <text:p text:style-name="P2363"/>
      <text:p text:style-name="P2364">________________________________________________________________________________</text:p>
      <text:p text:style-name="P2365">________________________________________________________________________________</text:p>
      <text:p text:style-name="P2366">________________________________________________________________________________</text:p>
      <text:p text:style-name="P2367">(Konkurso dalyvio fizinio asmens – vardas, pavardė; juridinio asmens –pavadinimas, kodas)</text:p>
      <text:p text:style-name="P2368"/>
      <text:p text:style-name="P2369">Valstybinei energetikos<text:s/></text:p>
      <text:p text:style-name="P2370">reguliavimo tarybai</text:p>
      <text:p text:style-name="P2371">Verkių g. 25C-1<text:s/></text:p>
      <text:p text:style-name="P2372">LT-08223 Vilnius</text:p>
      <text:p text:style-name="P2373"/>
      <text:p text:style-name="P2374"/>
      <text:p text:style-name="P2375"><text:span text:style-name="T2376">PATVIRTINIMAI IR ĮSIPAREIGOJIMAI</text:span></text:p>
      <text:p text:style-name="P2377"/>
      <text:p text:style-name="P2378"/>
      <table:table table:style-name="Table2379">
        <table:table-columns>
          <table:table-column table:style-name="TableColumn2380"/>
        </table:table-columns>
        <table:table-row table:style-name="TableRow2381">
          <table:table-cell table:style-name="TableCell2382">
            <text:p text:style-name="P2383"><text:span text:style-name="T2384">(surašymo data)</text:span></text:p>
            <text:p text:style-name="P2385"/>
          </table:table-cell>
        </table:table-row>
        <table:table-row table:style-name="TableRow2386">
          <table:table-cell table:style-name="TableCell2387">
            <text:p text:style-name="P2388">(surašymo vieta)</text:p>
            <text:p text:style-name="P2389"/>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Eil. Nr.</text:span></text:p>
          </table:table-cell>
          <table:table-cell table:style-name="TableCell2399">
            <text:p text:style-name="P2400">Patvirtinimo / įsipareigojimo aprašymas</text:p>
          </table:table-cell>
          <table:table-cell table:style-name="TableCell2401">
            <text:p text:style-name="P2402">Parašas<text:s/></text:p>
          </table:table-cell>
        </table:table-row>
        <table:table-row table:style-name="TableRow2403">
          <table:table-cell table:style-name="TableCell2404">
            <text:p text:style-name="P2405">1.</text:p>
          </table:table-cell>
          <table:table-cell table:style-name="TableCell2406">
            <text:p text:style-name="P2407"><text:span text:style-name="T2408">Patvirtinu,</text:span><text:span text:style-name="T2409"><text:s/>kad tuo atveju, jeigu būsiu pripažintas Konkurso laimėtoju, įgyvendindamas elektrinių plėtros jūrinėje teritorijoje projektą, laikysiuosi Reikalavimų apraše</text:span><text:span text:style-name="T2410"><text:note text:note-class="footnote" text:id="_ftn16"><text:note-citation>17</text:note-citation><text:note-body><text:p text:style-name="P2411"><text:span text:style-name="T2412"><text:s/>Reikalavimų asmenims, siekiantiems plėtoti ir eksploatuoti atsinaujinančius energijos išteklius naudojančias elektrines Lietuvos Respublikos teritorinėje jūroje ir (ar) Lietuvos Respublikos išskirtinėje ekonominėje zonoje Baltijos jūroje, aprašas, patvirt</text:span><text:span text:style-name="T2413">intas Lietuvos Respublikos Vyriausybės 2022 m. d. nutarimu Nr.</text:span></text:p></text:note-body></text:note></text:span><text:span text:style-name="T2414"><text:s/>nustatytų reikalavimų, susijusių su tikslu mažinti šiltnamio efektą sukeliančių dujų išmetimą, in</text:span><text:span text:style-name="T2415">vesticijomis į aplinkos apsaugą, parama vietos bendruomenėms, mažų ir vidutinių įmonių įtraukimu į projekto įgyvendinimą ir (ar) naudojimusi infrastruktūra.</text:span></text:p>
          </table:table-cell>
          <table:table-cell table:style-name="TableCell2416">
            <text:p text:style-name="P2417"/>
          </table:table-cell>
        </table:table-row>
        <table:table-row table:style-name="TableRow2418">
          <table:table-cell table:style-name="TableCell2419">
            <text:p text:style-name="P2420">2.</text:p>
          </table:table-cell>
          <table:table-cell table:style-name="TableCell2421">
            <text:p text:style-name="P2422"><text:span text:style-name="T2423">Patvirtinu,</text:span><text:span text:style-name="T2424"><text:s/>kad įsipareigoju prisiimti atsakomybę už prisijungimą prie elektros perdavimo tink</text:span><text:span text:style-name="T2425">lų sausumos teritorijoje ir atsakomybę už pagamintos elektros energijos sukeltą disbalansą.</text:span></text:p>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text:span text:style-name="T2433">Patvirtinu,</text:span><text:span text:style-name="T2434"><text:s/>kad statysiu naujas elektrines ar įrengsiu anksčiau neeksploatuotas elektrines, gaminančias elektros energiją iš atsinaujinančių išteklių, kurių statybai ar įrengimui bus naudojama anksčiau neeksploatuota elektrotechninė įranga.</text:span></text:p>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text:span text:style-name="T2442">Patvirtinu,</text:span><text:span text:style-name="T2443"><text:s/>kad įreng</text:span><text:span text:style-name="T2444">iniams, kuriuos planuoju statyti ir (ar) eksploatuoti laimėjęs Konkursą, nėra gauta parama, nurodyta Lietuvos Respublikos atsinaujinančių išteklių energetikos įstatymo (toliau – Įstatymas) 20 straipsnio 24 dalyje.</text:span></text:p>
          </table:table-cell>
          <table:table-cell table:style-name="TableCell2445">
            <text:p text:style-name="P2446"/>
          </table:table-cell>
        </table:table-row>
        <table:table-row table:style-name="TableRow2447">
          <table:table-cell table:style-name="TableCell2448">
            <text:p text:style-name="P2449">5.</text:p>
          </table:table-cell>
          <table:table-cell table:style-name="TableCell2450">
            <text:p text:style-name="P2451"><text:span text:style-name="T2452">Patvirtinu,</text:span><text:span text:style-name="T2453"><text:s/>kad nėra iškelta bankroto</text:span><text:span text:style-name="T2454"><text:s/>byla.</text:span></text:p>
          </table:table-cell>
          <table:table-cell table:style-name="TableCell2455">
            <text:p text:style-name="P2456"/>
          </table:table-cell>
        </table:table-row>
        <table:table-row table:style-name="TableRow2457">
          <table:table-cell table:style-name="TableCell2458">
            <text:p text:style-name="P2459">6.</text:p>
          </table:table-cell>
          <table:table-cell table:style-name="TableCell2460">
            <text:p text:style-name="P2461"><text:span text:style-name="T2462">Patvirtinu,</text:span><text:span text:style-name="T2463"><text:s/>kad<text:s/></text:span><text:span text:style-name="T2464">kreditoriai nevykdo mano atžvilgiu bankroto procedūrų ne teismo tvarka, man nėra iškelta restruktūrizavimo byla ir nėra priimtas teismo, kreditorių ar juridinio asmens dalyvių sprendimas likviduoti juridinį asmenį</text:span><text:span text:style-name="T2465"><text:note text:note-class="footnote" text:id="_ftn17"><text:note-citation>18</text:note-citation><text:note-body><text:p text:style-name="Normal"><text:span text:style-name="T2466"><text:s/>Iš fizinio asmens, pageidaujančio dalyvauti Konkurse, šio patvirtinimo nereikalaujama.</text:span></text:p></text:note-body></text:note></text:span><text:span text:style-name="T2467">.</text:span></text:p>
          </table:table-cell>
          <table:table-cell table:style-name="TableCell2468">
            <text:p text:style-name="P2469"/>
          </table:table-cell>
        </table:table-row>
        <table:table-row table:style-name="TableRow2470">
          <table:table-cell table:style-name="TableCell2471">
            <text:p text:style-name="P2472">7.</text:p>
          </table:table-cell>
          <table:table-cell table:style-name="TableCell2473">
            <text:p text:style-name="P2474"><text:span text:style-name="T2475">Patvirtinu,</text:span><text:span text:style-name="T2476"><text:s/>kad paramos, kurią Europos Komisija yra pripažinusi kaip neteisėtą ir nesuderintą su vidaus rinka (</text:span><text:span text:style-name="T2477">tinkamą pabraukti</text:span><text:span text:style-name="T2478">):</text:span></text:p>
            <text:p text:style-name="P2479">1) nesu gavęs;<text:s/></text:p>
            <text:p text:style-name="P2480">2) esu gavęs, tačiau grąžinęs ir atlyginęs nuostolius ir (ar) sumokėjęs palūkanas teisės aktuose nustatyta tvarka;</text:p>
            <text:p text:style-name="P2481"><text:span text:style-name="T2482">3) esu gavęs, tačiau turiu suderintą paramos grąžinimo, nuostolių atlyginimo ir (ar) palūkanų mokėjimo grafiką ir jį vykdau.<text:s/></text:span></text:p>
          </table:table-cell>
          <table:table-cell table:style-name="TableCell2483">
            <text:p text:style-name="P2484"/>
          </table:table-cell>
        </table:table-row>
        <table:table-row table:style-name="TableRow2485">
          <table:table-cell table:style-name="TableCell2486">
            <text:p text:style-name="P2487">8.</text:p>
          </table:table-cell>
          <table:table-cell table:style-name="TableCell2488">
            <text:p text:style-name="P2489"><text:span text:style-name="T2490">Įsipareigoju,<text:s/></text:span><text:span text:style-name="T2491">jei būsiu pripažintas Konkurso laimėtoju,</text:span><text:span text:style-name="T2492"><text:s/></text:span><text:span text:style-name="T2493">laiku ir tinkamai laikytis pateiktame Elektrinių plėtros jūrinė</text:span><text:span text:style-name="T2494">je teritorijoje projekto įgyvendinimo plane nurodytų terminų bei Įstatyme ir kituose teisės aktuose nustatytų įsipareigojimų;</text:span></text:p>
          </table:table-cell>
          <table:table-cell table:style-name="TableCell2495">
            <text:p text:style-name="P2496"/>
          </table:table-cell>
        </table:table-row>
        <table:table-row table:style-name="TableRow2497">
          <table:table-cell table:style-name="TableCell2498">
            <text:p text:style-name="P2499">9.</text:p>
          </table:table-cell>
          <table:table-cell table:style-name="TableCell2500">
            <text:p text:style-name="P2501"><text:span text:style-name="T2502">Patvirtinu,</text:span><text:span text:style-name="T2503"><text:s/>kad, jei būsiu pripažintas Konkurso laimėtoju, įsipareigoju per ne ilgesnį kaip 3 mėnesių laikotarpį nuo pripažinimo Konkurso laimėtoju dienos gauti leidimą gyventi Lietuvos Respublikoje</text:span><text:span text:style-name="T2504"><text:note text:note-class="footnote" text:id="_ftn18"><text:note-citation>19</text:note-citation><text:note-body><text:p text:style-name="Normal"><text:span text:style-name="T2505"><text:s/>Iš fizinių asmenų, turinčių Lietuvos Respublikos pilietybę, ir juridinių asmenų šio patvirtinimo nerei</text:span><text:span text:style-name="T2506">kalaujama.</text:span></text:p></text:note-body></text:note></text:span><text:span text:style-name="T2507"><text:s/>(taikoma, jei yra kitos valstybės narės juridinis asmuo ar kitos or</text:span><text:span text:style-name="T2508">ganizacijos padalinys, arba yra asmenų grupė, veikianti jungtinės veiklos sutarties pagrindu).</text:span></text:p>
          </table:table-cell>
          <table:table-cell table:style-name="TableCell2509">
            <text:p text:style-name="P2510"/>
          </table:table-cell>
        </table:table-row>
        <table:table-row table:style-name="TableRow2511">
          <table:table-cell table:style-name="TableCell2512">
            <text:p text:style-name="P2513">10.</text:p>
          </table:table-cell>
          <table:table-cell table:style-name="TableCell2514">
            <text:p text:style-name="P2515"><text:span text:style-name="T2516">Patvirtinu,</text:span><text:span text:style-name="T2517"><text:s/>kad jei būsiu pripažintas Konkurso laimėtoju, įsipareigoju per ne ilgesnį kaip 3 mėnesių laikotarpį nuo pripažinimo Konkurso laimėtoju dienos į</text:span><text:span text:style-name="T2518">sisteigti Lietuvos Respublikoje</text:span><text:span text:style-name="T2519"><text:note text:note-class="footnote" text:id="_ftn19"><text:note-citation>20</text:note-citation><text:note-body><text:p text:style-name="Normal"><text:span text:style-name="T2520"><text:s/>Iš fizinių asmenų ir juridinių asmenų, kurie jau yra registruoti Lietuvos Respublikoje, šio patvirtinimo nereikalaujama.</text:span></text:p></text:note-body></text:note></text:span><text:span text:style-name="T2521">.</text:span></text:p>
          </table:table-cell>
          <table:table-cell table:style-name="TableCell2522">
            <text:p text:style-name="P2523"/>
          </table:table-cell>
        </table:table-row>
        <table:table-row table:style-name="TableRow2524">
          <table:table-cell table:style-name="TableCell2525">
            <text:p text:style-name="P2526">11.</text:p>
          </table:table-cell>
          <table:table-cell table:style-name="TableCell2527">
            <text:p text:style-name="P2528"><text:span text:style-name="T2529">Patvirtinu,</text:span><text:span text:style-name="T2530"><text:s/>kad nesu sudaręs draudžiamo susitarimo, kaip tai apibrėžta Lietuvos Respublikos konkurencijos įstatyme.</text:span></text:p>
          </table:table-cell>
          <table:table-cell table:style-name="TableCell2531">
            <text:p text:style-name="P2532"/>
          </table:table-cell>
        </table:table-row>
      </table:table>
      <text:p text:style-name="P2533"/>
      <text:p text:style-name="P2534"/>
      <text:p text:style-name="P2535"><text:span text:style-name="T2536">___________________</text:span><text:span text:style-name="T2537"><text:tab/></text:span><text:span text:style-name="T2538"><text:tab/>________</text:span><text:span text:style-name="T2539"><text:tab/></text:span><text:span text:style-name="T2540"><text:tab/><text:s/>_______________</text:span></text:p>
      <text:p text:style-name="P2541"><text:span text:style-name="T2542">(pareigų pavadinimas)</text:span><text:span text:style-name="T2543"><text:s/></text:span><text:span text:style-name="T2544"><text:note text:note-class="footnote" text:id="_ftn20"><text:note-citation>21</text:note-citation><text:note-body><text:p text:style-name="P2545"><text:span text:style-name="T2546"><text:s/>Fiziniam asmeniui šios eilutės pildyti nereikia.</text:span></text:p></text:note-body></text:note></text:span><text:span text:style-name="T2547"><text:tab/></text:span><text:span text:style-name="T2548"><text:tab/>(parašas)</text:span><text:span text:style-name="T2549"><text:tab/></text:span><text:span text:style-name="T2550"><text:tab/>(vardas<text:s/></text:span><text:span text:style-name="T2551">ir pavardė)</text:span></text:p>
      <text:p text:style-name="P2552"/>
      <text:p text:style-name="P2553"><text:span text:style-name="T2554">____________________________</text:span></text:p>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P151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62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63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76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style>
    <style:style style:name="P17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77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84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84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94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94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01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01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15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15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26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26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35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35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514"><text:page-number text:fixed="false">23</text:page-number></text:p>
        <text:p text:style-name="P1515"/>
      </style:header>
      <style:footer>
        <text:p text:style-name="P1516"/>
      </style:footer>
    </style:master-page>
    <style:master-page style:next-style-name="MP2" style:name="MPF2" style:page-layout-name="PL2">
      <style:header>
        <text:p text:style-name="P1517"/>
      </style:header>
      <style:footer>
        <text:p text:style-name="P1518"/>
      </style:footer>
    </style:master-page>
    <style:master-page style:name="MP3" style:page-layout-name="PL3">
      <style:header>
        <text:p text:style-name="P1627"><text:page-number text:fixed="false">2</text:page-number></text:p>
      </style:header>
      <style:footer>
        <text:p text:style-name="P1628"/>
      </style:footer>
    </style:master-page>
    <style:master-page style:next-style-name="MP3" style:name="MPF3" style:page-layout-name="PL3">
      <style:header>
        <text:p text:style-name="P1629"/>
      </style:header>
      <style:footer>
        <text:p text:style-name="P1630"/>
        <text:p text:style-name="P1631"/>
      </style:footer>
    </style:master-page>
    <style:master-page style:name="MP4" style:page-layout-name="PL4">
      <style:header>
        <text:p text:style-name="P1766"><text:page-number text:fixed="false">2</text:page-number></text:p>
      </style:header>
      <style:footer>
        <text:p text:style-name="P1767"/>
      </style:footer>
    </style:master-page>
    <style:master-page style:next-style-name="MP4" style:name="MPF4" style:page-layout-name="PL4">
      <style:header>
        <text:p text:style-name="P1768"/>
      </style:header>
      <style:footer>
        <text:p text:style-name="P1769"/>
        <text:p text:style-name="P1770"/>
      </style:footer>
    </style:master-page>
    <style:master-page style:name="MP5" style:page-layout-name="PL5">
      <style:header>
        <text:p text:style-name="P1845"><text:page-number text:fixed="false">2</text:page-number></text:p>
      </style:header>
      <style:footer>
        <text:p text:style-name="P1846"/>
      </style:footer>
    </style:master-page>
    <style:master-page style:next-style-name="MP5" style:name="MPF5" style:page-layout-name="PL5">
      <style:header>
        <text:p text:style-name="P1847"/>
      </style:header>
      <style:footer>
        <text:p text:style-name="P1848"/>
        <text:p text:style-name="P1849"/>
      </style:footer>
    </style:master-page>
    <style:master-page style:name="MP6" style:page-layout-name="PL6">
      <style:header>
        <text:p text:style-name="P1939"><text:page-number text:fixed="false">2</text:page-number></text:p>
      </style:header>
      <style:footer>
        <text:p text:style-name="P1940"/>
      </style:footer>
    </style:master-page>
    <style:master-page style:next-style-name="MP6" style:name="MPF6" style:page-layout-name="PL6">
      <style:header>
        <text:p text:style-name="P1941"/>
      </style:header>
      <style:footer>
        <text:p text:style-name="P1942"/>
        <text:p text:style-name="P1943"/>
      </style:footer>
    </style:master-page>
    <style:master-page style:name="MP7" style:page-layout-name="PL7">
      <style:header>
        <text:p text:style-name="P2009"><text:page-number text:fixed="false">2</text:page-number></text:p>
      </style:header>
      <style:footer>
        <text:p text:style-name="P2010"/>
      </style:footer>
    </style:master-page>
    <style:master-page style:next-style-name="MP7" style:name="MPF7" style:page-layout-name="PL7">
      <style:header>
        <text:p text:style-name="P2011"/>
      </style:header>
      <style:footer>
        <text:p text:style-name="P2012"/>
        <text:p text:style-name="P2013"/>
      </style:footer>
    </style:master-page>
    <style:master-page style:name="MP8" style:page-layout-name="PL8">
      <style:header>
        <text:p text:style-name="P2154"><text:page-number text:fixed="false">2</text:page-number></text:p>
      </style:header>
      <style:footer>
        <text:p text:style-name="P2155"/>
      </style:footer>
    </style:master-page>
    <style:master-page style:next-style-name="MP8" style:name="MPF8" style:page-layout-name="PL8">
      <style:header>
        <text:p text:style-name="P2156"/>
      </style:header>
      <style:footer>
        <text:p text:style-name="P2157"/>
        <text:p text:style-name="P2158"/>
      </style:footer>
    </style:master-page>
    <style:master-page style:name="MP9" style:page-layout-name="PL9">
      <style:header>
        <text:p text:style-name="P2261"><text:page-number text:fixed="false">2</text:page-number></text:p>
      </style:header>
      <style:footer>
        <text:p text:style-name="P2262"/>
      </style:footer>
    </style:master-page>
    <style:master-page style:next-style-name="MP9" style:name="MPF9" style:page-layout-name="PL9">
      <style:header>
        <text:p text:style-name="P2263"/>
      </style:header>
      <style:footer>
        <text:p text:style-name="P2264"/>
        <text:p text:style-name="P2265"/>
      </style:footer>
    </style:master-page>
    <style:master-page style:name="MP10" style:page-layout-name="PL10">
      <style:header>
        <text:p text:style-name="P2350"><text:page-number text:fixed="false">2</text:page-number></text:p>
      </style:header>
      <style:footer>
        <text:p text:style-name="P2351"/>
      </style:footer>
    </style:master-page>
    <style:master-page style:next-style-name="MP10" style:name="MPF10" style:page-layout-name="PL10">
      <style:header>
        <text:p text:style-name="P2352"/>
      </style:header>
      <style:footer>
        <text:p text:style-name="P2353"/>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9-20T09:50:00Z</meta:creation-date>
    <dc:date>2022-09-20T09:50:00Z</dc:date>
    <meta:template xlink:href="Normal.dotm" xlink:type="simple"/>
    <meta:editing-cycles>2</meta:editing-cycles>
    <meta:editing-duration>PT0S</meta:editing-duration>
    <meta:user-defined meta:name="ContentTypeId">0x010100EF3C644E85E2C74E989A94B47AA156BE</meta:user-defined>
    <meta:document-statistic meta:page-count="8" meta:paragraph-count="787" meta:word-count="12522" meta:character-count="106283" meta:row-count="3049" meta:non-whitespace-character-count="94548"/>
  </office:meta>
</office:document-meta>
</file>