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 style:text-position="super 62.5%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text-position="super 62.5%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30%" fo:text-indent="0.5in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text-position="super 62.5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3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 LIETUVOS RESPUBLIKOS<text:s/></text:span><text:span text:style-name="T8">ELEKTROS ENERGETIKOS ĮSTATYMO<text:s/></text:span></text:p>
      <text:p text:style-name="P9"><text:span text:style-name="T10">NR. VIII-1881<text:s/></text:span><text:span text:style-name="T11">pakeitimo ĮSTATYMO</text:span><text:span text:style-name="T12">,<text:s/></text:span><text:span text:style-name="T13">Lietuvos Respublikos Atsinaujinančių<text:s/></text:span><text:span text:style-name="T14">išteklių energetikos įstatymo Nr. XI-1375 2, 3, 14, 20, 20</text:span><text:span text:style-name="T15">2</text:span><text:span text:style-name="T16">, 22 ir 52 STRAIPsnių IR PRIEDO pakeitimo ĮSTATYMO,<text:s/></text:span><text:span text:style-name="T17">LIETUVOS RESPUBLIKOS<text:s/></text:span><text:span text:style-name="T18">energijos išteklių rinkos įstatymo Nr. XI-2023<text:s/></text:span><text:span text:style-name="T19">1, 2, 3, 4, 5, 6, 7, 8, 9, 10, 11, 12, 13, 14, 16, 17, 23, 24, 28, 28</text:span><text:span text:style-name="T20">1</text:span><text:span text:style-name="T21">, 29 ir</text:span><text:span text:style-name="T22"><text:s/>30 STRAIPsnių pakeitimo ir septintojo skirsnio pripažinimo netekusiu galios</text:span><text:span text:style-name="T23"><text:s/>ĮSTATYMO,<text:s/></text:span><text:span text:style-name="T24">LIETUVOS RESPUBLIKOS ENERGETIKOS ĮSTATYMO NR. IX-884<text:s/></text:span><text:span text:style-name="T25">2, 5, 6, 8, 14, 18</text:span><text:span text:style-name="T26">1</text:span><text:span text:style-name="T27">, 20, 26, 30, 31 IR 34 STRAIPSNIų ir priedo PAKEITIMO</text:span><text:span text:style-name="T28"><text:s/>ĮSTATYMO<text:s/></text:span><text:span text:style-name="T29">IR Lietuvos Respublikos GELEŽINKEL</text:span><text:span text:style-name="T30">IŲ TRANSPORTO KODEKSO 30</text:span><text:span text:style-name="T31">3</text:span><text:span text:style-name="T32"><text:s/>IR 30</text:span><text:span text:style-name="T33">4</text:span><text:span text:style-name="T34"><text:s/>straipsniŲ pakeitimo ĮSTATYMO PROJEKTŲ</text:span></text:p>
      <text:p text:style-name="P35">pateikimo Lietuvos Respublikos Seimui</text:p>
      <text:p text:style-name="P36"/>
      <text:p text:style-name="P37">20 <text:s text:c="2"/>m. <text:s text:c="32"/>d. Nr.</text:p>
      <text:p text:style-name="P38">Vilnius</text:p>
      <text:p text:style-name="Normal"/>
      <text:p text:style-name="P39">Lietuvos Respublikos Vyriausybė n u t a r i a:</text:p>
      <text:p text:style-name="P40">1. Pritarti<text:s/><text:span text:style-name="T41">Lietuvos Respublikos elekt</text:span><text:span text:style-name="T42">ros energetikos įstatymo Nr. VIII-1881 pakeitimo</text:span><text:span text:style-name="T43"><text:s/></text:span><text:span text:style-name="T44">įstatymo, Lietuvos Respublikos atsinaujinančių išteklių energetikos įstatymo Nr. XI-1375 2, 3, 14, 20, 20</text:span><text:span text:style-name="T45">2</text:span><text:span text:style-name="T46">, 22 ir 52 straipsnių ir priedo pakeitimo įstatymo, Lietuvos Respublikos energijos išteklių rinkos įs</text:span><text:span text:style-name="T47">tatymo Nr. XI-2023 1, 2, 3, 4, 5, 6, 7, 8, 9, 10, 11, 12, 13, 14, 16, 17, 23, 24, 28, 28</text:span><text:span text:style-name="T48">1</text:span><text:span text:style-name="T49">, 29 ir 30 straipsnių pakeitimo ir septintojo skirsnio pripažinimo netekusiu galios įstatymo, Lietuvos Respublikos energetikos įstatymo Nr. IX-884  2, 5, 6, 8, 14, 18</text:span><text:span text:style-name="T50">1</text:span><text:span text:style-name="T51">, 20, 26, 30, 31 ir 34 straipsnių ir priedo pakeitimo įstatymo ir<text:s/></text:span>Lietuvos Respublikos geležinkelių transporto kodekso 30<text:span text:style-name="T52">3</text:span><text:s/>ir 30<text:span text:style-name="T53">4</text:span><text:s/>straipsnių pakeitimo<text:span text:style-name="T54"><text:s/>įstatymo projektams<text:s/></text:span>ir pateikti juos Lietuvos Respublikos Seimui.</text:p>
      <text:p text:style-name="P55">2. Įgalioti Lietuvos Respublikos<text:s/>energetikos ministrą Dainių Kreivį, o jam negalint dalyvauti <text:span text:style-name="T56">–</text:span> Lietuvos Respublikos energetikos viceministrę Ingą Žilienę atstovauti Lietuvos Respublikos Vyriausybei, svarstant nurodytus įstatymų projektus Lietuvos Respublikos Seime.</text:p>
      <text:p text:style-name="P57"/>
      <text:p text:style-name="Normal"/>
      <text:p text:style-name="Normal"/>
      <text:p text:style-name="Normal">Ministras<text:s/>Pirmininkas</text:p>
      <text:p text:style-name="Normal"/>
      <text:p text:style-name="Normal"/>
      <text:p text:style-name="Normal"/>
      <text:p text:style-name="Normal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0T08:16:00Z</meta:creation-date>
    <dc:date>2021-03-10T08:16:00Z</dc:date>
    <meta:template xlink:href="Normal.dotm" xlink:type="simple"/>
    <meta:editing-cycles>1</meta:editing-cycles>
    <meta:editing-duration>PT0S</meta:editing-duration>
    <meta:user-defined meta:name="ContentTypeId">0x01010024CB4324E2615444A8F1EE174F35E694</meta:user-defined>
    <meta:document-statistic meta:page-count="1" meta:paragraph-count="35" meta:word-count="253" meta:character-count="1969" meta:row-count="109" meta:non-whitespace-character-count="1751"/>
  </office:meta>
</office:document-meta>
</file>