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widows="0" fo:orphans="0">
        <style:tab-stops>
          <style:tab-stop style:type="left" style:position="0.4923in"/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indent="5.1187in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text-align="center" fo:line-height="115%"/>
      <style:text-properties fo:font-weight="bold" style:font-weight-asian="bold" fo:color="#000000" style:font-size-complex="12pt" fo:hyphenate="false"/>
    </style:style>
    <style:style style:name="P13" style:parent-style-name="Normal" style:family="paragraph">
      <style:paragraph-properties fo:widows="0" fo:orphans="0" fo:text-align="center" fo:line-height="115%"/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fo:line-height="115%"/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keep-together="always" fo:widows="0" fo:orphans="0" fo:text-align="center" fo:line-height="115%"/>
      <style:text-properties fo:hyphenate="false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0" style:parent-style-name="Normal" style:family="paragraph">
      <style:paragraph-properties fo:text-align="center" fo:line-height="115%"/>
      <style:text-properties fo:color="#000000" style:font-size-complex="12pt" fo:hyphenate="false"/>
    </style:style>
    <style:style style:name="P21" style:parent-style-name="Normal" style:family="paragraph">
      <style:paragraph-properties fo:text-align="center" fo:line-height="115%"/>
      <style:text-properties fo:color="#000000" style:font-size-complex="12pt" fo:hyphenate="false"/>
    </style:style>
    <style:style style:name="P22" style:parent-style-name="Normal" style:family="paragraph">
      <style:paragraph-properties fo:text-align="center" fo:line-height="115%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 fo:language="en" fo:country="US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center" fo:line-height="115%"/>
      <style:text-properties fo:color="#000000" style:font-size-complex="12pt" fo:hyphenate="false"/>
    </style:style>
    <style:style style:name="P27" style:parent-style-name="Normal" style:family="paragraph">
      <style:paragraph-properties fo:keep-together="always" fo:widows="0" fo:orphans="0" fo:text-align="center" fo:line-height="115%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text-align="justify" fo:line-height="115%" fo:text-indent="0.452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15%" fo:text-indent="0.4527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452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5in"/>
      <style:text-properties fo:color="#000000" style:font-size-complex="12pt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>VALSTYBINĖ ENERGETIKOS REGULIAVIMO TARYBA</text:p>
      <text:p text:style-name="P13"/>
      <text:p text:style-name="P14">NUTARIMAS</text:p>
      <text:p text:style-name="P15"><text:span text:style-name="T16">DĖL</text:span><text:span text:style-name="T17"><text:s/>VALSTYBINĖS ENERGETIKOS REGULIAVIMO TARYBOS 2009 M. LIEPOS 22 D. NUTARIMO NR. O3-107 „</text:span><text:span text:style-name="T18">DĖL KOGENERACINIŲ JĖGAINIŲ<text:s/></text:span><text:span text:style-name="T19">ŠILUMOS IR ELEKTROS ENERGIJOS SĄNAUDŲ ATSKYRIMO METODIKOS PATVIRTINIMO“ pakeitimo</text:span></text:p>
      <text:p text:style-name="P20"/>
      <text:p text:style-name="P21"/>
      <text:p text:style-name="P22"><text:span text:style-name="T23">202</text:span><text:span text:style-name="T24">3</text:span><text:span text:style-name="T25"><text:s/>m. <text:s text:c="14"/>  <text:s/> d. Nr. O3E-</text:span></text:p>
      <text:p text:style-name="P26">Vilnius</text:p>
      <text:p text:style-name="P27"/>
      <text:p text:style-name="P28"><text:span text:style-name="T29">Vadovaudamasi<text:s/></text:span><text:span text:style-name="T30">Lietuvos Respublikos energetikos įstatymo 8 straipsnio 11 dalies 2 punktu</text:span><text:span text:style-name="T31"><text:s/></text:span><text:span text:style-name="T32">bei atsižvelgdama į Valstybinės energ</text:span><text:span text:style-name="T33">etikos reguliavimo tarybos (toliau – Taryba) Atliekų reguliavimo skyriaus 2023 m. d. pažymą Nr. O5E- „Dėl Valstybinės energetikos reguliavimo tarybos<text:s/></text:span><text:span text:style-name="T34">2009 m. liepos 22 d</text:span><text:span text:style-name="T35">. nutarimo Nr.<text:s/></text:span><text:span text:style-name="T36">O3-107<text:s/></text:span><text:span text:style-name="T37">„</text:span><text:span text:style-name="T38">Dėl Kogeneracinių jėgainių šilumos ir elektros energijos sąnaudų</text:span><text:span text:style-name="T39"><text:s/>atskyrimo metodikos patvirtinimo</text:span><text:span text:style-name="T40">“ pakeitimo“, Taryba n u t a r i a:</text:span></text:p>
      <text:p text:style-name="P41"><text:span text:style-name="T42">P</text:span><text:span text:style-name="T43">akeisti</text:span><text:span text:style-name="T44"><text:s/></text:span><text:span text:style-name="T45">Kogeneracinių jėgainių šilumos ir elektros energijos sąnaudų atskyrimo metodikos, patvirtintos T</text:span><text:span text:style-name="T46">arybos<text:s/></text:span><text:span text:style-name="T47">2009 m. liepos 22 d. nutarimu Nr. O3-107 „</text:span><text:span text:style-name="T48">Dėl Kogeneracinių jėgainių<text:s/></text:span><text:soft-page-break/><text:span text:style-name="T49">šilumos ir elektros energijos sąnaudų atskyrimo metodikos patvirtinimo“ 23 punktą ir išdėstyti jį taip</text:span><text:span text:style-name="T50">:</text:span></text:p>
      <text:p text:style-name="P51"><text:span text:style-name="T52">„</text:span><text:span text:style-name="T53">23</text:span><text:span text:style-name="T54">. Kogeneracinės jėgainės pelno (nuostolių) dalies perskirstymas vykdomas, kai Kogeneracinė jėgainė faktiškai vykdė elektros energijos gamybos veikl</text:span><text:span text:style-name="T55">ą, išskyrus<text:s/></text:span><text:span text:style-name="T56">Bendro deginimo įrenginiai</text:span><text:span text:style-name="T57">, kurie kaip įprastinį ar papildomą kurą energijos gamybai naudoja po rūšiavimo likusias netinkamas perdirbti ar kitaip panaudoti energinę vertę turinčias komunalines atliekas. Faktiškai vykdoma elektros energijos gamy</text:span><text:span text:style-name="T58">bos veikla laikoma, kai per ataskaitinį laikotarpį, kuris apima dvejus paskutinius finansinius metus, kurių vertinimas dar nebuvo atliktas (toliau – Ataskaitinis laikotarpis), pagamintas elektros energijos kiekis sudaro ne mažiau kaip 20 proc. nuo maksimal</text:span><text:span text:style-name="T59">aus galimo pagaminti elektros energijos kiekio (įvertinant, kad įrenginys per metus veikia 8600 val.).“</text:span><text:span text:style-name="T60"><text:s/></text:span></text:p>
      <text:p text:style-name="P61"/>
      <text:p text:style-name="P62"/>
      <text:p text:style-name="P63"><text:span text:style-name="T64">Tarybos pirmininkas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5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6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vinas Mickus</meta:initial-creator>
    <dc:creator>adlibuser</dc:creator>
    <meta:creation-date>2023-06-22T10:31:00Z</meta:creation-date>
    <dc:date>2023-06-22T10:31:00Z</dc:date>
    <meta:print-date>2023-01-19T06:21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38" meta:character-count="1855" meta:row-count="46" meta:non-whitespace-character-count="1628"/>
  </office:meta>
</office:document-meta>
</file>