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2.4604in"/>
    </style:style>
    <style:style style:name="Table73" style:family="table">
      <style:table-properties style:width="6.6937in" fo:margin-left="0.075in" table:align="left"/>
    </style:style>
    <style:style style:name="TableRow77" style:family="table-row">
      <style:table-row-properties style:row-height="0.2361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ĖMIMO Į RASEINIŲ RAJONO SAVIVALDYBĖS BENDROJO<text:s/>UGDYMO MOKYKLAS TVARKOS APRAŠO PATVIRTINIMO IR BENDROJO UGDYMO MOKYKLŲ APTARNAVIMO TERITORIJŲ NUSTATY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8 straipsnio 1 dalimi, Lietuvos<text:s/></text:span><text:span text:style-name="T44">Respublikos švietimo įstatymo 29 straipsnio 2, 3 ir 4 dalimi,  Priėmimo į valstybinę ir savivaldybės bendrojo ugdymo mokyklą, profesinio mokymo įstaigą bendrųjų kriterijų sąrašu, patvirtintu Lietuvos Respublikos švietimo ir mokslo ministro 2004 m. birželio</text:span><text:span text:style-name="T45"><text:s/>25 d. įsakymu Nr. ISAK-1019 „Dėl Priėmimo į valstybinę ir savivaldybės bendrojo ugdymo mokyklą, profesinio mokymo įstaigą bendrųjų kriterijų sąrašo patvirtinimo“, ir Mokyklų, vykdančių formaliojo švietimo programas, tinklo kūrimo taisyklėmis, patvirtintom</text:span><text:span text:style-name="T46">is Lietuvos Respublikos Vyriausybės 2011 m. birželio 29 d. nutarimu Nr. 768 „Dėl Mokyklų, vykdančių formaliojo švietimo programas, tinklo kūrimo taisyklių patvirtinimo“,</text:span><text:span text:style-name="T47"><text:s/>Raseinių rajono <text:s/>savivaldybės taryba n u s p r e n d ž i a:</text:span></text:p>
      <text:p text:style-name="P48"><text:span text:style-name="T49">1</text:span><text:span text:style-name="T50">.</text:span><text:span text:style-name="T51"><text:tab/>Patvirtinti Priėmim</text:span><text:span text:style-name="T52">o į Raseinių rajono savivaldybės bendrojo ugdymo mokyklas tvarkos aprašą (pridedama).</text:span></text:p>
      <text:p text:style-name="P53"><text:span text:style-name="T54">2</text:span><text:span text:style-name="T55">.</text:span><text:span text:style-name="T56"><text:tab/>  Nustatyti Raseinių rajono savivaldybės bendrojo ugdymo mokyklų aptarnavimo teritorijas pagal priedą.</text:span></text:p>
      <text:p text:style-name="P57"><text:span text:style-name="T58">3</text:span><text:span text:style-name="T59">.</text:span><text:span text:style-name="T60"><text:tab/>Nustatyti, kad šio sprendimo 2 punktas įsigalioja<text:s/></text:span><text:span text:style-name="T61">2020 m. rugsėjo 1 d.</text:span></text:p>
      <text:p text:style-name="P62"><text:span text:style-name="T63">4</text:span><text:span text:style-name="T64">.</text:span><text:span text:style-name="T65"><text:tab/>Pripažinti netekusiu galios Raseinių rajono savivaldybės tarybos 2018 m. rugpjūčio 21 d. <text:s/>sprendimą Nr. TS-263 „</text:span><text:span text:style-name="T66">Dėl priėmimo į Raseinių rajono savivaldybės bendrojo ugdymo mokyklas tvarkos aprašo patvirtinimo ir bendrojo ugdymo<text:s/></text:span><text:span text:style-name="T67">mokyklų aptarnavimo teritorijų nustatymo“.</text:span></text:p>
      <text:p text:style-name="P68"><text:span text:style-name="T69">Šis sprendimas</text:span><text:span text:style-name="T70"><text:s/>Lietuvos Respublikos administracinių bylų teisenos įstatymo nustatyta tvarka per vieną mėnesį nuo paskelbimo ar įteikimo suinteresuotai šaliai dienos gali būti skundžiamas Regionų apygardos administ</text:span><text:span text:style-name="T71">racinio teismo Šiaulių rūmams (Dvaro  g. 80, LT-76298 Šiauliai).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Savivaldybės meras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08T06:10:00Z</meta:creation-date>
    <dc:date>2020-06-08T06:1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6" meta:character-count="2038" meta:row-count="65" meta:non-whitespace-character-count="1823"/>
  </office:meta>
</office:document-meta>
</file>