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end" fo:text-indent="10.5in"/>
      <style:text-properties fo:font-weight="bold" style:font-weight-asian="bold" style:font-weight-complex="bold" style:language-asian="zh" style:country-asian="CN" fo:hyphenate="false"/>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style:vertical-align="baseline" fo:text-indent="0.043in"/>
    </style:style>
    <style:style style:name="T15" style:parent-style-name="DefaultParagraphFont" style:family="text">
      <style:text-properties fo:font-weight="bold" style:font-weight-asian="bold" style:font-weight-complex="bold" style:font-size-complex="12pt" style:language-asian="en" style:country-asian="GB"/>
    </style:style>
    <style:style style:name="T16" style:parent-style-name="DefaultParagraphFont" style:family="text">
      <style:text-properties fo:font-weight="bold" style:font-weight-asian="bold" style:font-weight-complex="bold" style:font-size-complex="12pt" style:language-asian="en" style:country-asian="GB"/>
    </style:style>
    <style:style style:name="P1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en" style:country-asian="GB"/>
    </style:style>
    <style:style style:name="P18" style:parent-style-name="Normal" style:family="paragraph">
      <style:paragraph-properties fo:text-align="center" style:vertical-align="baseline"/>
    </style:style>
    <style:style style:name="T19" style:parent-style-name="DefaultParagraphFont" style:family="text">
      <style:text-properties style:font-size-complex="12pt" style:language-asian="en" style:country-asian="GB"/>
    </style:style>
    <style:style style:name="P20" style:parent-style-name="Normal" style:family="paragraph">
      <style:paragraph-properties fo:text-align="center" style:vertical-align="baseline"/>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style:language-asian="en" style:country-asian="GB"/>
    </style:style>
    <style:style style:name="P23"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24" style:parent-style-name="Normal" style:family="paragraph">
      <style:paragraph-properties fo:text-align="justify" style:vertical-align="middle" fo:text-indent="0.4923in"/>
      <style:text-properties fo:hyphenate="false"/>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justify" style:vertical-align="middle" fo:text-indent="0.4923in"/>
      <style:text-properties fo:hyphenate="false"/>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style:vertical-align="middle" fo:text-indent="0.492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style:vertical-align="middle" fo:text-indent="0.4923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style:vertical-align="middle" fo:text-indent="0.4923in"/>
      <style:text-properties fo:hyphenate="false"/>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P57" style:parent-style-name="Normal" style:family="paragraph">
      <style:paragraph-properties fo:text-align="justify" style:vertical-align="middle"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vertical-align="middle" fo:text-indent="0.4923in"/>
      <style:text-properties fo:hyphenate="false"/>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language-asian="zh" style:country-asian="CN"/>
    </style:style>
    <style:style style:name="P6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middle" fo:text-indent="0.4923in"/>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text-indent="0.4923in"/>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middle" fo:text-indent="0.4923in"/>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text-indent="0.3937in">
        <style:tab-stops>
          <style:tab-stop style:type="left" style:position="0.6895in"/>
        </style:tab-stops>
      </style:paragraph-properties>
      <style:text-properties style:font-size-complex="12pt" style:language-asian="lt" style:country-asian="LT" fo:hyphenate="false"/>
    </style:style>
    <style:style style:name="P11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118"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office:automatic-styles>
  <office:body>
    <office:text text:use-soft-page-breaks="true">
      <text:p text:style-name="P1"/>
      <text:p text:style-name="P8">Projektas</text:p>
      <text:p text:style-name="P9"/>
      <text:p text:style-name="P10"/>
      <text:p text:style-name="P11">LIETUVOS RESPUBLIKOS APLINKOS MINISTRAS</text:p>
      <text:p text:style-name="P12"/>
      <text:p text:style-name="P13">ĮSAKYMAS</text:p>
      <text:p text:style-name="P14"><text:span text:style-name="T15">DĖL LIETUVOS RESPUBLIKOS APLINKOS MINISTRO 2007 M. BALANDŽIO 11 D. ĮSAKYMO NR. D1-204 „DĖL MIŠKO SANITARINĖS APSAUGOS<text:s/></text:span><text:span text:style-name="T16">TAISYKLIŲ PATVIRTINIMO“ PAKEITIMO</text:span></text:p>
      <text:p text:style-name="P17"/>
      <text:p text:style-name="P18"><text:span text:style-name="T19">2024 m. <text:s text:c="27"/>d. <text:s text:c="3"/>Nr.  </text:span></text:p>
      <text:p text:style-name="P20"><text:span text:style-name="T21">Vilnius </text:span><text:span text:style-name="T22"><text:line-break/></text:span></text:p>
      <text:p text:style-name="P23"/>
      <text:p text:style-name="P24"><text:span text:style-name="T25">P a k e i č i u <text:s/>Miško sanitarinės apsaugos taisykles, patvirtintas Lietuvos Respublikos aplinkos ministro 2007 m. balandžio 11 d. įsakymu Nr. D1-204 „Dėl Miško sa</text:span><text:span text:style-name="T26">nitarinės apsaugos taisyklių patvirtinimo“:</text:span></text:p>
      <text:p text:style-name="P27"><text:span text:style-name="T28">1</text:span><text:span text:style-name="T29">.</text:span><text:span text:style-name="T30"><text:tab/></text:span><text:span text:style-name="T31"><text:s/>Pakeičiu 28 punktą ir jį išdėstau taip:</text:span></text:p>
      <text:p text:style-name="P32"><text:span text:style-name="T33">„</text:span><text:span text:style-name="T34">28</text:span><text:span text:style-name="T35">. Vabzdžiagaudžiai medžiai ir (ar) vabzdžiagaudė mediena, kai po jų žieve randamos pirmosios medžių liemenų pavojingų kenkėjų lėliukės, turi būti išvežti ne arčiau kaip 1 km nuo<text:s/></text:span><text:span text:style-name="T36">vyresnio nei 40 metų<text:s/></text:span><text:span text:style-name="T37">medyno, kurio sudėtyje yra daugiau kaip 20 proc. spygliuo</text:span><text:span text:style-name="T38">čių medžių rūšių, pakraščio arba turi būti nulupta jų žievė (kenkėjų apniktą žievę būtina susmulkinti iki naujos kartos vabalų išskridimo), arba kenkėjai sunaikinti kitais būdais.“</text:span></text:p>
      <text:p text:style-name="P39"><text:span text:style-name="T40">2</text:span><text:span text:style-name="T41">.</text:span><text:span text:style-name="T42"><text:tab/></text:span><text:span text:style-name="T43"><text:s/>Pakeičiu 30 punktą ir jį išdėstau taip:</text:span></text:p>
      <text:p text:style-name="P44"><text:span text:style-name="T45">„</text:span><text:span text:style-name="T46">30</text:span><text:span text:style-name="T47">. Spygliuočiai, kuriuose apsigyveno medžių liemenų pavojingi kenkėjai, iki pirmųjų lėliukių susiformavimo turi būti iškirsti sanitariniais miško kirtimais ir išvežti ne arčiau kaip 1 km nuo<text:s/></text:span><text:span text:style-name="T48">vyresnio nei 40 metų<text:s/></text:span><text:span text:style-name="T49">medyno, kuriame tų spygliuočių medžių rūšių y</text:span><text:span text:style-name="T50">ra daugiau kaip 20 procentų, pakraščio arba turi būti nulupta jų žievė (kenkėjų apniktą žievę būtina susmulkinti iki naujos kartos vabalų išskridimo), arba kenkėjai sunaikinti kitais būdais.“</text:span></text:p>
      <text:p text:style-name="P51"><text:span text:style-name="T52">3</text:span><text:span text:style-name="T53">.</text:span><text:span text:style-name="T54"><text:tab/></text:span><text:span text:style-name="T55"><text:s/>Pakeičiu 38 punkto pirmąją pastraipą ir ją išdėstau<text:s/></text:span><text:span text:style-name="T56">taip:</text:span></text:p>
      <text:p text:style-name="P57"><text:span text:style-name="T58">„</text:span><text:span text:style-name="T59">38</text:span><text:span text:style-name="T60">. Numatytą kirsti plynaisiais sanitariniais miško kirtimais medyną, išskyrus atvejus, numatytus Leidimų kirsti mišką išdavimo tvarkos aprašo, patvirtinto Lietuvos Respublikos aplinkos ministro 2010 m. gruodžio 30 d. įsakymu Nr. D1-1055 „Dėl Leid</text:span><text:span text:style-name="T61">imų kirsti mišką išdavimo tvarkos aprašo patvirtinimo“, 25 punkte, pagal miško valdytojo, savininko ar naudotojo pateiktą pažeisto ploto brėžinį, sudarytą pagal Biržių atrėžimo ir įvertinimo taisyklių, patvirtintų Lietuvos Respublikos aplinkos ministro 200</text:span><text:span text:style-name="T62">4 m. lapkričio 10 d. įsakymu Nr. D1-577 „Dėl Biržių atrėžimo ir įvertinimo taisyklių patvirtinimo“, reikalavimus, apžiūri ir įvertina:“.</text:span></text:p>
      <text:p text:style-name="P63"><text:span text:style-name="T64">4</text:span><text:span text:style-name="T65">.</text:span><text:span text:style-name="T66"><text:tab/></text:span><text:span text:style-name="T67"><text:s/>Pakeičiu 39 punktą ir jį išdėstau taip:</text:span></text:p>
      <text:p text:style-name="P68"><text:span text:style-name="T69">„</text:span><text:span text:style-name="T70">39</text:span><text:span text:style-name="T71">. Didesniame kaip 0,3 ha ploto numatytame kirsti plynaisiais s</text:span><text:span text:style-name="T72">anitariniais kirtimais medyne medžių būklė ir medynų džiūvimą sukėlę veiksniai įvertinami tolygiai išdėstytuose apskaitos bareliuose, kurių bendras plotas turi sudaryti ne mažiau kaip 2 procentus kertamo ploto (barelių plotų suma ne mažesnė kaip 0,02 ha),<text:s/></text:span><text:span text:style-name="T73">užpildomas Numatomų iškirsti plynaisiais sanitariniais miško kirtimais medynų medžių būklės įvertinimo žiniaraštis (3 priedas).“</text:span></text:p>
      <text:p text:style-name="P74"><text:span text:style-name="T75">5</text:span><text:span text:style-name="T76">.</text:span><text:span text:style-name="T77"><text:tab/></text:span><text:span text:style-name="T78"><text:s/>Pakeičiu 40 punktą ir jį išdėstau taip:</text:span></text:p>
      <text:p text:style-name="P79"><text:span text:style-name="T80">„</text:span><text:span text:style-name="T81">40</text:span><text:span text:style-name="T82">. Per 3 darbo dienas po Taisyklių 39 punkte nurodytų medynų apžiūros a</text:span><text:span text:style-name="T83">rba kai <text:s/>nustatoma, kad atrėžta biržė negali būti kertama dėl neatitikties Miško kirtimų taisyklių X skyriuje nustatytiems reikalavimams, turi būti surašyta pažyma, kurioje įvertinamas numatomo kirsti ploto ir jo ribų pagrįstumas, nurodoma medyno taksacinė</text:span><text:span text:style-name="T84"><text:s/>charakteristika, veiksniai, sukėlę medynų džiūvimą, kirtimo laikas, rekomenduojamos priemonės gretimuose medynuose ir pateikiama išvada dėl plynojo sanitarinio miško kirtimo pagrįstumo. Taisyklių 39 punkte nurodytais atvejais<text:s/></text:span><text:soft-page-break/><text:span text:style-name="T85">prie pažymos pridedamas numat</text:span><text:span text:style-name="T86">omų iškirsti plynaisiais sanitariniais miško kirtimais medynų medžių būklės įvertinimo žiniaraštis ir kirstinų medynų brėžiniai, kurie yra neatskiriama šios pažymos dalis.“</text:span></text:p>
      <text:p text:style-name="P87"><text:span text:style-name="T88">6</text:span><text:span text:style-name="T89">.</text:span><text:span text:style-name="T90"><text:tab/></text:span><text:span text:style-name="T91"><text:s/>Pakeičiu 45 punktą ir jį išdėstau taip:</text:span></text:p>
      <text:p text:style-name="P92"><text:span text:style-name="T93">„</text:span><text:span text:style-name="T94">45</text:span><text:span text:style-name="T95">. Žalia spygliuočių medien</text:span><text:span text:style-name="T96">a nuo balandžio 1 d. iki spalio 1 d. per dešimt dienų po jos iškirtimo turi būti išvežta ne arčiau kaip<text:s/></text:span><text:span text:style-name="T97">1</text:span><text:span text:style-name="T98"><text:s/>km nuo medynų, kuriuose vyresnių nei 40 metų spygliuočių medžių rūšių yra 20 procentų ir daugiau, pakraščio arba apdorota insekticidais, arba<text:s/></text:span><text:span text:style-name="T99">turi būt</text:span><text:span text:style-name="T100">i nulupta jų žievė</text:span><text:span text:style-name="T101">, arba ši mediena turi būti apsaugota kitais būdais nuo medžių liemenų pavojingų kenkėjų (mediena laikoma neapsaugota, jei po žieve yra gyvų liemenų kenkėjų: kiaušinėlių, lervų, lėliukių, naujos kartos suaugėlių, išskyrus medieną, pagamin</text:span><text:span text:style-name="T102">tą sanitariniais miško kirtimais iš spygliuočių, kuriuose apsigyveno medžių liemenų pavojingi kenkėjai. Ši mediena laikoma neapsaugota, kai po medienos žieve randama medžių liemenų pavojingų kenkėjų lėliukių, naujos kartos suaugėlių).“</text:span></text:p>
      <text:p text:style-name="P103"><text:span text:style-name="T104">7</text:span><text:span text:style-name="T105">.</text:span><text:span text:style-name="T106"><text:tab/></text:span><text:span text:style-name="T107"><text:s/>Pakeičiu</text:span><text:span text:style-name="T108"><text:s/>46 punktą ir jį išdėstau taip:</text:span></text:p>
      <text:p text:style-name="P109"><text:span text:style-name="T110">„</text:span><text:span text:style-name="T111">46</text:span><text:span text:style-name="T112">. Į sandėlius ir lentpjūves, medienos perdirbimo ir kitas įmones, esančias arčiau kaip<text:s/></text:span><text:span text:style-name="T113">1</text:span><text:span text:style-name="T114"><text:s/>km nuo medynų, kurių sudėtyje vyresnių nei 40 metų spygliuočių medžių rūšių yra 20 procentų ir daugiau, pakraščio, nuo balandžio 1</text:span><text:span text:style-name="T115"><text:s/>d. iki spalio 1 d. priimti ir laikyti juose medžių liemenų pavojingų kenkėjų užpultą spygliuočių medieną su nenulupta žieve (mediena laikoma užpulta kenkėjų, kai po žieve yra gyvų kiaušinėlių, lervų, lėliukių, naujos kartos suaugėlių) draudžiama.“</text:span></text:p>
      <text:p text:style-name="P116"/>
      <text:p text:style-name="P117"/>
      <text:p text:style-name="P118"><text:span text:style-name="T119">Aplinkos ministras</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Zbignev Glazko</meta:initial-creator>
    <dc:creator>adlibuser</dc:creator>
    <meta:creation-date>2024-05-24T12:19:00Z</meta:creation-date>
    <dc:date>2024-05-24T12:19: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32" meta:word-count="653" meta:character-count="4867" meta:row-count="117" meta:non-whitespace-character-count="4246"/>
  </office:meta>
</office:document-meta>
</file>