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875in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P43" style:parent-style-name="Normal" style:family="paragraph">
      <style:paragraph-properties fo:text-indent="0.7875in"/>
    </style:style>
    <style:style style:name="T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7" style:parent-style-name="Normal" style:family="paragraph">
      <style:paragraph-properties fo:margin-left="0.7875in">
        <style:tab-stops/>
      </style:paragraph-properties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margin-left="1.2347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fo:font-weight="bold" style:font-weight-asian="bold" style:font-weight-complex="bold" style:font-style-complex="italic" style:font-size-complex="12pt" fo:language="en" fo:country="US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margin-left="1.2347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2pt" fo:language="en" fo:country="US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UŽIMTUMO ĮSTATYMO NR. XII-2470<text:s/></text:span><text:span text:style-name="T14">48</text:span><text:span text:style-name="T15"><text:s/></text:span><text:span text:style-name="T16">STRAIPSNIO PAKEITIMO<text:s/></text:span></text:p>
      <text:p text:style-name="P17"><text:span text:style-name="T18">ĮSTATYMAS</text:span></text:p>
      <text:p text:style-name="P19"/>
      <text:p text:style-name="P20"><text:span text:style-name="T21">202</text:span><text:span text:style-name="T22">1<text:s/></text:span><text:span text:style-name="T23">m. <text:s text:c="30"/>d. Nr.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48</text:span><text:span text:style-name="T30"><text:s/>straipsnio pakeitimas</text:span></text:p>
      <text:p text:style-name="P31"><text:span text:style-name="T32">Papildyti<text:s/></text:span><text:span text:style-name="T33">48</text:span><text:span text:style-name="T34"><text:s/>straipsnio 2 dalį 11 punktu:</text:span></text:p>
      <text:p text:style-name="P35"><text:span text:style-name="T36">„</text:span><text:span text:style-name="T37">11</text:span><text:span text:style-name="T38">) darbo<text:s/></text:span><text:span text:style-name="T39">paieškos išmoką gaunantys ar ją gavę asmenys.</text:span><text:span text:style-name="T40">“</text:span><text:span text:style-name="T41"><text:s/>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Šio įstatymo<text:s/></text:span><text:span text:style-name="T49">1 straipsnis<text:s/></text:span><text:span text:style-name="T50">galioja iki 2021 m. gruodžio 31 d</text:span><text:span text:style-name="T51">.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as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KURAITIS Linas</meta:initial-creator>
    <dc:creator>adlibuser</dc:creator>
    <meta:creation-date>2021-06-10T13:50:00Z</meta:creation-date>
    <dc:date>2021-06-10T1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