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6937in"/>
    </style:style>
    <style:style style:name="Table21" style:family="table">
      <style:table-properties style:width="6.6937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354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</style:style>
    <style:style style:name="TableColumn64" style:family="table-column">
      <style:table-column-properties style:column-width="2.5597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.2875in"/>
    </style:style>
    <style:style style:name="Table63" style:family="table">
      <style:table-properties style:width="6.5208in" fo:margin-left="0.075in" table:align="left"/>
    </style:style>
    <style:style style:name="TableRow67" style:family="table-row">
      <style:table-row-properties style:row-height="0.2361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text:s/>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0 m.<text:s/></text:span><text:span text:style-name="T37">balandžio 9 d. sprendimo NR.</text:span><text:span text:style-name="T38"><text:s/></text:span><text:span text:style-name="T39">TS-94 „DĖL PRITARIMO PROJEKTUI „Raseinių m. daugiabučių namų kiemų kompleksinis tvarkymas“ PAKEITIMO<text:s/>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<text:s/></text:span><text:span text:style-name="T48">Lietuvos Respublikos vietos savivaldos įstatymo 18 straipsnio 1 dalimi, atsižvelgdama į<text:s/></text:span><text:span text:style-name="T49">UAB „Raseinių komunalinės paslaugos“ 2021 m. lapkričio 30 d. raštą Nr. (1.6E) SD-238 „Dėl atnaujintų (modernizuotų) sąrašo pateikimo ir atnaujinamų daugiabučių namų darbų atlikimo“</text:span><text:span text:style-name="T50">,<text:s/></text:span><text:span text:style-name="T51">Raseinių rajono savivaldybės taryba n u s p r e n d ž i a,</text:span></text:p>
      <text:p text:style-name="P52"><text:span text:style-name="T53">pakeisti Raseinių rajono savivaldybės tarybos 2020 m. balandžio 9 d. sprendimo Nr. TS-94 „Dėl pritarimo projektui „Raseinių m. daugiabučių namų kiemų kompleksinis tvarkymas“, 2<text:s/></text:span><text:soft-page-break/><text:span text:style-name="T54">punktu patvirtintą Raseinių m. kompleksiškai tvarkomų daugiabučių namų kiemų są</text:span><text:span text:style-name="T55">rašą ir išdėstyti jį nauja redakcija (pridedama). <text:s/></text:span></text:p>
      <text:p text:style-name="P56"><text:span text:style-name="T57">Šis sprendimas Lietuvos Respublikos administracinių bylų teisenos įstatymo nustatyta tvarka per vieną mėnesį nuo paskelbimo ar įteikimo suinteresuotai šaliai dienos gali būti skundžiamas Regionų apygard</text:span><text:span text:style-name="T58">os administracinio teismo Šiaulių rūmams (Dvaro  g. 80, LT-76298 Šiauliai</text:span><text:span text:style-name="T59">).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Savivaldybės meras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17T08:09:00Z</meta:creation-date>
    <dc:date>2021-12-17T08:09:00Z</dc:date>
    <meta:print-date>2021-12-16T07:5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51" meta:character-count="1271" meta:row-count="71" meta:non-whitespace-character-count="1144"/>
  </office:meta>
</office:document-meta>
</file>