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justify"/>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text-properties style:font-name-asian="Arial Unicode MS" style:font-size-complex="12pt" style:language-asian="lt" style:country-asian="LT"/>
    </style:style>
    <style:style style:name="P49" style:parent-style-name="Normal" style:family="paragraph">
      <style:paragraph-properties fo:widows="0" fo:orphans="0" fo:text-indent="0.5in"/>
      <style:text-properties style:font-name-asian="Arial Unicode MS" style:font-size-complex="12pt" style:language-asian="lt" style:country-asian="LT"/>
    </style:style>
    <style:style style:name="P50" style:parent-style-name="Normal" style:family="paragraph">
      <style:paragraph-properties fo:widows="0" fo:orphans="0" fo:text-indent="0.5in"/>
      <style:text-properties style:font-name-asian="Arial Unicode MS" style:font-size-complex="12pt" style:language-asian="lt" style:country-asian="LT"/>
    </style:style>
    <style:style style:name="P51" style:parent-style-name="Normal" style:family="paragraph">
      <style:paragraph-properties fo:widows="0" fo:orphans="0" fo:text-indent="0.5in"/>
      <style:text-properties style:font-name-asian="Arial Unicode MS" style:font-size-complex="12pt" style:language-asian="lt" style:country-asian="LT"/>
    </style:style>
    <style:style style:name="P52" style:parent-style-name="Normal" style:family="paragraph">
      <style:paragraph-properties fo:widows="0" fo:orphans="0" fo:text-indent="0.5in"/>
      <style:text-properties style:font-name-asian="Arial Unicode MS" style:font-size-complex="12pt" style:language-asian="lt" style:country-asian="LT"/>
    </style:style>
    <style:style style:name="P53" style:parent-style-name="Normal" style:family="paragraph">
      <style:paragraph-properties fo:widows="0" fo:orphans="0" fo:text-indent="0.5in"/>
      <style:text-properties style:font-name-asian="Arial Unicode MS" style:font-size-complex="12pt" style:language-asian="lt" style:country-asian="LT"/>
    </style:style>
    <style:style style:name="P54" style:parent-style-name="Normal" style:family="paragraph">
      <style:paragraph-properties fo:widows="0" fo:orphans="0" fo:text-indent="0.5in"/>
      <style:text-properties style:font-name-asian="Arial Unicode MS" style:font-size-complex="12pt" style:language-asian="lt" style:country-asian="LT"/>
    </style:style>
    <style:style style:name="P55" style:parent-style-name="Normal" style:family="paragraph">
      <style:paragraph-properties fo:widows="0" fo:orphans="0" fo:text-indent="0.5in"/>
      <style:text-properties style:font-name-asian="Arial Unicode MS" style:font-size-complex="12pt" style:language-asian="lt" style:country-asian="LT"/>
    </style:style>
    <style:style style:name="P56" style:parent-style-name="Normal" style:family="paragraph">
      <style:paragraph-properties fo:widows="0" fo:orphans="0" fo:text-indent="0.5in"/>
      <style:text-properties style:font-name-asian="Arial Unicode MS" style:font-size-complex="12pt" style:language-asian="lt" style:country-asian="LT"/>
    </style:style>
    <style:style style:name="P57" style:parent-style-name="Normal" style:family="paragraph">
      <style:paragraph-properties fo:widows="0" fo:orphans="0" fo:text-indent="0.5in"/>
      <style:text-properties style:font-name-asian="Arial Unicode MS" style:font-size-complex="12pt" style:language-asian="lt" style:country-asian="LT"/>
    </style:style>
    <style:style style:name="P58" style:parent-style-name="Normal" style:family="paragraph">
      <style:paragraph-properties fo:widows="0" fo:orphans="0" fo:text-indent="0.5in"/>
      <style:text-properties style:font-name-asian="Arial Unicode MS" style:font-size-complex="12pt" style:language-asian="lt" style:country-asian="LT"/>
    </style:style>
    <style:style style:name="P59" style:parent-style-name="Normal" style:family="paragraph">
      <style:paragraph-properties fo:widows="0" fo:orphans="0" fo:text-indent="0.5in"/>
      <style:text-properties style:font-name-asian="Arial Unicode MS" style:font-size-complex="12pt" style:language-asian="lt" style:country-asian="LT"/>
    </style:style>
    <style:style style:name="P60" style:parent-style-name="Normal" style:family="paragraph">
      <style:paragraph-properties fo:widows="0" fo:orphans="0" fo:text-indent="0.5in"/>
      <style:text-properties style:font-name-asian="Arial Unicode MS" style:font-size-complex="12pt" style:language-asian="lt" style:country-asian="LT"/>
    </style:style>
    <style:style style:name="P61" style:parent-style-name="Normal" style:family="paragraph">
      <style:paragraph-properties fo:widows="0" fo:orphans="0" fo:text-indent="0.5in"/>
      <style:text-properties style:font-name-asian="Arial Unicode MS" style:font-size-complex="12pt" style:language-asian="lt" style:country-asian="LT"/>
    </style:style>
    <style:style style:name="P62" style:parent-style-name="Normal" style:family="paragraph">
      <style:paragraph-properties fo:widows="0" fo:orphans="0" fo:text-indent="0.5in"/>
      <style:text-properties style:font-name-asian="Arial Unicode MS" style:font-size-complex="12pt" style:language-asian="lt" style:country-asian="LT"/>
    </style:style>
    <style:style style:name="P63" style:parent-style-name="Normal" style:family="paragraph">
      <style:paragraph-properties fo:widows="0" fo:orphans="0" fo:text-indent="0.5in"/>
      <style:text-properties style:font-name-asian="Arial Unicode MS" style:font-size-complex="12pt" style:language-asian="lt" style:country-asian="LT"/>
    </style:style>
    <style:style style:name="P64" style:parent-style-name="Normal" style:family="paragraph">
      <style:paragraph-properties fo:widows="0" fo:orphans="0" fo:text-indent="0.5in"/>
      <style:text-properties style:font-name-asian="Arial Unicode MS" style:font-size-complex="12pt" style:language-asian="lt" style:country-asian="LT"/>
    </style:style>
    <style:style style:name="P65" style:parent-style-name="Normal" style:family="paragraph">
      <style:paragraph-properties fo:widows="0" fo:orphans="0" fo:text-indent="0.5in"/>
      <style:text-properties style:font-name-asian="Arial Unicode MS" style:font-size-complex="12pt" style:language-asian="lt" style:country-asian="LT"/>
    </style:style>
    <style:style style:name="P66" style:parent-style-name="Normal" style:family="paragraph">
      <style:paragraph-properties fo:widows="0" fo:orphans="0" fo:text-indent="0.5in"/>
      <style:text-properties style:font-name-asian="Arial Unicode MS" style:font-size-complex="12pt" style:language-asian="lt" style:country-asian="LT"/>
    </style:style>
    <style:style style:name="P67" style:parent-style-name="Normal" style:family="paragraph">
      <style:paragraph-properties fo:widows="0" fo:orphans="0" fo:text-indent="0.5in"/>
      <style:text-properties style:font-name-asian="Arial Unicode MS" style:font-size-complex="12pt" style:language-asian="lt" style:country-asian="LT"/>
    </style:style>
    <style:style style:name="P68" style:parent-style-name="Normal" style:family="paragraph">
      <style:paragraph-properties fo:widows="0" fo:orphans="0" fo:text-indent="0.5in"/>
      <style:text-properties style:font-name-asian="Arial Unicode MS" style:font-size-complex="12pt" style:language-asian="lt" style:country-asian="LT"/>
    </style:style>
    <style:style style:name="P69" style:parent-style-name="Normal" style:family="paragraph">
      <style:paragraph-properties fo:widows="0" fo:orphans="0" fo:text-indent="0.5in"/>
      <style:text-properties style:font-name-asian="Arial Unicode MS" style:font-size-complex="12pt" style:language-asian="lt" style:country-asian="LT"/>
    </style:style>
    <style:style style:name="P70" style:parent-style-name="Normal" style:family="paragraph">
      <style:paragraph-properties fo:widows="0" fo:orphans="0" fo:text-indent="0.5in"/>
      <style:text-properties style:font-name-asian="Arial Unicode MS" style:font-size-complex="12pt" style:language-asian="lt" style:country-asian="LT"/>
    </style:style>
    <style:style style:name="P71" style:parent-style-name="Normal" style:family="paragraph">
      <style:paragraph-properties fo:widows="0" fo:orphans="0" fo:text-indent="0.5in"/>
      <style:text-properties style:font-name-asian="Arial Unicode MS" style:font-size-complex="12pt" style:language-asian="lt" style:country-asian="LT"/>
    </style:style>
    <style:style style:name="P72" style:parent-style-name="Normal" style:family="paragraph">
      <style:paragraph-properties fo:widows="0" fo:orphans="0" fo:text-indent="0.5in"/>
      <style:text-properties style:font-name-asian="Arial Unicode MS" style:font-size-complex="12pt" style:language-asian="lt" style:country-asian="LT"/>
    </style:style>
    <style:style style:name="P73" style:parent-style-name="Normal" style:family="paragraph">
      <style:paragraph-properties fo:widows="0" fo:orphans="0" fo:text-indent="0.5in"/>
      <style:text-properties style:font-name-asian="Arial Unicode MS" style:font-size-complex="12pt" style:language-asian="lt" style:country-asian="LT"/>
    </style:style>
    <style:style style:name="P74" style:parent-style-name="Normal" style:family="paragraph">
      <style:paragraph-properties fo:widows="0" fo:orphans="0" fo:text-indent="0.5in"/>
      <style:text-properties style:font-name-asian="Arial Unicode MS" style:font-size-complex="12pt" style:language-asian="lt" style:country-asian="LT"/>
    </style:style>
    <style:style style:name="P75" style:parent-style-name="Normal" style:family="paragraph">
      <style:paragraph-properties fo:widows="0" fo:orphans="0" fo:text-indent="0.5in"/>
    </style:style>
    <style:style style:name="P76" style:parent-style-name="Normal" style:family="paragraph">
      <style:paragraph-properties fo:widows="0" fo:orphans="0" fo:margin-left="3.543in">
        <style:tab-stops/>
      </style:paragraph-properties>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name-asian="Arial Unicode M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name-asian="Arial Unicode M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name-asian="Arial Unicode MS" style:font-size-complex="12pt" style:language-asian="lt" style:country-asian="LT"/>
    </style:style>
    <style:style style:name="P81" style:parent-style-name="Normal" style:family="paragraph">
      <style:paragraph-properties fo:widows="0" fo:orphans="0" fo:margin-left="3.543in" fo:text-indent="0.043in">
        <style:tab-stops/>
      </style:paragraph-properties>
      <style:text-properties style:font-name-asian="Arial Unicode MS" fo:font-style="italic" style:font-style-asian="italic"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name-asian="Arial Unicode MS" fo:font-style="italic" style:font-style-asian="italic"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name-asian="Arial Unicode MS" fo:font-style="italic" style:font-style-asian="italic" style:font-size-complex="12pt" style:language-asian="lt" style:country-asian="LT"/>
    </style:style>
    <style:style style:name="P84" style:parent-style-name="Normal" style:family="paragraph">
      <style:paragraph-properties fo:text-align="justify" fo:text-indent="0.5in"/>
      <style:text-properties style:font-name-asian="Arial Unicode MS" fo:font-style="italic" style:font-style-asian="italic" style:font-size-complex="12pt"/>
    </style:style>
    <style:style style:name="P85" style:parent-style-name="Normal" style:family="paragraph">
      <style:paragraph-properties fo:text-align="justify" fo:text-indent="0.5in"/>
      <style:text-properties style:font-name-asian="Arial Unicode MS" style:font-size-complex="12pt"/>
    </style:style>
    <style:style style:name="P86" style:parent-style-name="Normal" style:family="paragraph">
      <style:paragraph-properties fo:margin-left="0.5in">
        <style:tab-stops/>
      </style:paragraph-properties>
      <style:text-properties style:font-name-asian="Arial Unicode MS"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rial Unicode MS" fo:font-weight="bold" style:font-weight-asian="bold" style:font-weight-complex="bold" fo:color="#000000" style:font-size-complex="12pt"/>
    </style:style>
    <style:style style:name="P89"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Arial Unicode MS" fo:font-weight="bold" style:font-weight-asian="bold" style:font-weight-complex="bold" fo:color="#000000" style:font-size-complex="12pt"/>
    </style:style>
    <style:style style:name="T92" style:parent-style-name="DefaultParagraphFont" style:family="text">
      <style:text-properties style:font-name-asian="Arial Unicode MS" fo:font-weight="bold" style:font-weight-asian="bold" style:font-weight-complex="bold" fo:color="#000000" style:font-size-complex="12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P95" style:parent-style-name="Normal" style:family="paragraph">
      <style:paragraph-properties fo:widows="0" fo:orphans="0" fo:text-align="justify" fo:text-indent="0.5in"/>
      <style:text-properties style:font-name-asian="Arial Unicode MS" fo:color="#000000" style:font-size-complex="12pt"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text-position="super 62.5%"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font-style="italic" style:font-style-asian="italic" style:font-style-complex="italic"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text-position="super 62.5%"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Arial Unicode MS" fo:font-weight="bold" style:font-weight-asian="bold" style:font-weight-complex="bold" fo:color="#000000" style:font-size-complex="12pt"/>
    </style:style>
    <style:style style:name="T122" style:parent-style-name="DefaultParagraphFont" style:family="text">
      <style:text-properties style:font-name-asian="Arial Unicode MS" fo:font-weight="bold" style:font-weight-asian="bold" style:font-weight-complex="bold" fo:color="#000000"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Arial Unicode MS" fo:font-weight="bold" style:font-weight-asian="bold" style:font-weight-complex="bold" fo:color="#000000" style:font-size-complex="12pt"/>
    </style:style>
    <style:style style:name="P125" style:parent-style-name="Normal" style:family="paragraph">
      <style:paragraph-properties fo:widows="0" fo:orphans="0" fo:text-align="justify" fo:text-indent="0.5in"/>
      <style:text-properties style:font-name-asian="Arial Unicode MS" fo:color="#000000" style:font-size-complex="12pt"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text-position="super 62.5%"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text-position="super 62.5%"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text-position="super 62.5%"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rial" style:font-name-complex="Arial" fo:font-size="10pt" style:font-size-asian="10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text-position="super 62.5%"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widows="0" fo:orphans="0"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widows="0" fo:orphans="0" fo:text-align="justify" style:vertical-align="middle" fo:text-indent="0.5in"/>
      <style:text-properties fo:hyphenate="false"/>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P284" style:parent-style-name="Normal" style:family="paragraph">
      <style:paragraph-properties fo:widows="0" fo:orphans="0" fo:text-align="justify" style:vertical-align="middle" fo:text-indent="0.5in"/>
      <style:text-properties fo:hyphenate="false"/>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widows="0" fo:orphans="0" fo:text-align="justify" style:vertical-align="middle" fo:text-indent="0.5in"/>
      <style:text-properties fo:hyphenate="false"/>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style:font-name-asian="Arial Unicode MS" fo:color="#000000" fo:letter-spacing="-0.0027in" style:font-size-complex="12pt"/>
    </style:style>
    <style:style style:name="T296" style:parent-style-name="DefaultParagraphFont" style:family="text">
      <style:text-properties style:font-name-asian="Arial Unicode MS" fo:color="#000000" fo:letter-spacing="-0.0027in" style:font-size-complex="12p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font-name-asian="Arial Unicode MS" fo:color="#000000" fo:letter-spacing="-0.0027in" style:font-size-complex="12pt"/>
    </style:style>
    <style:style style:name="T299" style:parent-style-name="DefaultParagraphFont" style:family="text">
      <style:text-properties style:font-name-asian="Arial Unicode MS" fo:color="#000000" fo:letter-spacing="-0.0027in" style:font-size-complex="12pt"/>
    </style:style>
    <style:style style:name="P300" style:parent-style-name="Normal" style:family="paragraph">
      <style:paragraph-properties fo:widows="0" fo:orphans="0" fo:text-align="justify" style:vertical-align="middle" fo:text-indent="0.5in"/>
      <style:text-properties fo:hyphenate="false"/>
    </style:style>
    <style:style style:name="T301" style:parent-style-name="DefaultParagraphFont" style:family="text">
      <style:text-properties style:font-name-asian="Arial Unicode MS" fo:color="#000000" fo:letter-spacing="-0.0027in" style:font-size-complex="12pt"/>
    </style:style>
    <style:style style:name="T302" style:parent-style-name="DefaultParagraphFont" style:family="text">
      <style:text-properties style:font-name-asian="Arial Unicode MS" fo:color="#000000" fo:letter-spacing="-0.0027in" style:font-size-complex="12pt"/>
    </style:style>
    <style:style style:name="P303" style:parent-style-name="Normal" style:family="paragraph">
      <style:paragraph-properties fo:widows="0" fo:orphans="0" fo:text-align="justify" style:vertical-align="middle" fo:text-indent="0.5in"/>
      <style:text-properties fo:hyphenate="false"/>
    </style:style>
    <style:style style:name="T304" style:parent-style-name="DefaultParagraphFont" style:family="text">
      <style:text-properties style:font-name-asian="Arial Unicode MS" fo:color="#000000" fo:letter-spacing="-0.0027in" style:font-size-complex="12pt"/>
    </style:style>
    <style:style style:name="T305" style:parent-style-name="DefaultParagraphFont" style:family="text">
      <style:text-properties style:font-name-asian="Arial Unicode MS" fo:color="#000000" fo:letter-spacing="-0.0027in"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P326" style:parent-style-name="Normal" style:family="paragraph">
      <style:paragraph-properties fo:widows="0" fo:orphans="0" fo:text-align="justify" fo:text-indent="0.5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Arial Unicode MS" fo:font-weight="bold" style:font-weight-asian="bold" style:font-weight-complex="bold" fo:color="#000000" style:font-size-complex="12pt"/>
    </style:style>
    <style:style style:name="T329" style:parent-style-name="DefaultParagraphFont" style:family="text">
      <style:text-properties style:font-name-asian="Arial Unicode MS" fo:font-weight="bold" style:font-weight-asian="bold" style:font-weight-complex="bold" fo:color="#000000"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Arial Unicode MS" fo:font-weight="bold" style:font-weight-asian="bold" style:font-weight-complex="bold" fo:color="#000000" style:font-size-complex="12pt"/>
    </style:style>
    <style:style style:name="P332" style:parent-style-name="Normal" style:family="paragraph">
      <style:paragraph-properties fo:widows="0" fo:orphans="0" fo:text-align="justify" fo:text-indent="0.5in"/>
      <style:text-properties style:font-name-asian="Arial Unicode MS" fo:color="#000000" style:font-size-complex="12pt" fo:hyphenate="false"/>
    </style:style>
    <style:style style:name="P333" style:parent-style-name="Normal" style:family="paragraph">
      <style:paragraph-properties fo:widows="0" fo:orphans="0" fo:text-align="justify" style:vertical-align="middle" fo:text-indent="0.5in"/>
      <style:text-properties fo:hyphenate="false"/>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widows="0" fo:orphans="0" fo:text-align="justify" style:vertical-align="middle" fo:text-indent="0.5in"/>
      <style:text-properties fo:hyphenate="false"/>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asian="Arial Unicode MS" fo:color="#000000" style:font-size-complex="12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text-position="super 62.5%" style:font-size-complex="12pt"/>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widows="0" fo:orphans="0" fo:text-align="justify" style:vertical-align="middle" fo:text-indent="0.5in"/>
      <style:text-properties fo:hyphenate="false"/>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P355" style:parent-style-name="Normal" style:family="paragraph">
      <style:paragraph-properties fo:widows="0" fo:orphans="0" fo:text-align="justify" style:vertical-align="middle" fo:text-indent="0.5in"/>
      <style:text-properties fo:hyphenate="false"/>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text-position="super 62.5%"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text-position="super 62.5%"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text-position="super 62.5%"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text-position="super 62.5%"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widows="0" fo:orphans="0" fo:text-align="justify" style:vertical-align="middle" fo:text-indent="0.5in"/>
      <style:text-properties fo:hyphenate="false"/>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style:vertical-align="middle"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middle" fo:text-indent="0.5in"/>
      <style:text-properties fo:hyphenate="false"/>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P481" style:parent-style-name="Normal" style:family="paragraph">
      <style:paragraph-properties fo:widows="0" fo:orphans="0" fo:text-align="justify" style:vertical-align="middle" fo:text-indent="0.5in"/>
      <style:text-properties fo:hyphenate="false"/>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asian="Arial Unicode M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fo:color="#000000"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asian="Arial Unicode MS" fo:color="#000000"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fo:color="#000000" style:font-size-complex="12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fo:color="#000000"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name-asian="Arial Unicode M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asian="Arial Unicode M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asian="Arial Unicode M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text-position="super 62.5%" style:font-size-complex="12pt"/>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text-position="super 62.5%"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rial" style:font-name-complex="Arial" fo:font-size="10pt" style:font-size-asian="10pt"/>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Arial Unicode MS" fo:font-weight="bold" style:font-weight-asian="bold" style:font-weight-complex="bold" fo:color="#000000" style:font-size-complex="12pt"/>
    </style:style>
    <style:style style:name="T661" style:parent-style-name="DefaultParagraphFont" style:family="text">
      <style:text-properties style:font-name-asian="Arial Unicode MS" fo:font-weight="bold" style:font-weight-asian="bold" style:font-weight-complex="bold" fo:color="#000000"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Arial Unicode MS" fo:font-weight="bold" style:font-weight-asian="bold" style:font-weight-complex="bold" fo:color="#000000" style:font-size-complex="12pt"/>
    </style:style>
    <style:style style:name="P664" style:parent-style-name="Normal" style:family="paragraph">
      <style:paragraph-properties fo:widows="0" fo:orphans="0" fo:text-align="justify" fo:text-indent="0.5in"/>
      <style:text-properties style:font-name-asian="Arial Unicode MS" fo:color="#000000" style:font-size-complex="12pt" fo:hyphenate="false"/>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Arial Unicode MS" fo:color="#000000" style:font-size-complex="12pt"/>
    </style:style>
    <style:style style:name="T717" style:parent-style-name="DefaultParagraphFont" style:family="text">
      <style:text-properties style:font-name-asian="Arial Unicode MS" fo:color="#000000" style:font-size-complex="12pt"/>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name-asian="Arial Unicode MS" fo:color="#000000"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fo:color="#000000" style:font-size-complex="12pt"/>
    </style:style>
    <style:style style:name="T724" style:parent-style-name="DefaultParagraphFont" style:family="text">
      <style:text-properties style:font-name-asian="Arial Unicode M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Arial Unicode MS" fo:color="#000000" style:font-size-complex="12pt"/>
    </style:style>
    <style:style style:name="T727" style:parent-style-name="DefaultParagraphFont" style:family="text">
      <style:text-properties style:font-name-asian="Arial Unicode MS" fo:color="#000000" style:font-size-complex="12pt"/>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T730" style:parent-style-name="DefaultParagraphFont" style:family="text">
      <style:text-properties style:font-name-asian="Arial Unicode M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Arial Unicode MS" fo:color="#000000" style:font-size-complex="12pt"/>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fo:color="#000000" style:font-size-complex="12pt"/>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justify" fo:text-indent="0.5in"/>
      <style:text-properties style:font-size-complex="12pt"/>
    </style:style>
    <style:style style:name="P737" style:parent-style-name="Normal" style:family="paragraph">
      <style:paragraph-properties fo:widows="0" fo:orphans="0" fo:margin-left="3.543in">
        <style:tab-stops/>
      </style:paragraph-properties>
      <style:text-properties style:font-name-asian="Arial Unicode MS" style:font-size-complex="12pt"/>
    </style:style>
    <style:style style:name="P738" style:parent-style-name="Normal" style:family="paragraph">
      <style:paragraph-properties fo:widows="0" fo:orphans="0" fo:margin-left="3.543in">
        <style:tab-stops/>
      </style:paragraph-properties>
      <style:text-properties style:font-name-asian="Arial Unicode MS" style:font-size-complex="12pt"/>
    </style:style>
    <style:style style:name="P739" style:parent-style-name="Normal" style:family="paragraph">
      <style:paragraph-properties fo:widows="0" fo:orphans="0" fo:margin-left="3.543in">
        <style:tab-stops/>
      </style:paragraph-properties>
      <style:text-properties style:font-name-asian="Arial Unicode MS" style:font-size-complex="12pt"/>
    </style:style>
    <style:style style:name="P740" style:parent-style-name="Normal" style:family="paragraph">
      <style:paragraph-properties fo:widows="0" fo:orphans="0" fo:margin-left="3.543in">
        <style:tab-stops/>
      </style:paragraph-properties>
      <style:text-properties style:font-name-asian="Arial Unicode MS" style:font-size-complex="12pt"/>
    </style:style>
    <style:style style:name="P741" style:parent-style-name="Normal" style:family="paragraph">
      <style:paragraph-properties fo:widows="0" fo:orphans="0" fo:margin-left="3.543in">
        <style:tab-stops/>
      </style:paragraph-properties>
      <style:text-properties style:font-name-asian="Arial Unicode MS" style:font-size-complex="12pt"/>
    </style:style>
    <style:style style:name="P742" style:parent-style-name="Normal" style:family="paragraph">
      <style:paragraph-properties fo:widows="0" fo:orphans="0" fo:margin-left="3.543in">
        <style:tab-stops/>
      </style:paragraph-properties>
      <style:text-properties style:font-name-asian="Arial Unicode MS" style:font-size-complex="12pt"/>
    </style:style>
    <style:style style:name="P743" style:parent-style-name="Normal" style:family="paragraph">
      <style:paragraph-properties fo:widows="0" fo:orphans="0" fo:margin-left="3.543in">
        <style:tab-stops/>
      </style:paragraph-properties>
      <style:text-properties style:font-name-asian="Arial Unicode MS" style:font-size-complex="12pt"/>
    </style:style>
    <style:style style:name="P744" style:parent-style-name="Normal" style:family="paragraph">
      <style:paragraph-properties fo:widows="0" fo:orphans="0" fo:margin-left="3.543in">
        <style:tab-stops/>
      </style:paragraph-properties>
      <style:text-properties style:font-name-asian="Arial Unicode MS" style:font-size-complex="12pt"/>
    </style:style>
    <style:style style:name="P745" style:parent-style-name="Normal" style:family="paragraph">
      <style:paragraph-properties fo:widows="0" fo:orphans="0" fo:margin-left="3.543in">
        <style:tab-stops/>
      </style:paragraph-properties>
    </style:style>
    <style:style style:name="P746" style:parent-style-name="Normal" style:family="paragraph">
      <style:paragraph-properties fo:widows="0" fo:orphans="0" fo:margin-left="3.543in">
        <style:tab-stops/>
      </style:paragraph-properties>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widows="0" fo:orphans="0" fo:margin-left="3.543in">
        <style:tab-stops/>
      </style:paragraph-properties>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widows="0" fo:orphans="0" fo:text-align="justify" fo:text-indent="0.5in"/>
      <style:text-properties style:font-name-asian="Arial Unicode MS" style:font-size-complex="12pt"/>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Arial Unicode MS" fo:font-weight="bold" style:font-weight-asian="bold" style:font-size-complex="12pt"/>
    </style:style>
    <style:style style:name="P754" style:parent-style-name="Normal" style:family="paragraph">
      <style:paragraph-properties fo:widows="0" fo:orphans="0" fo:text-align="justify" fo:text-indent="0.5in"/>
      <style:text-properties style:font-name-asian="Arial Unicode MS"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Arial Unicode MS" fo:font-weight="bold" style:font-weight-asian="bold"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Arial Unicode MS" fo:font-weight="bold" style:font-weight-asian="bold" style:font-size-complex="12pt"/>
    </style:style>
    <style:style style:name="P759" style:parent-style-name="Normal" style:family="paragraph">
      <style:paragraph-properties fo:widows="0" fo:orphans="0" fo:text-align="center"/>
      <style:text-properties style:font-name-asian="Arial Unicode MS" style:font-size-complex="12pt"/>
    </style:style>
    <style:style style:name="P760" style:parent-style-name="Normal" style:family="paragraph">
      <style:paragraph-properties fo:widows="0" fo:orphans="0" fo:text-align="justify" fo:text-indent="0.5in"/>
      <style:text-properties style:font-name-asian="Arial Unicode MS" style:font-size-complex="12pt"/>
    </style:style>
    <style:style style:name="P7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7"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768" style:parent-style-name="DefaultParagraphFont" style:family="text">
      <style:text-properties style:font-name-asian="Arial Unicode MS" fo:font-style="italic" style:font-style-asian="italic" style:font-size-complex="12pt"/>
    </style:style>
    <style:style style:name="P7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73" style:parent-style-name="Normal" style:family="paragraph">
      <style:paragraph-properties fo:widows="0" fo:orphans="0" fo:text-align="center"/>
      <style:text-properties style:font-name-asian="Arial Unicode MS" style:font-size-complex="12pt"/>
    </style:style>
    <style:style style:name="P7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77"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778"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P779"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text-position="super 62.5%"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85" style:parent-style-name="DefaultParagraphFont" style:family="text">
      <style:text-properties style:font-name-asian="Arial Unicode MS" fo:font-style="italic" style:font-style-asian="italic" style:font-size-complex="12pt"/>
    </style:style>
    <style:style style:name="P7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8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7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9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9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9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TableColumn797" style:family="table-column">
      <style:table-column-properties style:column-width="2.434in"/>
    </style:style>
    <style:style style:name="TableColumn798" style:family="table-column">
      <style:table-column-properties style:column-width="1.7388in"/>
    </style:style>
    <style:style style:name="TableColumn799" style:family="table-column">
      <style:table-column-properties style:column-width="2.5208in"/>
    </style:style>
    <style:style style:name="Table796" style:family="table">
      <style:table-properties style:width="6.6937in" style:rel-width="100%" fo:margin-left="0in" table:align="left"/>
    </style:style>
    <style:style style:name="TableRow800" style:family="table-row">
      <style:table-row-properties/>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07" style:family="table-cell">
      <style:table-cell-properties fo:border="none" fo:padding-top="0in" fo:padding-left="0in" fo:padding-bottom="0in" fo:padding-right="0in"/>
    </style:style>
    <style:style style:name="P808"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widows="0" fo:orphans="0"/>
    </style:style>
  </office:automatic-styles>
  <office:body>
    <office:text text:use-soft-page-breaks="true">
      <text:p text:style-name="P1"><text:span text:style-name="T14">Projektas</text:span></text:p>
      <text:p text:style-name="P15"/>
      <text:p text:style-name="P16"/>
      <text:p text:style-name="P17"/>
      <text:p text:style-name="P18">vALSTYBINĖ KAINŲ IR ENERGETIKOS KONTROLĖS KOMISIJA</text:p>
      <text:p text:style-name="P19"/>
      <text:p text:style-name="P20">NUTARIMAS</text:p>
      <text:p text:style-name="P21">DĖL VALSTYBINĖS KAINŲ IR ENERGETIKOS KONTROLĖS KOMISIJOS 2014 M. VASARIO 10 D. NUTARIMO NR. O3-44 „DĖL SANKCIJŲ SKYRIMO TAISYKLIŲ PATVIRTINIMO“ PAKEITIMO</text:p>
      <text:p text:style-name="P22"/>
      <text:p text:style-name="P23">2017 m. <text:s text:c="4"/>d. Nr. O3E-</text:p>
      <text:p text:style-name="P24">Vilnius</text:p>
      <text:p text:style-name="P25"/>
      <text:p text:style-name="P26"><text:span text:style-name="T27">Vadovaudamasi Lietuvos Respublikos energetikos įstatymo 36 straipsnio 19 dalimi ir Lietuvos Respublikos energetikos įstatymo Nr. IX-884 5, 6, 8, 16, 36 straipsnių pakeitimo ir įstatymo papildymo 24</text:span><text:span text:style-name="T28">1</text:span><text:span text:style-name="T29"><text:s/>straipsniu įstatymo 7 straipsnio 3 dalimi bei at</text:span><text:span text:style-name="T30">sižvelgdama į Valstybinės kainų ir energetikos kontrolės komisijos (toliau – Komisija) Teisės skyriaus 2017 m. <text:s text:c="7"/>d. pažymą Nr. O5E- <text:s/>„Dėl Valstybinės kainų ir energetikos kontrolės komisijos 2014 m. vasario 10 d. nutarimo Nr. O3-44 „Dėl Sankcijų skyri</text:span><text:span text:style-name="T31">mo taisyklių patvirtinimo“ pakeitimo“, Komisija n u t a r i a:</text:span></text:p>
      <text:p text:style-name="P32"><text:span text:style-name="T33">Pakeisti Sankcijų skyrimo taisykles, patvirtintas Komisijos 2014 m. vasario 10 d. nutarimu Nr. O3-44 „Dėl Sankcijų skyrimo taisyklių patvirtinimo“ ir išdėstyti jas nauja redakcija (pridedama)</text:span><text:span text:style-name="T34">.</text:span></text:p>
      <text:p text:style-name="P35"/>
      <text:p text:style-name="P36"/>
      <text:p text:style-name="P37"><text:span text:style-name="T38">Komisijos 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8"/></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PATVIRTINTA</text:span></text:p>
      <text:p text:style-name="P78">Valstybinės kainų ir energetikos kontrolės komisijos<text:s/></text:p>
      <text:p text:style-name="P79">2014 m. vasario 10 d. nutarimu Nr. O3-44</text:p>
      <text:p text:style-name="P80"/>
      <text:p text:style-name="P81">(Valstybinės kainų ir energetikos kontrolės komisijos<text:s/></text:p>
      <text:p text:style-name="P82">2017 m. <text:s text:c="15"/>d. nutarimo Nr. O3- <text:s/></text:p>
      <text:p text:style-name="P83">redakcija)</text:p>
      <text:p text:style-name="P84"/>
      <text:p text:style-name="P85"/>
      <text:p text:style-name="P86"/>
      <text:p text:style-name="P87"><text:span text:style-name="T88">SANKCIJŲ SKYR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Sankcijų skyrimo taisyklės (toliau – Taisyklės) reglamentuoja Valstybinės kainų ir energetikos kontrolės komisijos (toliau – Komisija) už Lietuvos Respublikos energetikos įstatymo<text:s/></text:span><text:span text:style-name="T100"><text:line-break/>36 straipsnio 1, 2 ir 3 dalyse, Lietuvos Respublikos geriamojo vandens tiek</text:span><text:span text:style-name="T101">imo ir nuotekų tvarkymo įstatymo 38 straipsnio 1 ir 3 dalyse ir Lietuvos Respublikos energijos išteklių rinkos įstatymo<text:s/></text:span><text:span text:style-name="T102"><text:line-break/>28</text:span><text:span text:style-name="T103">1<text:s/></text:span><text:span text:style-name="T104">straipsnio 2 dalyje nurodytus pažeidimus skiriamų sankcijų tvarką.</text:span></text:p>
      <text:p text:style-name="P105"><text:span text:style-name="T106">2</text:span><text:span text:style-name="T107">.<text:s/></text:span><text:span text:style-name="T108">Taisyklės taikomos energetikos įmonėms ir geriamojo vande</text:span><text:span text:style-name="T109">ns tiekėjams ir nuotekų tvarkytojams, vykdantiems reguliuojamą veiklą, bei didmeninės energijos rinkos dalyviams. Šių Taisyklių nuostatos<text:s/></text:span><text:span text:style-name="T110">mutatis mutandis</text:span><text:span text:style-name="T111"><text:s/>taip pat taikomos energijos išteklių rinkoje veikiantiems asmenims, kurie disponuoja energijos ištekl</text:span><text:span text:style-name="T112">iais ar siekia jų įsigyti bei kitiems fiziniams ir juridiniams asmenims, nurodytiems Energetikos įstatymo 24</text:span><text:span text:style-name="T113">1<text:s/></text:span><text:span text:style-name="T114">straipsnyje (toliau – Subjektai).</text:span></text:p>
      <text:p text:style-name="P115"><text:span text:style-name="T116">3</text:span><text:span text:style-name="T117">. Taisyklėse vartojamos sąvokos suprantamos taip, kaip jos apibrėžtos Energetikos įstatyme, Geriamojo vande</text:span><text:span text:style-name="T118">ns tiekimo ir nuotekų tvarkymo įstatyme ir kituose teisės aktuose.</text:span></text:p>
      <text:p text:style-name="P119"/>
      <text:p text:style-name="P120"><text:span text:style-name="T121">II</text:span><text:span text:style-name="T122"><text:s/>SKYRIUS</text:span></text:p>
      <text:p text:style-name="P123"><text:span text:style-name="T124">SANKCIJŲ SKYRIMO TVARKA</text:span></text:p>
      <text:p text:style-name="P125"/>
      <text:p text:style-name="P126"><text:span text:style-name="T127">4</text:span><text:span text:style-name="T128">. Sankcijos skyrimo procedūra Subjektui pradedama protokolo dėl galimai padaryto ar daromo pažeidimo surašymu, kurį atlieka įgaliotas Komisij</text:span><text:span text:style-name="T129">os darbuotojas.</text:span></text:p>
      <text:p text:style-name="P130"><text:span text:style-name="T131">5</text:span><text:span text:style-name="T132">. Protokole nurodoma:</text:span></text:p>
      <text:p text:style-name="P133"><text:span text:style-name="T134">5.1</text:span><text:span text:style-name="T135">. informacija apie pažeidimą galimai padariusį Subjektą (įmonės pavadinimas<text:s/></text:span><text:span text:style-name="T136">(fizinio asmens – vardas, pavardė)</text:span><text:span text:style-name="T137">, juridinio asmens kodas (</text:span><text:span text:style-name="T138">fizinio asmens – asmens kodas),</text:span><text:span text:style-name="T139"><text:s/>teisinis statusas, kontaktiniai duomenys</text:span><text:span text:style-name="T140">, vykdomos veiklos, reguliuojamos veiklos ar veiklos didmeninėje energijos rinkoje pobūdis);</text:span></text:p>
      <text:p text:style-name="P141"><text:span text:style-name="T142">5.2</text:span><text:span text:style-name="T143">. reguliuojamos veiklos, Reglamento (ES) Nr. 1227/2011 nuostatų ar Energetikos įstatymo 24</text:span><text:span text:style-name="T144">1<text:s/></text:span><text:span text:style-name="T145">straipsnio nuostatų pažeidimo padarymo aplinkybės;</text:span></text:p>
      <text:p text:style-name="P146"><text:span text:style-name="T147">5.3</text:span><text:span text:style-name="T148">.<text:s/></text:span><text:span text:style-name="T149">atsakomybę lengvinančios ar sunkinančios aplinkybės, jeigu jų yra;</text:span></text:p>
      <text:p text:style-name="P150"><text:span text:style-name="T151">5.4</text:span><text:span text:style-name="T152">. teisės akto (-ų), kurio (-ų) nuostatas pažeidė Subjektas pavadinimas, straipsnis, jo dalis ir punktas;</text:span></text:p>
      <text:p text:style-name="P153"><text:span text:style-name="T154">5.5</text:span><text:span text:style-name="T155">. kiti duomenys, būtini klausimui dėl sankcijos skyrimo teisingai<text:s/></text:span><text:span text:style-name="T156">išspręsti.</text:span></text:p>
      <text:p text:style-name="P157"><text:span text:style-name="T158">6</text:span><text:span text:style-name="T159">. Protokolą pasirašo jį surašęs Komisijos darbuotojas ir Subjekto vadovas<text:s/></text:span><text:span text:style-name="T160">(jeigu pažeidimą galimai padarė fizinis asmuo – fizinis asmuo)</text:span><text:span text:style-name="T161"><text:s/>ir (ar) jo įgaliotas atstovas. Subjekto vadovui<text:s/></text:span><text:span text:style-name="T162">(jeigu pažeidimą galimai padarė fizinis asmuo – fizin</text:span><text:span text:style-name="T163">iam asmeniui)</text:span><text:span text:style-name="T164"><text:s/>ir (ar) jo įgaliotam asmeniui atsisakius pasirašyti, apie tai pažymima protokole. Atsisakymas pasirašyti protokolą neatleidžia pažeidimą<text:s/></text:span><text:soft-page-break/><text:span text:style-name="T165">padariusio Subjekto nuo sankcijos vykdymo.</text:span><text:span text:style-name="T166"><text:s/>Protokolas surašomas dviem egzemplioriais, vienas protokolo eg</text:span><text:span text:style-name="T167">zempliorius nedelsiant įteikiamas pažeidimą padariusio juridinio asmens vadovui (jeigu pažeidimą padarė fizinis asmuo – fiziniam asmeniui) ar (ir) jo įgaliotam asmeniui.</text:span></text:p>
      <text:p text:style-name="P168"><text:span text:style-name="T169">7</text:span><text:span text:style-name="T170">. Prieš spręsdama sankcijos skyrimo klausimą, Komisija nustato ne trumpesnį nei 1</text:span><text:span text:style-name="T171">4 darbo dienų terminą nuo rašto gavimo dienos paaiškinimams pateikti ir apie tai raštu praneša Subjektui, dėl kurio veiksmų yra pradėta sankcijos skyrimo procedūra. Jei per nurodytą laiką paaiškinimų negaunama, laikoma, kad juos pateikti atsisakyta.</text:span></text:p>
      <text:p text:style-name="P172"><text:span text:style-name="T173">8</text:span><text:span text:style-name="T174">.</text:span><text:span text:style-name="T175"><text:s/>Komisija turi teisę<text:s/></text:span><text:span text:style-name="T176">iš valstybės ir savivaldybės institucijų, įstaigų, įmonių, organizacijų ar kitų asmenų gauti informaciją, kuri gali būti reikšminga skiriant sankciją. Jeigu informacijos siuntėjas neprideda Subjekto prie šios informacijos adresatų sąra</text:span><text:span text:style-name="T177">šo, gauta informacija pateikiama Subjektui susipažinti ne vėliau kaip per 3 darbo dienas nuo jos gavimo Komisijoje dienos.</text:span></text:p>
      <text:p text:style-name="P178"><text:span text:style-name="T179">9</text:span><text:span text:style-name="T180">. Sankcijos skyrimo klausimas svarstomas Komisijos posėdyje, dalyvaujant Subjekto, kuris įtariamas padaręs pažeidimą ir kuriam g</text:span><text:span text:style-name="T181">ali būti skiriama sankcija, vadovui<text:s/></text:span><text:span text:style-name="T182">(jeigu pažeidimą galimai padarė fizinis asmuo – fiziniam asmeniui)</text:span><text:span text:style-name="T183"><text:s/>ir (ar) jo įgaliotiems atstovams, kurie turi teisę būti išklausyti ir duoti paaiškinimus. Įtraukus sankcijos skyrimo klausimą į Komisijos posėdžio darbot</text:span><text:span text:style-name="T184">varkę, apie posėdžio datą ir laiką Subjektui, dėl kurio veiksmų yra pradėta sankcijos skyrimo procedūra, raštu pranešama ne vėliau kaip prieš 4 darbo dienas iki posėdžio. Neatvykus Subjekto vadovui<text:s/></text:span><text:span text:style-name="T185">(jeigu pažeidimą galimai padarė fizinis asmuo – fiziniam a</text:span><text:span text:style-name="T186">smeniui)</text:span><text:span text:style-name="T187"><text:s/>ar (ir) jo įgaliotam atstovui, klausimas dėl sankcijos skyrimo gali būti išnagrinėtas tik tais atvejais, kai yra duomenų, jog jiems buvo tinkamai ir laiku pranešta apie klausimo nagrinėjimo vietą ir laiką, ir jeigu iš jų negautas prašymas atidėti<text:s/></text:span><text:span text:style-name="T188">klausimo nagrinėjimą. Tuo atveju, kai yra gautas prašymas atidėti klausimo nagrinėjimą, jis gali būti išnagrinėtas nedalyvaujant asmeniui, jeigu Komisija, pripažinusi neatvykimo į klausimo dėl sankcijos skyrimo nagrinėjimą priežastis nesvarbiomis, atmeta a</text:span><text:span text:style-name="T189">smens prašymą.</text:span></text:p>
      <text:p text:style-name="P190"><text:span text:style-name="T191">10</text:span><text:span text:style-name="T192">. Asmens prašymas atidėti klausimo dėl sankcijos skyrimo nagrinėjimą privalo būti pagrįstas objektyviais duomenimis bei įrodymais, pateisinančiais jo neatvykimą. Svarbiomis priežastimis laikytinos tik objektyvios, nuo asmens valios nep</text:span><text:span text:style-name="T193">riklausančios aplinkybės, trukdančios jam atvykti į Komisijos posėdį. Asmens atostogos, komandiruotė, kitoks užimtumas ir kiti panašūs atvejai nelaikomi svarbiomis priežastimis, taip pat svarbiomis priežastimis nelaikomas<text:s/></text:span><text:span text:style-name="T194">neatvykimas dėl ligos.<text:s/></text:span></text:p>
      <text:p text:style-name="P195"><text:span text:style-name="T196">11</text:span><text:span text:style-name="T197">. Ko</text:span><text:span text:style-name="T198">misija gali priimti sprendimą atidėti sankcijos skyrimo klausimo nagrinėjimą:</text:span></text:p>
      <text:p text:style-name="P199"><text:span text:style-name="T200">11.1</text:span><text:span text:style-name="T201">. jei į šio klausimo nagrinėjimo posėdį neatvyksta su nagrinėtinu klausimu susiję kviestieji asmenys, be kurių, Komisijos nuomone, negalima nagrinėti šio klausimo;</text:span></text:p>
      <text:p text:style-name="P202"><text:span text:style-name="T203">11.2</text:span><text:span text:style-name="T204">. kai būtina surinkti naujus įrodymus;</text:span></text:p>
      <text:p text:style-name="P205"><text:span text:style-name="T206">11.3</text:span><text:span text:style-name="T207">. kai būtina kreiptis į kitas valstybės institucijas ar asmenis dėl informacijos, kuri gali būti reikšminga skiriant sankciją, gavimo;</text:span></text:p>
      <text:p text:style-name="P208"><text:span text:style-name="T209">11.4</text:span><text:span text:style-name="T210">. kai Komisija iš valstybės institucijų ar asmenų nėra gavusi viso</text:span><text:span text:style-name="T211">s ar dalies prašomos informacijos, kuri gali būti reikšminga skiriant sankciją, skyrimo;</text:span></text:p>
      <text:p text:style-name="P212"><text:span text:style-name="T213">11.5</text:span><text:span text:style-name="T214">. kai Subjekto vadovas (jeigu pažeidimą galimai padarė fizinis asmuo – fizinis asmuo) ir (ar) jo įgaliotas atstovas Komisijos posėdžio metu pateikia naujus<text:s/></text:span><text:span text:style-name="T215">įrodymus, kurie dėl objektyvių priežasčių negalėjo būti pateikti iki posėdžio ir kurie, Komisijos nuomone, dėl savo svarbos ar reikšmės skiriant sankciją negali būti visapusiškai įvertinti ir išnagrinėti Komisijos posėdžio metu.</text:span></text:p>
      <text:p text:style-name="P216"><text:span text:style-name="T217">12</text:span><text:span text:style-name="T218">. Subjekto atstovai</text:span><text:span text:style-name="T219">s laikomi Subjektų vadovai (fizinis asmuo, jeigu jis verčiasi energetikos veikla, yra didmeninės energijos rinkos dalyvis ar yra nurodytas į Energetikos įstatymo<text:s/></text:span><text:span text:style-name="T220"><text:line-break/>24</text:span><text:span text:style-name="T221">1</text:span><text:span text:style-name="T222"><text:s/>straipsnyje), o įstatymų ar kitų teisės aktų nustatytais atvejais ir kiti darbuotojai, ve</text:span><text:span text:style-name="T223">ikiantys neviršydami savo įgaliojimų, suteiktų vadovaujantis įstatymais ar kitais teisės aktais. Šie asmenys pateikia Komisijai dokumentus, patvirtinančius jų asmens tapatybę ir einamas pareigas, Subjekto vadovo (fizinio asmens, jeigu jis verčiasi energeti</text:span><text:span text:style-name="T224">kos veikla, yra didmeninės energijos rinkos dalyvis ar yra nurodytas Energetikos įstatymo 24</text:span><text:span text:style-name="T225">1</text:span><text:span text:style-name="T226"><text:s/>straipsnyje) pasirašytą ir įstatymų nustatyta tvarka patvirtintą dokumentą, įgaliojantį atstovauti Subjektui (fiziniam asmeniui, jeigu jis verčiasi energetikos ve</text:span><text:span text:style-name="T227">ikla, yra didmeninės energijos rinkos dalyvis</text:span><text:span text:style-name="T228"><text:s/></text:span><text:span text:style-name="T229">ar yra nurodytas Energetikos įstatymo 24</text:span><text:span text:style-name="T230">1</text:span><text:span text:style-name="T231"><text:s/>straipsnyje).</text:span></text:p>
      <text:p text:style-name="P232"><text:span text:style-name="T233">13</text:span><text:span text:style-name="T234">. Įgaliotais atstovais pagal pavedimą paprastai būna advokatai. Advokato arba advokato padėjėjo įgaliojimai patvirtinami advokato arba advokato padė</text:span><text:span text:style-name="T235">jėjo su klientu sudaryta sutartimi.</text:span><text:span text:style-name="T236"><text:s/>Kitų<text:s/></text:span><text:span text:style-name="T237">atstovų įgaliojimai turi būti nurodyti įgaliojime, išduotame ir įformintame Civilinio kodekso nustatyta tvarka.</text:span></text:p>
      <text:p text:style-name="P238"><text:span text:style-name="T239">14</text:span><text:span text:style-name="T240">. Sankcijos skyrimo klausimo svarstymas posėdyje yra viešas. Komisijos iniciatyva ar Subjekto ar<text:s/></text:span><text:span text:style-name="T241">(ir) jo įgalioto asmens motyvuotu prašymu Komisija procedūriniu sprendimu gali paskelbti žodinį sankcijos skyrimo klausimo svarstymo posėdį uždaru, kai Komisija siekia apsaugoti Subjekto komercines paslaptis, asmens duomenis ar kitą konfidencialią informac</text:span><text:span text:style-name="T242">iją. Uždarame Komisijos posėdyje dalyvaujantys asmenys privalo neatskleisti posėdžio metu sužinotos komercinės paslapties, asmens duomenų ar kitos konfidencialios informacijos. Už tokios informacijos atskleidimą asmenys atsako teisės aktų nustatyta tvarka.</text:span></text:p>
      <text:p text:style-name="P243"><text:span text:style-name="T244">15</text:span><text:span text:style-name="T245">. Sankcijos skyrimo klausimas posėdyje svarstomas žodinio proceso tvarka. Žodinis sankcijos skyrimo klausimo svarstymas posėdyje vyksta lietuvių kalba. Jos nemokantys Subjektai gali kalbėti kita kalba. Tuo atveju jie turi užtikrinti vertimą į lietuv</text:span><text:span text:style-name="T246">ių kalbą.</text:span></text:p>
      <text:p text:style-name="P247"><text:span text:style-name="T248">16</text:span><text:span text:style-name="T249">.<text:s/></text:span><text:span text:style-name="T250">Posėdžiui pirmininkauja Komisijos pirmininkas, o jo nesant – pirmininko pavaduotojas. Nesant Komisijos pirmininko ir jo pavaduotojo, posėdžiui pirmininkauja Komisijos narys, laikinai atliekantis Komisijos pirmininko funkcijas. Posėdyje da</text:span><text:span text:style-name="T251">lyvaujantys asmenys, svarstant sankcijos skyrimo klausimą, laikosi posėdžio pirmininko nustatytos posėdžio tvarkos.</text:span></text:p>
      <text:p text:style-name="P252"><text:span text:style-name="T253">17</text:span><text:span text:style-name="T254">.<text:s/></text:span><text:span text:style-name="T255">Prieš pradedant svarstyti klausimą, patikrinama Subjekto vadovo (jeigu svarstomas klausimas dėl fizinio asmens galimai padaryto paže</text:span><text:span text:style-name="T256">idimo – fizinio asmens) tapatybė, Subjekto atstovų įgalinimai.</text:span></text:p>
      <text:p text:style-name="P257"><text:span text:style-name="T258">18</text:span><text:span text:style-name="T259">. Posėdžio pirmininkas pradeda posėdį paskelbdamas, už kokį galimai padarytą pažeidimą ir kokiam Subjektui yra svarstoma skirti sankciją.<text:s/></text:span><text:span text:style-name="T260">Klausimą pristatantis Komisijos darbuotojas prane</text:span><text:span text:style-name="T261">ša Komisijai, kas yra atvykę į klausimo svarstymą, ar šiems asmenims suteikta teisė atstovauti Subjektui.</text:span></text:p>
      <text:p text:style-name="P262"><text:span text:style-name="T263">19</text:span><text:span text:style-name="T264">.<text:s/></text:span><text:span text:style-name="T265">Posėdis pradedamas Komisijos darbuotojo pranešimo pristatymu, kurio metu išdėstomas Subjekto galimai padarytas pažeidimas, galimai padaryto pa</text:span><text:span text:style-name="T266">žeidimo padarymo aplinkybės, atsakomybę lengvinančios ar sunkinančios aplinkybės, jeigu jų yra, trumpai išdėstomi Subjekto pateikti paaiškinimai, jeigu jie yra pateikti, bei nurodoma kita informacija ir duomenys, turintys reikšmės klausimui dėl sankcijos s</text:span><text:span text:style-name="T267">kyrimo teisingai išspręsti. Po to yra išklausomi Subjekto ar (ir) jo įgalioto asmens paaiškinimai.</text:span></text:p>
      <text:p text:style-name="P268"><text:span text:style-name="T269">20</text:span><text:span text:style-name="T270">. Sankcijos skyrimo klausimo svarstymo metu išsprendžiami prašymai, išklausomi dalyvaujantys klausimo svarstyme asmenys ir ištiriami įrodymai. Sankcijo</text:span><text:span text:style-name="T271">s skyrimo klausimą Komisija nagrinėja pagal</text:span><text:span text:style-name="T272"><text:s/>jai pateiktą protokolą, rašytinius įrodymus, įvertindama pranešėjo pateiktą medžiagą bei Subjekto ar (ir) jo atstovų paaiškinimus.</text:span></text:p>
      <text:p text:style-name="P273"><text:span text:style-name="T274">21</text:span><text:span text:style-name="T275">. Sankcijos skyrimo klausimo svarstymas yra fiksuojamas Komisijos darbo reg</text:span><text:span text:style-name="T276">lamento<text:s/></text:span><text:span text:style-name="T277"><text:line-break/>77 punkte nustatyta tvarka.</text:span></text:p>
      <text:p text:style-name="P278"><text:span text:style-name="T279">22</text:span><text:span text:style-name="T280">. Išnagrinėjusi visą turimą medžiagą, susijusią su įtariamu pažeidimu, Komisija turi teisę:</text:span></text:p>
      <text:p text:style-name="P281"><text:span text:style-name="T282">22.1</text:span><text:span text:style-name="T283">. skirti sankciją:</text:span></text:p>
      <text:p text:style-name="P284"><text:span text:style-name="T285">22.1.1</text:span><text:span text:style-name="T286">. taikyti nuobaudą – įspėjimą;</text:span></text:p>
      <text:p text:style-name="P287"><text:span text:style-name="T288">22.1.2</text:span><text:span text:style-name="T289">. skirti piniginę baudą;</text:span></text:p>
      <text:p text:style-name="P290"><text:span text:style-name="T291">22.1.3</text:span><text:span text:style-name="T292">. kreiptis į</text:span><text:span text:style-name="T293"><text:s/>teismą skirti laikiną apribojimą vykdyti veiklą didmeninėje energijos rinkoje;</text:span></text:p>
      <text:p text:style-name="P294"><text:span text:style-name="T295">22.2</text:span><text:span text:style-name="T296">. nutraukti klausimo dėl sankcijos skyrimo nagrinėjimą šiais atvejais:</text:span></text:p>
      <text:p text:style-name="P297"><text:span text:style-name="T298">22.2.1</text:span><text:span text:style-name="T299">. nesant pažeidimo;<text:s/></text:span></text:p>
      <text:p text:style-name="P300"><text:span text:style-name="T301">22.2.2</text:span><text:span text:style-name="T302">. nesant įstatyminio pagrindo skirti sankciją;</text:span></text:p>
      <text:p text:style-name="P303"><text:span text:style-name="T304">22.2.3</text:span><text:span text:style-name="T305">. likvidavus juridinį asmenį ar mirus fiziniam asmeniui;</text:span></text:p>
      <text:p text:style-name="P306"><text:span text:style-name="T307">22.3</text:span><text:span text:style-name="T308">. pratęsti klausimo dėl sankcijos skyrimo nagrinėjimą.</text:span></text:p>
      <text:p text:style-name="P309"><text:span text:style-name="T310">23</text:span><text:span text:style-name="T311">. Komisijos nutarimas dėl sankcijos skyrimo turi būti priimamas per 6 mėnesius nuo pažeidimo nustatymo dienos. Esant energeti</text:span><text:span text:style-name="T312">kos įmonės, didmeninės energijos rinkos dalyvio ar geriamojo vandens tiekėjo ir nuotekų tvarkytojo tęstiniam pažeidimui, sankcija gali būti skiriama ne vėliau kaip per 6 mėnesius nuo pažeidimo paaiškėjimo dienos. Komisijai per 6 mėnesius nuo<text:s/></text:span><text:soft-page-break/><text:span text:style-name="T313">pažeidimo nust</text:span><text:span text:style-name="T314">atymo arba paaiškėjimo dienos nepriėmus nutarimo dėl sankcijos skyrimo, sankcija negali būti skiriama. Už pažeidimus, nuo kurių padarymo dienos praėjo daugiau kaip penkeri metai, sankcijos negali būti skiriamos.</text:span></text:p>
      <text:p text:style-name="P315"><text:span text:style-name="T316">24</text:span><text:span text:style-name="T317">.<text:s/></text:span><text:span text:style-name="T318">Komisija gali atidėti ar pratęsti kl</text:span><text:span text:style-name="T319">ausimo dėl sankcijos skyrimo nagrinėjimą tokiam terminui,<text:s/></text:span><text:span text:style-name="T320">kuris negali būti ilgesnis nei Taisyklių 23 punkte numatytas Komisijos nutarimo dėl sankcijos skyrimo priėmimo terminas.</text:span><text:span text:style-name="T321"><text:s/></text:span></text:p>
      <text:p text:style-name="P322"><text:span text:style-name="T323">25</text:span><text:span text:style-name="T324">. Už tą patį pažeidimą gali būti skiriama tik viena sankcija, išskyrus</text:span><text:span text:style-name="T325"><text:s/>sankcijas, numatytas Taisyklių 36 punkte. Sankcijos skyrimas neatleidžia Subjekto nuo pareigos, už kurios nevykdymą paskirta sankcija, vykdymo.</text:span></text:p>
      <text:p text:style-name="P326"/>
      <text:p text:style-name="P327"><text:span text:style-name="T328">III</text:span><text:span text:style-name="T329"><text:s/>SKYRIUS</text:span></text:p>
      <text:p text:style-name="P330"><text:span text:style-name="T331">SANKCIJOS NUSTATYMAS</text:span></text:p>
      <text:p text:style-name="P332"/>
      <text:p text:style-name="P333"><text:span text:style-name="T334">26</text:span><text:span text:style-name="T335">. Komisija skiria energetikos įmonėms pinigines baudas už:</text:span></text:p>
      <text:p text:style-name="P336"><text:span text:style-name="T337">26.1</text:span><text:span text:style-name="T338">. viešai privalomos skelbti informacijos apie energetikos įmonės reguliuojamąją veiklą nepaskelbimą, teisės aktais nustatytos informacijos valstybės, savivaldybių institucijoms, įstaigoms ir (ar) kitiems asmenims, kuriems teisės aktų nustatyta tvarka yra<text:s/></text:span><text:span text:style-name="T339">suteikiama teisė gauti tokią informaciją, nepateikimą, taip pat neteisingos ar ne visos informacijos pateikimą;</text:span></text:p>
      <text:p text:style-name="P340"><text:span text:style-name="T341">26.2</text:span><text:span text:style-name="T342">. kitų teisės aktų nustatytų reguliuojamos veiklos sąlygų pažeidimą arba jų nevykdymą;</text:span></text:p>
      <text:p text:style-name="P343"><text:span text:style-name="T344">26.3</text:span><text:span text:style-name="T345">. Komisijos įpareigojimų (nurodymų) nevyk</text:span><text:span text:style-name="T346">dymą arba vykdymą ne laiku;</text:span></text:p>
      <text:p text:style-name="P347"><text:span text:style-name="T348">26.4</text:span><text:span text:style-name="T349">.</text:span><text:span text:style-name="T350"><text:s/></text:span><text:span text:style-name="T351">Komisijos didelę įtaką atitinkamoje rinkoje turinčiam asmeniui nustatytų įpareigojimų nevykdymą;</text:span></text:p>
      <text:p text:style-name="P352"><text:span text:style-name="T353">26.5</text:span><text:span text:style-name="T354">. reguliuojamos veiklos įsipareigojimų nesilaikymą;</text:span></text:p>
      <text:p text:style-name="P355"><text:span text:style-name="T356">26.6</text:span><text:span text:style-name="T357">. veiklos saugumo ir patikimumo, sąžiningos konkurenc</text:span><text:span text:style-name="T358">ijos ir vartotojų (sistemos naudotojų) nediskriminavimo principų pažeidimą, išskyrus Taisyklių 32 punkte nurodytus atvejus;</text:span></text:p>
      <text:p text:style-name="P359"><text:span text:style-name="T360">26.7</text:span><text:span text:style-name="T361">. reguliuojamosios veiklos sąlygų pakartotinį pažeidimą per kalendorinius metus;</text:span></text:p>
      <text:p text:style-name="P362"><text:span text:style-name="T363">26.8</text:span><text:span text:style-name="T364">. energijos perdavimo ar skirstymo<text:s/></text:span><text:span text:style-name="T365">veiklos nepriklausomumo ir veiklos atskyrimo reikalavimų nevykdymą ar netinkamą vykdymą;</text:span></text:p>
      <text:p text:style-name="P366"><text:span text:style-name="T367">26.9</text:span><text:span text:style-name="T368">. draudimo naudotis viešai neatskleista prekybos energijos ištekliais informacija ir užsiimti arba bandyti užsiimti manipuliavimu energijos išteklių rinka paže</text:span><text:span text:style-name="T369">idimus;</text:span></text:p>
      <text:p text:style-name="P370"><text:span text:style-name="T371">26.10</text:span><text:span text:style-name="T372">. Komisijos, jos įgaliotų Komisijos darbuotojų, ar asmenų, nurodytų Energetikos įstatymo 24</text:span><text:span text:style-name="T373">1</text:span><text:span text:style-name="T374"><text:s/>straipsnio 1 dalies 5 ir 6 punktuose, reikalavimų, duotų atliekant Energetikos įstatymo 24</text:span><text:span text:style-name="T375">1</text:span><text:span text:style-name="T376"><text:s/>straipsnyje nurodytus veiksmus, nevykdymą.</text:span></text:p>
      <text:p text:style-name="P377"><text:span text:style-name="T378">27</text:span><text:span text:style-name="T379">. Komisija geriamojo vandens tiekėjams ir nuotekų tvarkytojams skiria pinigines baudas už:<text:s/></text:span></text:p>
      <text:p text:style-name="P380"><text:span text:style-name="T381">27.1</text:span><text:span text:style-name="T382">. viešai privalomos skelbti informacijos apie Geriamojo vandens tiekimo ir nuotekų tvarkymo įstatymu reglamentuojamą licencijuojamą veiklą nepaskelbimą, už te</text:span><text:span text:style-name="T383">isės aktuose nustatytos informacijos nepateikimą Geriamojo vandens tiekimo ir nuotekų tvarkymo įstatymo<text:s/></text:span><text:span text:style-name="T384"><text:line-break/>36 straipsnyje nurodytiems asmenims, už neteisingos ar ne visos informacijos pateikimą;</text:span></text:p>
      <text:p text:style-name="P385"><text:span text:style-name="T386">27.2</text:span><text:span text:style-name="T387">. Komisijos įpareigojimų (nurodymų) nutraukti neteisėtą</text:span><text:span text:style-name="T388"><text:s/>veiklą, pakeisti naudojamą apskaitos atskyrimo ir sąnaudų paskirstymo sistemą, už geriamojo vandens tiekimo ir nuotekų tvarkymo paslaugų kokybės reikalavimų pažeidimus;</text:span></text:p>
      <text:p text:style-name="P389"><text:span text:style-name="T390">27.3</text:span><text:span text:style-name="T391">. veiklos saugumo, efektyvumo, patikimumo, nediskriminavimo principų pažeidimą</text:span><text:span text:style-name="T392">.</text:span></text:p>
      <text:p text:style-name="P393"><text:span text:style-name="T394">28</text:span><text:span text:style-name="T395">. Komisija asmenims skiria piniginę baudą už geriamojo vandens tiekimo ir (arba) nuotekų tvarkymo veiklą, vykdomą neturint geriamojo vandens tiekimo ir nuotekų tvarkymo licencijos.</text:span></text:p>
      <text:p text:style-name="P396"><text:span text:style-name="T397">29</text:span><text:span text:style-name="T398">. Komisija fiziniams ir juridiniams asmenims skiria baudą<text:s/></text:span><text:span text:style-name="T399">už Komisijos, jos įgaliotų Komisijos darbuotojų, ar asmenų, nurodytų Energetikos įstatymo 24</text:span><text:span text:style-name="T400">1</text:span><text:span text:style-name="T401"><text:s/>straipsnio 1 dalies 5 ir<text:s/></text:span><text:span text:style-name="T402"><text:line-break/>6 punktuose, reikalavimų, duotų atliekant Energetikos įstatymo 24</text:span><text:span text:style-name="T403">1</text:span><text:span text:style-name="T404"><text:s/>straipsnyje nurodytus veiksmus, nevykdymą.</text:span></text:p>
      <text:p text:style-name="P405"><text:span text:style-name="T406">30</text:span><text:span text:style-name="T407">. Komisija skiria pi</text:span><text:span text:style-name="T408">nigines baudas už Taisyklių 27.1</text:span><text:span text:style-name="T409">–</text:span><text:span text:style-name="T410">27.3 papunkčiuose <text:s/>nurodytus pažeidimus tik tuo atveju, jeigu padaryti pažeidimai nebuvo pašalinti per Komisijos nustatytą<text:s/></text:span><text:soft-page-break/><text:span text:style-name="T411">protingą laikotarpį.</text:span></text:p>
      <text:p text:style-name="P412"><text:span text:style-name="T413">31</text:span><text:span text:style-name="T414">. Komisija skiria šio dydžio pinigines baudas:</text:span></text:p>
      <text:p text:style-name="P415"><text:span text:style-name="T416">31.1</text:span><text:span text:style-name="T417">. už pažeidimus, nur</text:span><text:span text:style-name="T418">odytus Taisyklių 26.1–26.7 papunkčiuose, vertikalios integracijos įmonei ir (ar) tinklų operatoriui – iki 10 procentų šios energetikos įmonės metinių pajamų, o kitą energetikos veiklą vykdančioms įmonėms – iki 10 procentų energetikos veiklą vykdančios įmon</text:span><text:span text:style-name="T419">ės metinių pajamų, gautų praėjusiais finansiniais metais iš konkrečios reguliuojamosios veiklos, kurią vykdant padarytas pažeidimas;</text:span></text:p>
      <text:p text:style-name="P420"><text:span text:style-name="T421">31.2</text:span><text:span text:style-name="T422">. už pažeidimus, nurodytus Taisyklių 26.8 papunktyje, – vertikalios integracijos įmonei ir (ar) tinklų operatoriui<text:s/></text:span><text:span text:style-name="T423">– iki 10 procentų šios energetikos įmonės metinių pajamų, gautų praėjusiais finansiniais metais</text:span><text:span text:style-name="T424">;</text:span></text:p>
      <text:p text:style-name="P425"><text:span text:style-name="T426">31.3</text:span><text:span text:style-name="T427">. už pažeidimus, nurodytus Taisyklių 26.9 papunktyje, –<text:s/></text:span><text:span text:style-name="T428">iki 10 procentų metinių pajamų praėjusiais finansiniais metais iš veiklos, kurią vykdant padary</text:span><text:span text:style-name="T429">tas pažeidimas, o jeigu energijos išteklių rinkos dalyvis neturėjo pajamų praėjusiais finansiniais metais iš veiklos, kurią vykdant padarytas pažeidimas, – iki dvidešimt tūkstančių eurų;</text:span></text:p>
      <text:p text:style-name="P430"><text:span text:style-name="T431">31.4</text:span><text:span text:style-name="T432">. už pažeidimus, nurodytus Taisyklių 27.1 papunktyje,<text:s/></text:span><text:span text:style-name="T433">–<text:s/></text:span><text:span text:style-name="T434">nuo d</text:span><text:span text:style-name="T435">viejų šimtų aštuoniasdešimt devynių eurų iki 0,5 procento geriamojo vandens tiekėjo ir nuotekų tvarkytojo metinių licencijuojamos veiklos pajamų, gautų praėjusiais finansiniais metais;</text:span></text:p>
      <text:p text:style-name="P436"><text:span text:style-name="T437">31.5</text:span><text:span text:style-name="T438">. už pažeidimus, nurodytus Taisyklių 27.2 papunktyje, – nuo dvi</text:span><text:span text:style-name="T439">ejų šimtų aštuoniasdešimt devynių eurų iki 1 procento geriamojo vandens tiekėjo ir nuotekų tvarkytojo metinių licencijuojamos veiklos pajamų, gautų praėjusiais finansiniais metais;</text:span></text:p>
      <text:p text:style-name="P440"><text:span text:style-name="T441">31.6</text:span><text:span text:style-name="T442">. už pažeidimus, nurodytus Taisyklių 27.3 papunktyje, – nuo dviejų<text:s/></text:span><text:span text:style-name="T443">šimtų aštuoniasdešimt devynių eurų iki 2 procentų geriamojo vandens tiekėjo ir nuotekų tvarkytojo metinių licencijuojamos veiklos pajamų, gautų praėjusiais finansiniais metais;</text:span></text:p>
      <text:p text:style-name="P444"><text:span text:style-name="T445">31.7</text:span><text:span text:style-name="T446">. už pažeidimus, nurodytus Taisyklių 28<text:s/></text:span><text:span text:style-name="T447">punkte, – nuo<text:s/></text:span><text:span text:style-name="T448">dviejų šimtų aštu</text:span><text:span text:style-name="T449">oniasdešimt devynių eurų</text:span><text:span text:style-name="T450"><text:s/>iki 1 procento geriamojo vandens tiekėjo ir nuotekų tvarkytojo metinių veiklos pajamų, gautų praėjusiais finansiniais metais.</text:span></text:p>
      <text:p text:style-name="P451"><text:span text:style-name="T452">31.8</text:span><text:span text:style-name="T453">. už pažeidimus, nurodytus Taisyklių 26.10. papunktyje, – iki 0,5 procento energetikos įmonės met</text:span><text:span text:style-name="T454">inių pajamų, gautų praėjusiais finansiniais metais;</text:span></text:p>
      <text:p text:style-name="P455"><text:span text:style-name="T456">31.9</text:span><text:span text:style-name="T457">. už pažeidimus, nurodytus Taisyklių 29 punkte, – iki 6 000 Eur.<text:s/></text:span></text:p>
      <text:p text:style-name="P458"><text:span text:style-name="T459">32</text:span><text:span text:style-name="T460">. Komisija didmeninės energijos rinkos dalyviams skiria sankcijas už šiuos Reglamento (ES) Nr. 1227/2011 nuostatų pažeidim</text:span><text:span text:style-name="T461">us:</text:span></text:p>
      <text:p text:style-name="P462"><text:span text:style-name="T463">32.1</text:span><text:span text:style-name="T464">. didmeninės energijos rinkos sandorių, įskaitant prekybos nurodymus, duomenų nepateikimą;</text:span></text:p>
      <text:p text:style-name="P465"><text:span text:style-name="T466">32.2</text:span><text:span text:style-name="T467">. prekybos vykdymą didmeninėje energijos rinkoje neužsiregistravus Komisijoje ar kitos valstybės narės nacionalinėje reguliavimo institucijoje;</text:span></text:p>
      <text:p text:style-name="P468"><text:span text:style-name="T469">32.3</text:span><text:span text:style-name="T470">. laiku nepranešus Komisijai, kad sandoris gali pažeisti Reglamento (ES) Nr. 1227/2011 3 ar 5 straipsnį;</text:span></text:p>
      <text:p text:style-name="P471"><text:span text:style-name="T472">32.4</text:span><text:span text:style-name="T473">. didmeninės energijos rinkos skaidrumo ir vientisumo sąlygų pažeidimą, išskyrus Taisyklių 32.5 papunktyje nurodytas sąlygas;</text:span></text:p>
      <text:p text:style-name="P474"><text:span text:style-name="T475">32.5</text:span><text:span text:style-name="T476">. p</text:span><text:span text:style-name="T477">rekybą naudojantis viešai neatskleista informacija, tokios informacijos tinkamą neatskleidimą ir (ar) manipuliavimą (piktnaudžiavimą) didmeninėje energijos rinkoje.</text:span></text:p>
      <text:p text:style-name="P478"><text:span text:style-name="T479">33</text:span><text:span text:style-name="T480">. Komisija didmeninės energijos rinkos dalyviams skiria šias sankcijas:</text:span></text:p>
      <text:p text:style-name="P481"><text:span text:style-name="T482">33.1</text:span><text:span text:style-name="T483">. už<text:s/></text:span><text:span text:style-name="T484">pažeidimus, nurodytus Taisyklių 32.1–32.4 papunkčiuose, – piniginę baudą nuo<text:s/></text:span><text:span text:style-name="T485">dviejų šimtų aštuoniasdešimt devynių eurų</text:span><text:span text:style-name="T486"><text:s/>iki 2 procentų asmens metinių pajamų praėjusiais finansiniais metais iš veiklos, kurią vykdant padarytas pažeidimas, o jeigu asmenys netu</text:span><text:span text:style-name="T487">rėjo pajamų praėjusiais finansiniais metais iš veiklos, kurią vykdant padarytas pažeidimas, – iki keturiolikos tūkstančių keturių šimtų aštuoniasdešimt vieno euro, arba kreipiasi į teismą skirti laikiną apribojimą vykdyti veiklą didmeninėje energijos rinko</text:span><text:span text:style-name="T488">je;</text:span></text:p>
      <text:p text:style-name="P489"><text:span text:style-name="T490">33.2</text:span><text:span text:style-name="T491">. už pažeidimus, nurodytus Taisyklių 32.5 papunktyje, – piniginę baudą nuo<text:s/></text:span><text:span text:style-name="T492">penkių šimtų septyniasdešimt devynių eurų</text:span><text:span text:style-name="T493"><text:s/>iki 10 procentų asmens metinių pajamų praėjusiais finansiniais metais iš veiklos, kurią vykdant padarytas pažeidimas, o jeigu asmenys neturėjo pajamų praėjusiais finansiniais metais iš veiklos, kurią vykdant padarytas pažeidimas, – iki dviejų šimtų<text:s/></text:span><text:soft-page-break/><text:span text:style-name="T494">aštuon</text:span><text:span text:style-name="T495">iasdešimt devynių tūkstančių šešių šimtų dvidešimties eurų, arba kreipiasi į teismą skirti laikiną apribojimą vykdyti veiklą didmeninėje energijos rinkoje.</text:span></text:p>
      <text:p text:style-name="P496"><text:span text:style-name="T497">34</text:span><text:span text:style-name="T498">. Jeigu dėl Taisyklių 32.1–32.5 papunkčiuose išvardytų pažeidimų asmuo gavo pajamų, kitokios</text:span><text:span text:style-name="T499"><text:s/>turtinės naudos, išvengė nuostolių ar padarė žalos ir tokių pajamų, kitokios turtinės naudos, išvengtų nuostolių ar žalos dydis viršijo minėtuose papunkčiuose nurodytų baudų dydžius, Komisija turi teisę skirti baudą iki dvigubo asmens dėl Taisyklių 32.1–3</text:span><text:span text:style-name="T500">2.5 papunkčiuose išvardytų pažeidimų gautų pajamų, kitokios turtinės naudos, išvengtų nuostolių ar padarytos žalos dydžio.</text:span></text:p>
      <text:p text:style-name="P501"><text:span text:style-name="T502">35</text:span><text:span text:style-name="T503">.<text:s/></text:span><text:span text:style-name="T504">Komisija kreipiasi į teismą skirti laikiną apribojimą vykdyti veiklą didmeninėje energijos rinkoje, kai, Komisijai paskyrus b</text:span><text:span text:style-name="T505">audą, per Komisijos nustatytą protingą terminą, bet ne ilgesnį kaip du mėnesiai, asmuo nenutraukia daryti Taisyklių 32.1–32.5 papunkčiuose išvardytų pažeidimų, arba, esant faktinėms aplinkybėms, laikinas apribojimas vykdyti veiklą yra efektyvesnė priemonė<text:s/></text:span><text:span text:style-name="T506">negu baudos skyrimas. Komisija skiria Taisyklių 34 punkte nurodytą piniginę baudą visais atvejais, kai asmuo dėl Taisyklių 32.1–32.5 papunkčiuose išvardytų pažeidimų gavo pajamų, kitokios turtinės naudos, išvengė nuostolių ar padarė žalos.</text:span></text:p>
      <text:p text:style-name="P507"><text:span text:style-name="T508">36</text:span><text:span text:style-name="T509">. Kreipima</text:span><text:span text:style-name="T510">sis į teismą skirti laikiną apribojimą vykdyti veiklą didmeninėje energijos rinkoje gali būti laikomas efektyvesne priemone negu baudos skyrimas, kai iš Komisijos turimų duomenų nustatomas bent vienas iš šių atvejų:</text:span></text:p>
      <text:p text:style-name="P511"><text:span text:style-name="T512">36.1</text:span><text:span text:style-name="T513">. didmeninės energijos rinkos daly</text:span><text:span text:style-name="T514">vis manipuliuoja (piktnaudžiauja) rinka ar kitais veiksmais pažeidžia rinkos skaidrumą ir vientisumą, tačiau realiai veiklos nevykdo ir pajamų neturi;</text:span></text:p>
      <text:p text:style-name="P515"><text:span text:style-name="T516">36.2</text:span><text:span text:style-name="T517">. didmeninės energijos rinkos dalyvis pažeidimą atlieka pakartotinai;</text:span></text:p>
      <text:p text:style-name="P518"><text:span text:style-name="T519">36.3</text:span><text:span text:style-name="T520">. kyla pagrįsta grė</text:span><text:span text:style-name="T521">smė, kad didmeninės energijos rinkos dalyvio veiksmai didmeninėje energijos rinkoje gali sukelti didelę žalą ar pavojų visuomenei ar asmenims.<text:s/></text:span></text:p>
      <text:p text:style-name="P522"><text:span text:style-name="T523">37</text:span><text:span text:style-name="T524">. Komisija kiekvienu atveju vertindama, ar kreipimasis į teismą skirti laikiną apribojimą vykdyti veiklą</text:span><text:span text:style-name="T525"><text:s/>didmeninėje energijos rinkoje gali būti laikomas efektyvesne priemone negu baudos skyrimas, atsižvelgia į konkrečias pažeidimo padarymo aplinkybes ir gali kreiptis į teismą ir kitais Taisyklių 36 punkte nenurodytais atvejais.</text:span></text:p>
      <text:p text:style-name="P526"><text:span text:style-name="T527">38</text:span><text:span text:style-name="T528">. Komisija skirdama bau</text:span><text:span text:style-name="T529">dą ir (ar) kreipdamasi į teismą skirti laikiną apribojimą vykdyti veiklą didmeninėje energijos rinkoje, kartu nustato protingą terminą, bet ne ilgesnį kaip du mėnesiai, pažeidimui pašalinti, jeigu pažeidimo pašalinimas yra objektyviai įmanomas. Nustatydama</text:span><text:span text:style-name="T530"><text:s/>terminą pažeidimui pašalinti, Komisija kiekvienu atveju atsižvelgia į konkrečias pažeidimo padarymo aplinkybes bei Subjekto realią galimybę pašalinti pažeidimą.</text:span></text:p>
      <text:p text:style-name="P531"><text:span text:style-name="T532">39</text:span><text:span text:style-name="T533">. Komisija dėl Taisyklių 26.9 papunkčio pažeidimo gali kreiptis į teismą skirti laikiną apribojimą vykdyti veiklą energijos išteklių rinkoje. Kreipiantis į teismą skirti laikiną apribojimą vykdyti veiklą energijos išteklių rinkoje<text:s/></text:span><text:span text:style-name="T534">mutatis mutandis<text:s/></text:span><text:span text:style-name="T535">taikomi<text:s/></text:span><text:span text:style-name="T536">Taisyklių 35–38 punktai.</text:span></text:p>
      <text:p text:style-name="P537"><text:span text:style-name="T538">40</text:span><text:span text:style-name="T539">. Komisija, vadovaudamasi teisingumo ir protingumo kriterijais, skiria įspėjimą, neskirdama baudos ir (ar) nesikreipdama į teismą skirti laikiną apribojimą vykdyti veiklą didmeninėje energijos rinkoje, jeigu pažeidimas yra ma</text:span><text:span text:style-name="T540">žareikšmis.<text:s/></text:span></text:p>
      <text:p text:style-name="P541"><text:span text:style-name="T542">41</text:span><text:span text:style-name="T543">. Pažeidimas yra laikomas mažareikšmiu, jeigu tenkina visas nurodytas sąlygas:</text:span></text:p>
      <text:p text:style-name="P544"><text:span text:style-name="T545">41.1</text:span><text:span text:style-name="T546">. pažeidimu nepadaryta esminės žalos kitų asmenų interesams;</text:span></text:p>
      <text:p text:style-name="P547"><text:span text:style-name="T548">41.2</text:span><text:span text:style-name="T549">. pažeidimas nutrauktas;</text:span></text:p>
      <text:p text:style-name="P550"><text:span text:style-name="T551">41.3</text:span><text:span text:style-name="T552">. pašalinti pažeidimo padariniai;</text:span></text:p>
      <text:p text:style-name="P553"><text:span text:style-name="T554">41.4</text:span><text:span text:style-name="T555">. Energe</text:span><text:span text:style-name="T556">tikos įstatymo reikalavimų laikymasis atsižvelgiant į faktines aplinkybes (pažeidimą sudarančius veiksmus, pažeidimo padarymo būdą, motyvus, tikslus, mastą, trukmę) gali būti užtikrintas kitais būdais ir (ar) kitomis priemonėmis – nustatant įpareigojimus d</text:span><text:span text:style-name="T557">ėl periodinio konkrečios informacijos Komisijai teikimo, konsultuojant, atliekant reguliuojamos veiklos patikrinimus. Komisija kiekvienu konkrečiu atveju pagal kompetenciją gali pasirinkti ir kitus šiame punkte nenurodytus būdus ir (ar) priemones.</text:span></text:p>
      <text:p text:style-name="P558"><text:span text:style-name="T559">42</text:span><text:span text:style-name="T560">. Komisija, vadovaudamasi teisingumo ir protingumo kriterijais ir Taisyklių 44.4 papunkčio nuostatomis, asmenims, vykdantiems geriamojo vandens tiekimą ir (arba) nuotekų tvarkymą, gali skirti rašytinę pastabą, neskirdama baudos, jeigu yra tenkinamos visos<text:s/></text:span><text:span text:style-name="T561">nurodytos sąlygos:</text:span></text:p>
      <text:p text:style-name="P562"><text:span text:style-name="T563">42.1</text:span><text:span text:style-name="T564">. pažeidimas nepadarė esminės žalos Geriamojo vandens tiekimo ir nuotekų tvarkymo<text:s/></text:span><text:soft-page-break/><text:span text:style-name="T565">įstatymu saugomiems interesams arba padaryta žala labai nežymi;<text:s/></text:span></text:p>
      <text:p text:style-name="P566"><text:span text:style-name="T567">42.2</text:span><text:span text:style-name="T568">. pažeidimu nepadaryta esminės žalos žmonių sveikatai ir aplinkai arba padar</text:span><text:span text:style-name="T569">yta žala labai nežymi;</text:span></text:p>
      <text:p text:style-name="P570"><text:span text:style-name="T571">42.3</text:span><text:span text:style-name="T572">. padaryta žala yra atlyginta;</text:span></text:p>
      <text:p text:style-name="P573"><text:span text:style-name="T574">42.4</text:span><text:span text:style-name="T575">. yra tenkinamos Taisyklių 41.1–41.3 papunkčiuose nurodytos sąlygos.</text:span></text:p>
      <text:p text:style-name="P576"><text:span text:style-name="T577">43</text:span><text:span text:style-name="T578">. Komisija pažeidimu padarytą žalą vertina kaip esminę tais atvejais, kai pažeidžiami pagrindiniai reguliuoja</text:span><text:span text:style-name="T579">mą veiklą reglamentuojančiais teisės aktais saugomi asmenų interesai ir dėl šio pažeidimo kyla realūs ir reikšmingi padariniai. Komisijos vertinimas, ar padaryta žala yra esminė, priklausomai nuo konkrečių pažeidimo padarymo aplinkybių, gali būti skirtinga</text:span><text:span text:style-name="T580">s, todėl Komisija nurodytus kriterijus bei jų reikšmingumą vertina kiekvienu atveju atskirai. Atsižvelgdama į konkrečias aplinkybes, Komisija vertindama, ar pažeidimu padaryta žala yra esminė, gali remtis ir kitais šiame punkte nenurodytais kriterijais.</text:span></text:p>
      <text:p text:style-name="P581"><text:span text:style-name="T582">44</text:span><text:span text:style-name="T583">. Subjektams skiriamos sankcijos atsižvelgiant į pažeidimo pobūdį:</text:span></text:p>
      <text:p text:style-name="P584"><text:span text:style-name="T585">44.1</text:span><text:span text:style-name="T586">. pažeidimo pavojingumą;</text:span></text:p>
      <text:p text:style-name="P587"><text:span text:style-name="T588">44.2</text:span><text:span text:style-name="T589">. pažeidimo trukmę;</text:span></text:p>
      <text:p text:style-name="P590"><text:span text:style-name="T591">44.3</text:span><text:span text:style-name="T592">. pažeidimo sukeltas pasekmes;</text:span></text:p>
      <text:p text:style-name="P593"><text:span text:style-name="T594">44.4</text:span><text:span text:style-name="T595">. atsakomybę lengvinančias ar sunkinančias aplinkybes.</text:span></text:p>
      <text:p text:style-name="P596"><text:span text:style-name="T597">45</text:span><text:span text:style-name="T598">. Atsakomybę<text:s/></text:span><text:span text:style-name="T599">lengvinančios aplinkybės:</text:span></text:p>
      <text:p text:style-name="P600"><text:span text:style-name="T601">45.1</text:span><text:span text:style-name="T602">. pažeidimą padaręs Subjektas savo noru užkirto kelią žalingoms pažeidimo pasekmėms;</text:span></text:p>
      <text:p text:style-name="P603"><text:span text:style-name="T604">45.2</text:span><text:span text:style-name="T605">. pažeidimą padaręs Subjektas padėjo išaiškinti pažeidimo aplinkybes;</text:span></text:p>
      <text:p text:style-name="P606"><text:span text:style-name="T607">45.3</text:span><text:span text:style-name="T608">. pažeidimą padaręs Subjektas nedelsdamas ėmėsi priem</text:span><text:span text:style-name="T609">onių pašalinti pažeidimą.</text:span></text:p>
      <text:p text:style-name="P610"><text:span text:style-name="T611">46</text:span><text:span text:style-name="T612">. Atsakomybę sunkinančios aplinkybės:</text:span></text:p>
      <text:p text:style-name="P613"><text:span text:style-name="T614">46.1</text:span><text:span text:style-name="T615">. pažeidimą padaręs Subjektas kliudė nustatyti pažeidimo aplinkybes;</text:span></text:p>
      <text:p text:style-name="P616"><text:span text:style-name="T617">46.2</text:span><text:span text:style-name="T618">. pažeidimą padaręs Subjektas slėpė įvykdytą pažeidimą;</text:span></text:p>
      <text:p text:style-name="P619"><text:span text:style-name="T620">46.3</text:span><text:span text:style-name="T621">. pažeidimą padaręs Subjektas tęsė pa</text:span><text:span text:style-name="T622">žeidimą, nepaisydamas Komisijos nurodymo nutraukti neteisėtą veiklą;</text:span></text:p>
      <text:p text:style-name="P623"><text:span text:style-name="T624">46.4</text:span><text:span text:style-name="T625">. energetikos įmonė, didmeninės energijos rinkos dalyviai ar fiziniai ir juridiniai asmenys, nurodyti Energetikos įstatymo 24</text:span><text:span text:style-name="T626">1</text:span><text:span text:style-name="T627"><text:s/>straipsnyje, įvykdė pažeidimą, dėl kurio jiems per p</text:span><text:span text:style-name="T628">askutinius<text:s/></text:span><text:span text:style-name="T629"><text:line-break/>12 mėnesių buvo skirta sankcija (įspėjimas, bauda, laikinas apribojimas vykdyti veiklą didmeninėje energijos rinkoje);</text:span></text:p>
      <text:p text:style-name="P630"><text:span text:style-name="T631">46.5</text:span><text:span text:style-name="T632">. geriamojo vandens tiekėjas ir nuotekų tvarkytojas įvykdė pažeidimą, dėl kurio jam buvo skirta sankcija – bauda.</text:span></text:p>
      <text:p text:style-name="P633"><text:span text:style-name="T634">47</text:span><text:span text:style-name="T635">. Komisija, nustatydama sankciją, atsakomybę lengvinančiomis gali pripažinti ir kitas Taisyklėse nenurodytas aplinkybes.</text:span></text:p>
      <text:p text:style-name="P636"><text:span text:style-name="T637">48</text:span><text:span text:style-name="T638">. Komisija, visais atvejais skirdama sankciją, vadovaujasi proporcingumo principu, kuris reiškia, kad sankcijos rūšis ir dyd</text:span><text:span text:style-name="T639">is turi atitikti pažeidimo pobūdį.</text:span></text:p>
      <text:p text:style-name="P640"><text:span text:style-name="T641">49</text:span><text:span text:style-name="T642">. Skiriant piniginę baudą energetikos įmonėms,</text:span><text:span text:style-name="T643"><text:s/></text:span><text:span text:style-name="T644">didmeninės energijos rinkos dalyviams, kitiems fiziniams ir juridiniams asmenims, nurodytiems Energetikos įstatymo 24</text:span><text:span text:style-name="T645">1</text:span><text:span text:style-name="T646"><text:s/>straipsnyje, apskaičiuojamas baudos vidurkis – pu</text:span><text:span text:style-name="T647">sė nustatytos maksimalios sankcijos dydžio.<text:s/></text:span></text:p>
      <text:p text:style-name="P648"><text:span text:style-name="T649">50</text:span><text:span text:style-name="T650">. Skiriant piniginę baudą geriamojo vandens tiekėjams ir nuotekų tvarkytojams bei asmenims, vykdantiems geriamojo vandens tiekimo ir (ar) nuotekų tvarkymo veiklą neturint licencijos, apskaičiuojamas baudos</text:span><text:span text:style-name="T651"><text:s/>dydžio sankcijoje minimumo ir maksimumo vidurkis.<text:s/></text:span></text:p>
      <text:p text:style-name="P652"><text:span text:style-name="T653">51</text:span><text:span text:style-name="T654">. Kiekvienu konkrečiu atveju skiriamos baudos dydis nustatomas motyvuotu Komisijos sprendimu didinant arba mažinant apskaičiuotą baudos vidurkį įvertinus individualias pažeidimo padarymo aplinkybes<text:s/></text:span><text:span text:style-name="T655">pagal Taisyklių 44 punkte nurodytus kriterijus. Kai yra vien atsakomybę lengvinančių aplinkybių, skiriama bauda ne didesnė negu vidurkis, o kai yra vien atsakomybę sunkinančių aplinkybių, skiriama bauda ne mažesnė negu vidurkis. Esant atsakomybę lengvinanč</text:span><text:span text:style-name="T656">ių ir sunkinančių aplinkybių, sankcijos nustatomos atsižvelgiant į jų kiekį, pobūdį ir reikšmingumą.</text:span><text:span text:style-name="T657"><text:s/></text:span></text:p>
      <text:p text:style-name="P658"/>
      <text:p text:style-name="P659"><text:span text:style-name="T660">IV</text:span><text:span text:style-name="T661"><text:s/>SKYRIUS</text:span></text:p>
      <text:p text:style-name="P662"><text:span text:style-name="T663">BAIGIAMOSIOS NUOSTATOS</text:span></text:p>
      <text:p text:style-name="P664"/>
      <text:p text:style-name="P665"><text:span text:style-name="T666">52</text:span><text:span text:style-name="T667">. Komisijos nutarimai dėl sankcijų skyrimo priimami ir įforminami Komisijos darbo reglamento nustatyta<text:s/></text:span><text:span text:style-name="T668">tvarka.</text:span></text:p>
      <text:p text:style-name="P669"><text:span text:style-name="T670">53</text:span><text:span text:style-name="T671">. Komisijos nutarime nurodoma:</text:span></text:p>
      <text:p text:style-name="P672"><text:span text:style-name="T673">53.1</text:span><text:span text:style-name="T674">. nutarimą priėmusios institucijos pavadinimas;</text:span></text:p>
      <text:p text:style-name="P675"><text:span text:style-name="T676">53.2</text:span><text:span text:style-name="T677">. nutarimo priėmimo data ir vieta;</text:span></text:p>
      <text:p text:style-name="P678"><text:span text:style-name="T679">53.3</text:span><text:span text:style-name="T680">. įstatymai ir kiti teisės aktai, kuriais vadovautasi priimant nutarimą;</text:span></text:p>
      <text:p text:style-name="P681"><text:span text:style-name="T682">53.4</text:span><text:span text:style-name="T683">. informacija apie Subjek</text:span><text:span text:style-name="T684">tą (juridinio asmens pavadinimas (fizinio asmens – vardas, pavardė), juridinio asmens kodas (fizinio asmens – asmens kodas, jei asmens kodo neturima, tiksli gimimo data), buveinės adresas (fizinio asmens adresas), telefono numeris) ir jo<text:s/></text:span><text:span text:style-name="T685">vykdomą reguliuoja</text:span><text:span text:style-name="T686">mą veiklą ar veiklą didmeninėje energijos rinkoje;</text:span></text:p>
      <text:p text:style-name="P687"><text:span text:style-name="T688">53.5</text:span><text:span text:style-name="T689">. sankcijos skyrimo procedūros metu nustatytos aplinkybės;</text:span></text:p>
      <text:p text:style-name="P690"><text:span text:style-name="T691">53.6</text:span><text:span text:style-name="T692">. Subjekto ar (ir) jo atstovų paaiškinimai;</text:span></text:p>
      <text:p text:style-name="P693"><text:span text:style-name="T694">53.7</text:span><text:span text:style-name="T695">.<text:s/></text:span><text:span text:style-name="T696">pažeidimo padarymo pobūdis (pažeidimo padarymo laikas, vieta, trukmė, esmė,<text:s/></text:span><text:span text:style-name="T697">jei padaryta žala – žala, jos pobūdis bei dydis ir pan.);</text:span></text:p>
      <text:p text:style-name="P698"><text:span text:style-name="T699">53.8</text:span><text:span text:style-name="T700">. teisės aktas, kurio nuostatas pažeidė Subjektas pavadinimas, straipsnis, jo dalis ir punktas;</text:span></text:p>
      <text:p text:style-name="P701"><text:span text:style-name="T702">53.9</text:span><text:span text:style-name="T703">. atsakomybę už pažeidimą numatančio teisės akto pavadinimas, straipsnis, jo dalis ir<text:s/></text:span><text:span text:style-name="T704">punktas;</text:span></text:p>
      <text:p text:style-name="P705"><text:span text:style-name="T706">53.10</text:span><text:span text:style-name="T707">.<text:s/></text:span><text:span text:style-name="T708">atsakomybę už pažeidimą lengvinančios aplinkybės (jeigu jų yra), numatytos Taisyklių 45.1–45.3 papunkčiuose;</text:span></text:p>
      <text:p text:style-name="P709"><text:span text:style-name="T710">53.11</text:span><text:span text:style-name="T711">. atsakomybę už pažeidimą sunkinančios aplinkybės (jeigu jų yra), numatytos Taisyklių 46.1–46.5 papunkčiuose;<text:s/></text:span></text:p>
      <text:p text:style-name="P712"><text:span text:style-name="T713">53.12</text:span><text:span text:style-name="T714">. Komisijos priimtas vienas iš Taisyklių 22.1–22.2 papunkčiuose nurodytų sprendimų. Jeigu skiriama sankcija bauda, nurodomas skiriamos baudos dydis skaičiais ir žodžiais.</text:span></text:p>
      <text:p text:style-name="P715"><text:span text:style-name="T716">54</text:span><text:span text:style-name="T717">. Esant išimtiniams atvejams (didelė nagrinėjamos medžiagos apimtis, daug į</text:span><text:span text:style-name="T718">rodymų, sudėtingos nagrinėjamo klausimo aplinkybės), Komisijai nutarus, sprendimo dėl sankcijos skyrimo priėmimas gali būti atidėtas, bet ne ilgiau kaip 3 darbo dienoms nuo paskutinės posėdžio, kuriame buvo nagrinėjamas sankcijos skyrimo klausimas, dienos.</text:span><text:span text:style-name="T719"><text:s/>Komisija posėdžio metu apie tai paskelbia į sankcijos skyrimo klausimo nagrinėjimą susirinkusiems asmenims. Sprendimo priėmimo metu Komisijos nariai balsuoja Energetikos įstatymo 8 straipsnio 12 dalyje ir Komisijos darbo reglamente nustatyta tvarka. Į spr</text:span><text:span text:style-name="T720">endimo priėmimą Subjektas nėra kviečiamas.<text:s/></text:span></text:p>
      <text:p text:style-name="P721"><text:span text:style-name="T722">55</text:span><text:span text:style-name="T723">. Komisijos sprendimo dėl sankcijos skyrimo ir įpareigojimų nustatymo nuorašas asmeniui išsiunčiamas ne vėliau kaip per 3 darbo dienas nuo jo priėmimo. Komisijos paskirta piniginė bauda į valstybės biudžetą</text:span><text:span text:style-name="T724"><text:s/>turi būti sumokėta ne vėliau kaip per 30 kalendorinių dienų nuo nutarimo įsigaliojimo dienos, o apskundus nutarimą – ne vėliau kaip per 40 kalendorinių dienų nuo teismo sprendimo, kuriuo atmestas skundas, įsiteisėjimo dienos.</text:span></text:p>
      <text:p text:style-name="P725"><text:span text:style-name="T726">56</text:span><text:span text:style-name="T727">. Komisijos nutarimas p</text:span><text:span text:style-name="T728">er 30 kalendorinių dienų nuo jo priėmimo dienos teisės aktų nustatyta tvarka gali būti skundžiamas teismui. Komisijos nutarimas dėl sankcijos skyrimo įsigalioja po 30 kalendorinių dienų nuo nutarimo priėmimo dienos, jei per tą laiką įstatymų nustatyta tvar</text:span><text:span text:style-name="T729">ka sprendimas nebuvo apskųstas teismui. Tuo atveju, jeigu Komisija sprendimu ne tik skiria sankciją, bet ir nustato įpareigojimus, Komisijos sprendimas dalyje dėl įpareigojimų nustatymo įsigalioja sprendimo priėmimo dieną, jeigu pačiame sprendime nenustaty</text:span><text:span text:style-name="T730">ta vėlesnė jo įsigaliojimo data. Komisijos sprendimo dėl įpareigojimų nustatymo apskundimas teismui įpareigojimų vykdymo nesustabdo, jeigu teismas nenusprendžia kitaip.</text:span></text:p>
      <text:p text:style-name="P731"><text:span text:style-name="T732">57</text:span><text:span text:style-name="T733">. Komisijos sprendimas dėl sankcijos skyrimo yra vykdytinas ir vykdomasis dokumen</text:span><text:span text:style-name="T734">tas. Komisijos sprendimas vykdomas Civilinio proceso kodekso nustatyta tvarka.</text:span></text:p>
      <text:p text:style-name="P735">______________</text:p>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Sankcijų skyrimo taisyklių</text:span></text:p>
      <text:p text:style-name="P748"><text:span text:style-name="T749">1</text:span><text:span text:style-name="T750"><text:s/>priedas</text:span></text:p>
      <text:p text:style-name="P751"/>
      <text:p text:style-name="P752"><text:span text:style-name="T753">VALSTYBINĖ KAINŲ IR ENERGETIKOS KONTROLĖS KOMISIJA</text:span></text:p>
      <text:p text:style-name="P754"/>
      <text:p text:style-name="P755"><text:span text:style-name="T756">PAŽEIDIMO</text:span></text:p>
      <text:p text:style-name="P757"><text:span text:style-name="T758">PROTOKOLAS NR.<text:s/></text:span></text:p>
      <text:p text:style-name="P759">20__ m. ___________________ d.<text:s/></text:p>
      <text:p text:style-name="P760"/>
      <text:p text:style-name="P761">Aš, Valstybinės kainų ir energetikos kontrolės komisijos<text:s/><text:tab/></text:p>
      <text:p text:style-name="P762"><text:tab/>,</text:p>
      <text:p text:style-name="P763">(struktūrinio padalinio pavadinimas)</text:p>
      <text:p text:style-name="P764"><text:tab/>,</text:p>
      <text:p text:style-name="P765">(pareigos, vardas ir pavardė)</text:p>
      <text:p text:style-name="P766">vadovaudamasis Energetikos įstatymo 8 straipsnio 9 dalies 20 punktu/Geriamojo vandens<text:s/>tiekimo ir nuotekų tvarkymo įstatymo 9 straipsnio 1 dalies 10 punktu</text:p>
      <text:p text:style-name="P767"><text:span text:style-name="T768">(reikalinga pabraukti)</text:span></text:p>
      <text:p text:style-name="P769">20__ m. ____________ d. surašiau šį protokolą apie tai, kad<text:s/><text:tab/></text:p>
      <text:p text:style-name="P770"><text:tab/></text:p>
      <text:p text:style-name="P771">(pažeidimą padariusio juridinio asmens pavadinimas (fizinio asmens – vardas, pavardė), juridinio asmens kodas (fizinio asmens – asmens kodas, jei asmens kodo neturima, tiksli gimimo data), buveinės adresas (fizinio asmens adresas), telefono numeris)</text:p>
      <text:p text:style-name="P772"><text:tab/></text:p>
      <text:p text:style-name="P773">(vykdoma reguliuojama veikla, veikla ar veikla didmeninėje energijos rinkoje)</text:p>
      <text:p text:style-name="P774"><text:tab/></text:p>
      <text:p text:style-name="P775">(pažeidimo padarymo laikas ir vieta, padaryto pažeidimo esmė)</text:p>
      <text:p text:style-name="P776"><text:tab/>.</text:p>
      <text:p text:style-name="P777">(teisės aktas, kurio nuostatas pažeidė Subjektas, pavadinimas, straipsnis, jo dalis ir punktas)</text:p>
      <text:p text:style-name="P778"/>
      <text:p text:style-name="P779"><text:span text:style-name="T780">Atsakomybę už šį pažeidimą numato Energetikos įstatymo 36 straipsnio __ dalies __ punktas/Energijos išteklių rinkos<text:s/></text:span><text:span text:style-name="T781">įstatymo 28</text:span><text:span text:style-name="T782">1</text:span><text:span text:style-name="T783"><text:s/>straipsnio 2 dalis/Geriamojo vandens tiekimo ir nuotekų tvarkymo įstatymo 38 straipsnio 1 dalies __ punktas/Geriamojo vandens tiekimo ir nuotekų tvarkymo įstatymo 38 straipsnio 3 dalis</text:span></text:p>
      <text:p text:style-name="P784"><text:span text:style-name="T785">(reikalinga pabraukti ir(ar) įrašyti)</text:span></text:p>
      <text:p text:style-name="P786"><text:tab/></text:p>
      <text:p text:style-name="P787">(nustatytos asmens<text:s/>atsakomybę lengvinančios arba sunkinančios aplinkybės)</text:p>
      <text:p text:style-name="P788"><text:tab/></text:p>
      <text:p text:style-name="P789"/>
      <text:p text:style-name="P790">Kita svarbi informacija<text:s/><text:tab/>.</text:p>
      <text:p text:style-name="P791"/>
      <text:p text:style-name="P792">Su pažeidimo protokolu susipažinau. Apie tai, kad apie klausimo dėl sankcijos skyrimo nagrinėjimą Komisijoje adresu Verkių g. 25C-1, LT-08223 Vilnius būsiu informuotas raštu, man pranešta.</text:p>
      <text:p text:style-name="P793"><text:tab/></text:p>
      <text:p text:style-name="P794">(pažeidimą padariusio juridinio asmens vadovo (jeigu pažeidimą padarė fizinis asmuo – fizinio<text:s/><text:soft-page-break/>asmens) ar (ir) jo įgalioto asmens parašas, vardas ir pavardė, jeigu atsisako pasirašyti – apie tai pažymėti)<text:s/></text:p>
      <text:p text:style-name="P795">Protokolą surašė</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_____________________________</text:p>
            <text:p text:style-name="P803">(protokolą surašiusio asmens pareigos)</text:p>
          </table:table-cell>
          <table:table-cell table:style-name="TableCell804">
            <text:p text:style-name="P805">___________</text:p>
            <text:p text:style-name="P806">(parašas)</text:p>
          </table:table-cell>
          <table:table-cell table:style-name="TableCell807">
            <text:p text:style-name="P808">_______________</text:p>
            <text:p text:style-name="P809">(vardas, pavardė)</text:p>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7-07-17T12:02:00Z</meta:creation-date>
    <dc:date>2017-07-17T12:02:00Z</dc:date>
    <meta:print-date>2017-07-14T05:51:00Z</meta:print-date>
    <meta:template xlink:href="Normal.dotm" xlink:type="simple"/>
    <meta:editing-cycles>2</meta:editing-cycles>
    <meta:editing-duration>PT0S</meta:editing-duration>
    <meta:document-statistic meta:page-count="11" meta:paragraph-count="427" meta:word-count="2817" meta:character-count="33329" meta:row-count="736" meta:non-whitespace-character-count="30939"/>
  </office:meta>
</office:document-meta>
</file>