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5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24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line-height="150%" fo:margin-left="0.6437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50%" fo:margin-left="0.6437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3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 fo:margin-left="0.6437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50%"/>
      <style:text-properties fo:color="#000000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50%"/>
      <style:text-properties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5in" fo:text-indent="0.5in"/>
      <style:text-properties fo:color="#000000" style:font-size-complex="12pt" fo:language="fr" fo:country="FR"/>
    </style:style>
    <style:style style:name="P8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3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268 </text:span><text:span text:style-name="T8">STRAIPSNIo PAKEITIMO</text:span></text:p>
      <text:p text:style-name="P9"><text:span text:style-name="T10">ĮSTATYMAS</text:span></text:p>
      <text:p text:style-name="P11"/>
      <text:p text:style-name="P12">2021 m.                        d. Nr.</text:p>
      <text:p text:style-name="P13">Vilnius</text:p>
      <text:p text:style-name="P14"/>
      <text:p text:style-name="P15"><text:span text:style-name="T16">268  straipsnio pakeitimas</text:span></text:p>
      <text:p text:style-name="P17"><text:span text:style-name="T18">1</text:span><text:span text:style-name="T19">.</text:span><text:span text:style-name="T20"><text:tab/></text:span><text:span text:style-name="T21">Pakeisti<text:s/></text:span><text:span text:style-name="T22">268</text:span><text:span text:style-name="T23"> </text:span><text:span text:style-name="T24">straipsnio 4 dalį ir ją išdėstyti taip:</text:span></text:p>
      <text:p text:style-name="P25"/>
      <text:p text:style-name="P26"><text:span text:style-name="T27">„</text:span><text:span text:style-name="T28">4</text:span><text:span text:style-name="T29">. Išgaunamo<text:s/></text:span><text:span text:style-name="T30">paviršinio vandens, išleidžiamų nuotekų arba su nuotekomis išleidžiamų teršalų apskaitos ir ataskaitų teikimo reikalavimų pažeidimas</text:span></text:p>
      <text:p text:style-name="P31">užtraukia baudą asmenims nuo šešiasdešimt iki vieno šimto dvidešimt eurų ir juridinių asmenų vadovams ar kitiems atsakingiems asmenims – nuo tūkstančio penkių šimtų iki trijų tūkstančių eurų.“</text:p>
      <text:p text:style-name="P32"/>
      <text:p text:style-name="P33"><text:span text:style-name="T34">2</text:span><text:span text:style-name="T35">.</text:span><text:span text:style-name="T36"><text:tab/></text:span><text:span text:style-name="T37">Pakeisti<text:s/></text:span><text:span text:style-name="T38">268</text:span><text:span text:style-name="T39"><text:s/>straipsnio 5 dalį ir ją išdėstyti taip:</text:span></text:p>
      <text:p text:style-name="P40"/>
      <text:p text:style-name="P41"><text:span text:style-name="T42">„</text:span><text:span text:style-name="T43">5</text:span><text:span text:style-name="T44">. Paviršinio vandens išgavimo ar nuotekų tvarkymo įrenginių eksploatavimo reikalavimų pažeidimas</text:span></text:p>
      <text:p text:style-name="P45">užtraukia baudą<text:s/>asmenims nuo devyniasdešimt iki vieno šimto septyniasdešimt eurų ir juridinių asmenų vadovams ar kitiems atsakingiems asmenims – nuo tūkstančio penkių šimtų iki trijų tūkstančių.“</text:p>
      <text:p text:style-name="P46"/>
      <text:p text:style-name="P47"><text:span text:style-name="T48">3</text:span><text:span text:style-name="T49">.</text:span><text:span text:style-name="T50"><text:tab/></text:span><text:span text:style-name="T51">Pakeisti<text:s/></text:span><text:span text:style-name="T52">268</text:span><text:span text:style-name="T53"><text:s/>straipsnio 6 dalį ir ją išdėstyti taip:</text:span></text:p>
      <text:p text:style-name="P54"/>
      <text:p text:style-name="P55"><text:span text:style-name="T56">„</text:span><text:span text:style-name="T57">6</text:span><text:span text:style-name="T58">. Šio<text:s/></text:span><text:span text:style-name="T59">straipsnio 4, 5 dalyse numatyti administraciniai nusižengimai, padaryti pakartotinai,</text:span></text:p>
      <text:p text:style-name="P60">užtraukia baudą asmenims nuo vieno šimto šešiasdešimt iki trijų šimtų eurų ir juridinių asmenų vadovams ar kitiems atsakingiems asmenims – nuo trijų tūkstančių iki keturių tūkstančių penkių šimtų eurų.“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>Teikia Seimo nariai:</text:p>
      <text:p text:style-name="P76">Linas Jonauskas,</text:p>
      <text:p text:style-name="P77">Tomas Bičiūnas,</text:p>
      <text:p text:style-name="P78">Orinta Leiputė,</text:p>
      <text:p text:style-name="P79">Gintautas Paluckas,</text:p>
      <text:p text:style-name="P80">Eugenijus Sabutis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4-28T13:44:00Z</meta:creation-date>
    <dc:date>2021-04-28T13:4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3" meta:character-count="1500" meta:row-count="69" meta:non-whitespace-character-count="1328"/>
  </office:meta>
</office:document-meta>
</file>