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end" fo:margin-left="3.6in" fo:text-indent="1.287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0.3493in"/>
    </style:style>
    <style:style style:name="TableColumn27" style:family="table-column">
      <style:table-column-properties style:column-width="1.8472in"/>
    </style:style>
    <style:style style:name="TableColumn28" style:family="table-column">
      <style:table-column-properties style:column-width="1.1284in"/>
    </style:style>
    <style:style style:name="TableColumn29" style:family="table-column">
      <style:table-column-properties style:column-width="0.9798in"/>
    </style:style>
    <style:style style:name="TableColumn30" style:family="table-column">
      <style:table-column-properties style:column-width="0.7909in"/>
    </style:style>
    <style:style style:name="TableColumn31" style:family="table-column">
      <style:table-column-properties style:column-width="0.7034in"/>
    </style:style>
    <style:style style:name="Table25" style:family="table">
      <style:table-properties style:width="5.799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margin-left="0.2958in" fo:text-indent="0.1972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style:font-size-complex="12pt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text-indent="0.5in"/>
      <style:text-properties style:font-size-complex="12pt"/>
    </style:style>
    <style:style style:name="P58" style:parent-style-name="Normal" style:family="paragraph">
      <style:paragraph-properties fo:text-indent="0.5in"/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>LIETUVOS RESPUBLIKOS</text:p>
      <text:p text:style-name="P11">Teisėjų atlyginimų įstatymo Nr. X-1771 priedėlio pakeitimo</text:p>
      <text:p text:style-name="P12">ĮSTATYMAS</text:p>
      <text:p text:style-name="P13"/>
      <text:p text:style-name="P14">2017 m. <text:s text:c="20"/>d. Nr.<text:s/></text:p>
      <text:p text:style-name="P15"><text:span text:style-name="T16">Vilnius</text:span></text:p>
      <text:p text:style-name="P17"/>
      <text:p text:style-name="P18"><text:span text:style-name="T19">1</text:span><text:span text:style-name="T20"><text:s/>straipsnis.<text:s/></text:span><text:span text:style-name="T21">Įstatymo priedėlio<text:s/></text:span><text:span text:style-name="T22">pakeitimas</text:span></text:p>
      <text:p text:style-name="P23"><text:span text:style-name="T24">Pakeisti įstatymo priedėlio II skyriaus 6 punktą ir jį išdėstyti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6.</text:p>
          </table:table-cell>
          <table:table-cell table:style-name="TableCell35">
            <text:p text:style-name="P36">Apylinkių teismai</text:p>
          </table:table-cell>
          <table:table-cell table:style-name="TableCell37">
            <text:p text:style-name="P38">18,2</text:p>
          </table:table-cell>
          <table:table-cell table:style-name="TableCell39">
            <text:p text:style-name="P40">17,2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16,2“.</text:p>
          </table:table-cell>
        </table:table-row>
      </table:table>
      <text:p text:style-name="P45"/>
      <text:p text:style-name="P46"><text:span text:style-name="T47">2</text:span><text:span text:style-name="T48"><text:s/>straipsnis.<text:s/></text:span><text:span text:style-name="T49">Įstatymo įsigaliojimas</text:span></text:p>
      <text:p text:style-name="P50"><text:span text:style-name="T51">Šis įstatymas įsigalioja 2019 m. sausio 1 d.<text:s/></text:span></text:p>
      <text:p text:style-name="P52"/>
      <text:p text:style-name="P53"/>
      <text:p text:style-name="P54"><text:span text:style-name="T55">Skelbiu šį Lietuvos Respublikos<text:s/></text:span><text:span text:style-name="T56">Seimo priimtą įstatymą.</text:span></text:p>
      <text:p text:style-name="P57"/>
      <text:p text:style-name="P58"/>
      <text:p text:style-name="P59">Respublikos Prezident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itkevičius</meta:initial-creator>
    <dc:creator>adlibuser</dc:creator>
    <meta:creation-date>2017-12-18T07:40:00Z</meta:creation-date>
    <dc:date>2017-12-18T07:40:00Z</dc:date>
    <meta:print-date>2016-06-16T05:3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2" meta:character-count="490" meta:row-count="19" meta:non-whitespace-character-count="433"/>
  </office:meta>
</office:document-meta>
</file>