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6" style:parent-style-name="DefaultParagraphFont" style:family="text">
      <style:text-properties style:font-name-asian="Arial" style:font-size-complex="12pt" style:language-asian="ar" style:country-asian="SA"/>
    </style:style>
    <style:style style:name="T3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8" style:parent-style-name="DefaultParagraphFont" style:family="text">
      <style:text-properties style:font-name-asian="Arial" style:font-size-complex="12pt" style:language-asian="ar" style:country-asian="SA"/>
    </style:style>
    <style:style style:name="T39" style:parent-style-name="DefaultParagraphFont" style:family="text">
      <style:text-properties style:font-name-asian="Arial" style:font-size-complex="12pt" style:language-asian="ar" style:country-asian="SA"/>
    </style:style>
    <style:style style:name="T40" style:parent-style-name="DefaultParagraphFont" style:family="text">
      <style:text-properties style:font-name-asian="Arial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ar" style:country-asian="SA"/>
    </style:style>
    <style:style style:name="T48" style:parent-style-name="DefaultParagraphFont" style:family="text">
      <style:text-properties style:font-name-asian="Arial" style:font-size-complex="12pt" style:language-asian="ar" style:country-asian="SA"/>
    </style:style>
    <style:style style:name="T49" style:parent-style-name="DefaultParagraphFont" style:family="text">
      <style:text-properties style:font-name-asian="Arial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2 M. GRUODŽIO 1 D. SPRENDIMO NR. T-411 „DĖL<text:s/></text:span><text:span text:style-name="T15">ŠIAULIŲ MIESTO SAVIVALDYBĖS NUSIKALTIMŲ<text:s/></text:span><text:span text:style-name="T16">PREVENCIJOS 2023–2025 METŲ PROGRAMOS PATVIRTINIMO“ PAKEITIMO</text:span></text:p>
      <text:p text:style-name="P17"/>
      <text:p text:style-name="P18">2023 m. kovo 2 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2022 m. birželio 30 d. Lietuvos Respublikos vietos savivaldos įstatymo N</text:span><text:span text:style-name="T24">r. I-533 pakeitimo įstatymo Nr. XIV-1268 2 straipsnio 1 ir 2 dalimis, Šiaulių miesto savivaldybės taryba<text:s/></text:span><text:span text:style-name="T25">nusprendžia:</text:span></text:p>
      <text:p text:style-name="P26"><text:span text:style-name="T27">1</text:span><text:span text:style-name="T28">. Pakeisti Šiaulių miesto savivaldybės tarybos Šiaulių miesto savivaldybės nusikaltimų prevencijos 2023–2025 m. programą, patvirtintą</text:span><text:span text:style-name="T29"><text:s/>2022 m. gruodžio 1 d. sprendimu Nr. T-411 „Dėl Šiaulių miesto savivaldybės nusikaltimų prevencijos 2023–2025 m. programos patvirtinimo“:</text:span></text:p>
      <text:p text:style-name="P30"><text:span text:style-name="T31">1.1</text:span><text:span text:style-name="T32">. pakeisti 12 punktą ir jį išdėstyti taip:</text:span></text:p>
      <text:p text:style-name="P33"><text:span text:style-name="T34">„</text:span><text:span text:style-name="T35">12</text:span><text:span text:style-name="T36">. Programos kalendorinių metų prioritetines veiklos sritis (priemones) nustato ir Nusikaltimų prevencijos veiklos planą tvirtina, priemonių įgyvendinimą vertina, numato finansavimo poreikį<text:s/></text:span><text:span text:style-name="T37">Šiaulių miesto savivaldybės<text:s/></text:span><text:span text:style-name="T38">(toliau – Savivaldybė)<text:s/></text:span>vykdomosios institucijos arba Savivaldybės vykdomosios institucijos įgalioto Savivaldybės administracijos valstybės tarnautojo sprendimu<text:span text:style-name="T39"><text:s/>sudaryta Šiaulių miesto gyventojų saugumo stiprinimo ir saugios savivaldybės plėtros komisija (toliau – Komisija) jos veiklos nuostatuo</text:span><text:span text:style-name="T40">se nustatyta tvarka.</text:span><text:span text:style-name="T41">“;</text:span></text:p>
      <text:p text:style-name="P42"><text:span text:style-name="T43">1.2</text:span><text:span text:style-name="T44">. pakeisti 14.1 papunktį ir jį išdėstyti taip:</text:span></text:p>
      <text:p text:style-name="P45"><text:span text:style-name="T46">„</text:span><text:span text:style-name="T47">14.1</text:span><text:span text:style-name="T48">. už Programos priemonių įgyvendinimą atsako Savivaldybės vykdomoji institucija arba Savivaldybės vykdomosios institucijos įgaliotas Savivaldybės administracijos valstybės tarnautojas, <text:s/>už Programos įgyvendinimo organizavimą (koordinavimą) yra atsakingas S</text:span><text:span text:style-name="T49">avivaldybės administracijos Civilinės saugos ir teisėtvarkos skyrius (toliau – Skyrius);</text:span><text:span text:style-name="T50">“;<text:s/></text:span></text:p>
      <text:p text:style-name="P51"><text:span text:style-name="T52">1.3</text:span><text:span text:style-name="T53">. <text:s/>pakeisti 14.6. papunktį ir jį išdėstyti taip:</text:span></text:p>
      <text:p text:style-name="P54"><text:span text:style-name="T55">„</text:span><text:span text:style-name="T56">14.6</text:span><text:span text:style-name="T57">. Skyrius Programos priemonių vykdymo ataskaitą teikia Savivaldybės vykdomajai institucijai arba<text:s/></text:span><text:span text:style-name="T58">Savivaldybės vykdomosios institucijos įgaliotam Savivaldybės administracijos valstybės tarnautojui</text:span><text:s/><text:span text:style-name="T59">bendroje Skyriaus veiklos ataskaitoje;“.<text:s/></text:span></text:p>
      <text:p text:style-name="P60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61">3. Įpareigoti Šiaulių miesto savivaldybės Tarybos ir mero sekretoriatą, paskelbus 2023-2027 metų kadencijos Šiaulių miesto savivaldybės tarybos susirinkimo datą, pranešti apie tai Teisės aktų registrui.</text:p>
      <text:p text:style-name="P62"/>
      <text:p text:style-name="P63"/>
      <text:p text:style-name="P64"/>
      <text:p text:style-name="Normal"><text:span text:style-name="T65">Savivaldybės meras</text:span><text:span text:style-name="T66"><text:tab/></text:span><text:span text:style-name="T67"><text:tab/><text:s text:c="4"/></text:span><text:span text:style-name="T68"><text:tab/></text:span><text:span text:style-name="T69"><text:tab/></text:span><text:span text:style-name="T70"><text:tab/><text:s text:c="7"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2-03T09:25:00Z</meta:creation-date>
    <dc:date>2023-02-03T09:25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330" meta:character-count="2544" meta:row-count="121" meta:non-whitespace-character-count="2308"/>
  </office:meta>
</office:document-meta>
</file>