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1.8in" fo:text-indent="0.9in">
        <style:tab-stops/>
      </style:paragraph-properties>
    </style:style>
    <style:style style:name="P4" style:parent-style-name="Normal" style:family="paragraph">
      <style:paragraph-properties fo:keep-with-next="always" fo:text-align="end" fo:margin-left="1.8in" fo:text-indent="0.9in">
        <style:tab-stops/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end" fo:margin-left="1.8in" fo:text-indent="0.9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" style:parent-style-name="Normal" style:family="paragraph">
      <style:paragraph-properties fo:keep-with-next="always" fo:text-align="center" fo:text-indent="0.0493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049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4333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margin-left="0.4333in" fo:text-indent="0.433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15%" fo:text-indent="2.5in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2.5in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2.5in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4"/>
      <text:p text:style-name="P5">Įstatymo projektas</text:p>
      <text:p text:style-name="P6"/>
      <text:p text:style-name="P7">LIETUVOS RESPUBLIKOS<text:s/></text:p>
      <text:p text:style-name="P8"><text:span text:style-name="T9">ATSINAUJINANČIŲ IŠTEKLIŲ <text:s/>ENERGETIKOS ĮSTATYMO<text:s/></text:span><text:span text:style-name="T10">NR. XI-1375 <text:s/></text:span><text:span text:style-name="T11">49 <text:s/>STRAIPSNIO PAKEITIMO</text:span><text:span text:style-name="T12"><text:s/></text:span></text:p>
      <text:p text:style-name="P13">ĮSTATYMAS</text:p>
      <text:p text:style-name="P14"/>
      <text:p text:style-name="P15"/>
      <text:p text:style-name="P16">2014 m.                        d. Nr.<text:s/><text:line-break/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49 straipsnio pakeitimas</text:span></text:p>
      <text:p text:style-name="P24"><text:span text:style-name="T25">Papildyti <text:s/>49 straipsnį nauja 9 dalimi ir ją išdėstyti taip:</text:span></text:p>
      <text:p text:style-name="P26"/>
      <text:p text:style-name="P27"><text:span text:style-name="T28">„</text:span><text:span text:style-name="T29">9</text:span><text:span text:style-name="T30">. Statant ne didesnės<text:s/></text:span><text:span text:style-name="T31">1 MW<text:s/></text:span><text:span text:style-name="T32">įrengtosios galios biodujų elektrines ž</text:span><text:span text:style-name="T33">emės sklypuose, kuriuose yra kitos paskirties (fermų) pastatai,<text:s/></text:span><text:span text:style-name="T34">kuriuose laikomi (auginami) gyvuliai, žvėrys ir (ar) paukščiai,</text:span><text:span text:style-name="T35"><text:s/>nereikalaujama keisti žemės naudojimo paskirties, rengti detaliųjų planų ir keisti bendrojo plano sprendinių.“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<text:s/>Prezidentas</text:p>
      <text:p text:style-name="P43"/>
      <text:p text:style-name="P44"/>
      <text:p text:style-name="P45"/>
      <text:p text:style-name="P46">Teikia Seimo nariai                                                                           Artūras Skardžius</text:p>
      <text:p text:style-name="P47"/>
      <text:p text:style-name="P48">Kęstutis Daukšys</text:p>
      <text:p text:style-name="P49"/>
      <text:p text:style-name="P50">Raimundas Paliukas</text:p>
      <text:p text:style-name="P51"/>
      <text:p text:style-name="P52">Algimantas Salamakinas</text:p>
      <text:p text:style-name="P53"/>
      <text:p text:style-name="P54">Zita Žvikienė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6-11T10:34:00Z</meta:creation-date>
    <dc:date>2014-06-11T10:34:00Z</dc:date>
    <meta:template xlink:href="Normal" xlink:type="simple"/>
    <meta:editing-cycles>1</meta:editing-cycles>
    <meta:editing-duration>PT0S</meta:editing-duration>
    <meta:document-statistic meta:page-count="1" meta:paragraph-count="15" meta:word-count="108" meta:character-count="887" meta:row-count="29" meta:non-whitespace-character-count="794"/>
  </office:meta>
</office:document-meta>
</file>