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KĘSTUČIO PŪKO SEIMO NARIO MANDATO PANAIKINIMO</text:span></text:p>
      <text:p text:style-name="P20"/>
      <text:p text:style-name="P21">2018 m. sausio <text:s text:c="6"/>d. Nr. XIII- <text:s text:c="2"/></text:p>
      <text:p text:style-name="P22">Vilnius</text:p>
      <text:p text:style-name="P23"/>
      <text:p text:style-name="P24"><text:span text:style-name="T25">Lietuvos Respublikos Seimas, atsižvelgdamas į Lietuvos Respublikos Konstitucinio Teismo 2017 m. gruodžio 19</text:span><text:span text:style-name="T26"><text:s/>d. išvadą, kad „Lietuvos Respublikos Seimo nario Kęstučio Pūko veiksmai Seimo nario padėjėjo-sekretoriaus pareigas einančių ir šias pareigas užimti pretendavusių asmenų atžvilgiu, nurodyti Lietuvos Respublikos Seimo specialiosios tyrimo komisijos pateiktų</text:span><text:span text:style-name="T27"><text:s/>siūlymų pradėti apkaltos procesą Lietuvos Respublikos Seimo nariui Kęstučiui Pūkui pagrįstumui ištirti ir išvadai dėl pagrindo pradėti apkaltos procesą parengti išvadoje, prieštarauja Lietuvos Respublikos Konstitucijai“, kad „šiais veiksmais Lietuvos Resp</text:span><text:span text:style-name="T28">ublikos Seimo narys Kęstutis Pūkas šiurkščiai pažeidė Lietuvos Respublikos Konstituciją ir sulaužė priesaiką“ ir vadovaudamasis Lietuvos Respublikos Seimo statuto 242 straipsniu, 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naikinti Kęstučio Pūko Seimo nario manda</text:span><text:span text:style-name="T35">tą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jo paskelbimo visuomenės informavimo priemonėse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>Projektą teikia:</text:p>
      <text:p text:style-name="P49">Seimo Pirmininkas</text:p>
      <text:p text:style-name="P50">Viktoras Pranckiet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15:00Z</meta:creation-date>
    <dc:date>2018-04-05T13:15:00Z</dc:date>
    <meta:print-date>2017-11-15T09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98" meta:row-count="44" meta:non-whitespace-character-count="1069"/>
  </office:meta>
</office:document-meta>
</file>