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Symbol"/>
      </text:list-level-style-bullet>
      <text:list-level-style-bullet text:level="2" text:style-name="WW_CharLFO1LVL2" text:bullet-char="o">
        <style:list-level-properties text:space-before="4.5083in" text:min-label-width="0.25in" text:list-level-position-and-space-mode="label-alignment">
          <style:list-level-label-alignment text:label-followed-by="listtab" fo:margin-left="4.7583in" fo:text-indent="-0.25in"/>
        </style:list-level-properties>
        <style:text-properties style:font-name="Courier New"/>
      </text:list-level-style-bullet>
      <text:list-level-style-bullet text:level="3" text:style-name="WW_CharLFO1LVL3"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Wingdings"/>
      </text:list-level-style-bullet>
      <text:list-level-style-bullet text:level="4" text:style-name="WW_CharLFO1LVL4" text:bullet-char="">
        <style:list-level-properties text:space-before="5.5083in" text:min-label-width="0.25in" text:list-level-position-and-space-mode="label-alignment">
          <style:list-level-label-alignment text:label-followed-by="listtab" fo:margin-left="5.7583in" fo:text-indent="-0.25in"/>
        </style:list-level-properties>
        <style:text-properties style:font-name="Symbol"/>
      </text:list-level-style-bullet>
      <text:list-level-style-bullet text:level="5" text:style-name="WW_CharLFO1LVL5" text:bullet-char="o">
        <style:list-level-properties text:space-before="6.0083in" text:min-label-width="0.25in" text:list-level-position-and-space-mode="label-alignment">
          <style:list-level-label-alignment text:label-followed-by="listtab" fo:margin-left="6.2583in" fo:text-indent="-0.25in"/>
        </style:list-level-properties>
        <style:text-properties style:font-name="Courier New"/>
      </text:list-level-style-bullet>
      <text:list-level-style-bullet text:level="6" text:style-name="WW_CharLFO1LVL6" text:bullet-char="">
        <style:list-level-properties text:space-before="6.5083in" text:min-label-width="0.25in" text:list-level-position-and-space-mode="label-alignment">
          <style:list-level-label-alignment text:label-followed-by="listtab" fo:margin-left="6.7583in" fo:text-indent="-0.25in"/>
        </style:list-level-properties>
        <style:text-properties style:font-name="Wingdings"/>
      </text:list-level-style-bullet>
      <text:list-level-style-bullet text:level="7" text:style-name="WW_CharLFO1LVL7" text:bullet-char="">
        <style:list-level-properties text:space-before="7.0083in" text:min-label-width="0.25in" text:list-level-position-and-space-mode="label-alignment">
          <style:list-level-label-alignment text:label-followed-by="listtab" fo:margin-left="7.2583in" fo:text-indent="-0.25in"/>
        </style:list-level-properties>
        <style:text-properties style:font-name="Symbol"/>
      </text:list-level-style-bullet>
      <text:list-level-style-bullet text:level="8" text:style-name="WW_CharLFO1LVL8" text:bullet-char="o">
        <style:list-level-properties text:space-before="7.5083in" text:min-label-width="0.25in" text:list-level-position-and-space-mode="label-alignment">
          <style:list-level-label-alignment text:label-followed-by="listtab" fo:margin-left="7.7583in" fo:text-indent="-0.25in"/>
        </style:list-level-properties>
        <style:text-properties style:font-name="Courier New"/>
      </text:list-level-style-bullet>
      <text:list-level-style-bullet text:level="9" text:style-name="WW_CharLFO1LVL9" text:bullet-char="">
        <style:list-level-properties text:space-before="8.0083in" text:min-label-width="0.25in" text:list-level-position-and-space-mode="label-alignment">
          <style:list-level-label-alignment text:label-followed-by="listtab" fo:margin-left="8.2583in" fo:text-indent="-0.25in"/>
        </style:list-level-properties>
        <style:text-properties style:font-name="Wingdings"/>
      </text:list-level-style-bullet>
    </text:list-style>
    <style:style style:name="P1" style:parent-style-name="ListParagraph" style:master-page-name="MPF0" style:family="paragraph">
      <style:paragraph-properties fo:text-align="center" fo:margin-left="4.2333in" fo:text-indent="-0.8861in">
        <style:tab-stops/>
      </style:paragraph-properties>
      <style:text-properties fo:font-weight="bold" style:font-weight-asian="bold" style:font-size-complex="12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6.6%"/>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text-position="super 66.6%"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text-properties fo:color="#000000" style:font-size-complex="12pt"/>
    </style:style>
    <style:style style:name="P59" style:parent-style-name="Normal" style:family="paragraph">
      <style:paragraph-properties fo:text-align="justify" fo:line-height="115%" fo:text-indent="0.5in"/>
      <style:text-properties fo:font-weight="bold" style:font-weight-asian="bold" fo:color="#000000" style:font-size-complex="12pt"/>
    </style:style>
    <style:style style:name="P60" style:parent-style-name="Normal" style:family="paragraph">
      <style:paragraph-properties fo:text-align="justify" fo:line-height="115%" fo:text-indent="0.5in"/>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in"/>
      <style:text-properties fo:color="#000000" style:font-size-complex="12pt"/>
    </style:style>
    <style:style style:name="P80"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81" style:parent-style-name="Normal" style:family="paragraph">
      <style:paragraph-properties fo:text-align="justify" fo:line-height="115%" fo:text-indent="0.5in"/>
      <style:text-properties fo:color="#000000" style:font-size-complex="12pt"/>
    </style:style>
    <style:style style:name="P82" style:parent-style-name="Normal" style:family="paragraph">
      <style:paragraph-properties fo:text-align="justify" fo:margin-left="1.575in" fo:text-indent="-1.0826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text-position="super 66.6%"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text-properties fo:font-weight="bold" style:font-weight-asian="bold" style:font-size-complex="12pt"/>
    </style:style>
    <style:style style:name="P131" style:parent-style-name="Normal" style:family="paragraph">
      <style:paragraph-properties fo:text-align="justify" fo:line-height="115%" fo:text-indent="0.5in"/>
      <style:text-properties fo:font-weight="bold" style:font-weight-asian="bold" style:font-size-complex="12pt"/>
    </style:style>
    <style:style style:name="P132" style:parent-style-name="Normal" style:family="paragraph">
      <style:paragraph-properties fo:text-align="justify" fo:line-height="115%" fo:text-indent="0.5in"/>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text-properties style:font-size-complex="12pt"/>
    </style:style>
    <style:style style:name="P147" style:parent-style-name="Normal" style:family="paragraph">
      <style:paragraph-properties fo:text-align="justify" fo:line-height="115%" fo:text-indent="0.5in"/>
      <style:text-properties fo:font-weight="bold" style:font-weight-asian="bold" style:font-size-complex="12pt"/>
    </style:style>
    <style:style style:name="P148" style:parent-style-name="Normal" style:family="paragraph">
      <style:paragraph-properties fo:text-align="justify" fo:line-height="115%" fo:text-indent="0.5in"/>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ext-properties style:font-size-complex="12pt"/>
    </style:style>
    <style:style style:name="P162" style:parent-style-name="Normal" style:family="paragraph">
      <style:paragraph-properties fo:text-align="justify" fo:line-height="115%" fo:text-indent="0.5in"/>
      <style:text-properties fo:font-weight="bold" style:font-weight-asian="bold"/>
    </style:style>
    <style:style style:name="P163" style:parent-style-name="Normal" style:family="paragraph">
      <style:paragraph-properties fo:text-align="justify" fo:line-height="115%" fo:text-indent="0.5in"/>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0pt" style:font-size-asian="10pt"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text-properties style:font-size-complex="12pt"/>
    </style:style>
    <style:style style:name="P181" style:parent-style-name="Normal" style:family="paragraph">
      <style:paragraph-properties fo:text-align="justify" fo:line-height="115%" fo:text-indent="0.5in"/>
      <style:text-properties fo:font-weight="bold" style:font-weight-asian="bold"/>
    </style:style>
    <style:style style:name="P182" style:parent-style-name="Normal" style:family="paragraph">
      <style:paragraph-properties fo:text-align="justify" fo:line-height="115%" fo:text-indent="0.5in"/>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fo:font-size="10pt" style:font-size-asian="10p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944in" fo:text-indent="0.5in"/>
      <style:text-properties fo:font-style="italic" style:font-style-asian="italic" style:font-size-complex="12pt"/>
    </style:style>
    <style:style style:name="P198" style:parent-style-name="Normal" style:family="paragraph">
      <style:paragraph-properties fo:text-align="justify" style:line-height-at-least="0.1944in" fo:text-indent="0.5in"/>
      <style:text-properties fo:font-style="italic" style:font-style-asian="italic" style:font-size-complex="12pt"/>
    </style:style>
    <style:style style:name="P199" style:parent-style-name="Normal" style:family="paragraph">
      <style:paragraph-properties fo:text-align="justify" style:line-height-at-least="0.1944in" fo:text-indent="0.5in"/>
      <style:text-properties fo:font-style="italic" style:font-style-asian="italic" style:font-size-complex="12pt"/>
    </style:style>
    <style:style style:name="P200" style:parent-style-name="Normal" style:family="paragraph">
      <style:paragraph-properties fo:text-align="justify" style:line-height-at-least="0.1944in" fo:text-indent="0.5in"/>
      <style:text-properties fo:font-style="italic" style:font-style-asian="italic" style:font-size-complex="12pt"/>
    </style:style>
    <style:style style:name="P201" style:parent-style-name="Normal" style:family="paragraph">
      <style:paragraph-properties fo:text-align="justify" style:line-height-at-least="0.1944in" fo:text-indent="0.5in"/>
      <style:text-properties fo:font-style="italic" style:font-style-asian="italic" style:font-size-complex="12pt"/>
    </style:style>
    <style:style style:name="P202" style:parent-style-name="Normal" style:family="paragraph">
      <style:paragraph-properties fo:text-align="justify" style:line-height-at-least="0.1944in"/>
    </style:style>
  </office:automatic-styles>
  <office:body>
    <office:text text:use-soft-page-breaks="true">
      <text:p text:style-name="P1">Projektas<text:s/>NR.<text:s/>XIVP-1221(2)</text:p>
      <text:p text:style-name="P9"/>
      <text:p text:style-name="P10"/>
      <text:p text:style-name="P11">LIETUVOS RESPUBLIKOS</text:p>
      <text:p text:style-name="P12"><text:span text:style-name="T13">BAUDŽIAMOJO PROCESO KODEKSO<text:s/></text:span><text:span text:style-name="T14">71</text:span><text:span text:style-name="T15">1</text:span><text:span text:style-name="T16">, 73, 77, 77</text:span><text:span text:style-name="T17">1</text:span><text:span text:style-name="T18">, 212, 254, 303 IR 327<text:s/></text:span><text:span text:style-name="T19">STRAIPSNIŲ PAKEITIMO</text:span></text:p>
      <text:p text:style-name="P20"><text:span text:style-name="T21">ĮSTATYMAS</text:span></text:p>
      <text:p text:style-name="P22"/>
      <text:p text:style-name="P23"><text:span text:style-name="T24">2022</text:span><text:span text:style-name="T25"><text:s/>m.</text:span><text:span text:style-name="T26"><text:tab/></text:span><text:span text:style-name="T27"><text:tab/></text:span><text:span text:style-name="T28">Nr.<text:s/></text:span></text:p>
      <text:p text:style-name="P29">Vilnius</text:p>
      <text:p text:style-name="P30"/>
      <text:p text:style-name="P31"/>
      <text:p text:style-name="P32"><text:span text:style-name="T33">1 straipsnis. 71</text:span><text:span text:style-name="T34">1</text:span><text:span text:style-name="T35"><text:s/>straipsnio pakeitimas</text:span></text:p>
      <text:p text:style-name="P36"><text:span text:style-name="T37">Papildyti 71</text:span><text:span text:style-name="T38">1</text:span><text:span text:style-name="T39"><text:s/>straipsnį 11 dalimi:</text:span></text:p>
      <text:p text:style-name="P40"><text:span text:style-name="T41">„11. Jeigu iki sprendimo dėl asmens perdavimo priėmimo Europos arešto orderį išdavusios valstybės kompetentinga institucija pateikė prašymą išklausyti asmenį, dėl kurio Europos arešto orderis išduotas baudžiamojo persekiojimo tikslais, Lietuvos Respublikos generalinė prokuratūra arba Vilniaus apygardos teismas, kai prašymas gautas jau teismui nagrinėjant asmens perdavimo<text:s/></text:span><text:span text:style-name="T42">pagal Europos arešto orderį<text:s/></text:span><text:span text:style-name="T43">klausimą, priima sprendimą leisti išklausyti asmenį arba laikinai perduoti jį Europos arešto orderį išdavusiai valstybei išklausymo tiksl</text:span><text:span text:style-name="T44">ais</text:span><text:span text:style-name="T45">, iš anksto su<text:s/></text:span><text:span text:style-name="T46">Europos arešto orderį išdavusios valstybės kompetentinga institucija</text:span><text:span text:style-name="T47"><text:s/></text:span><text:span text:style-name="T48">su</text:span><text:span text:style-name="T49">si</text:span><text:span text:style-name="T50">tarus<text:s/></text:span><text:span text:style-name="T51">dėl<text:s/></text:span><text:span text:style-name="T52">tokio perdavimo sąlyg</text:span><text:span text:style-name="T53">ų</text:span><text:span text:style-name="T54"><text:s/>ir trukm</text:span><text:span text:style-name="T55">ės</text:span><text:span text:style-name="T56">. Asmens išklausymo Lietuvos Respublikoje atveju Europos arešto orderį išdavusios valstybės kompetentinga institucija išklauso asmenį vadovaudamasi Lietuvos Respublikos įstatymais ir laikydamasi sutartų sąlygų, dalyvaujant Europos arešto orderį išdavusioje valstybėje<text:s/></text:span><text:soft-page-break/><text:span text:style-name="T57">paskirtam jo gynėjui ir sprendimą dėl asmens išklausymo priėmusios Lietuvos Respublikos generalinės prokuratūros prokurorui arba Vilniaus apygardos teismo teisėjui. Laikino perdavimo atveju asmeniui turi būti suteikta galimybė grįžti į Lietuvos Respubliką, kad dalyvautų teismo posėdyje, kuriame sprendžiamas jo perdavimo pagal Europos arešto orderį klausimas.“</text:span></text:p>
      <text:p text:style-name="P58"/>
      <text:p text:style-name="P59">2 straipsnis. 73 straipsnio pakeitimas</text:p>
      <text:p text:style-name="P60">Pakeisti 73 straipsnio 3 dalį ir ją išdėstyti taip:</text:p>
      <text:p text:style-name="P61"><text:span text:style-name="T62">„3. Jei Vilniaus apygardos teismas nusprendžia asmenį išduoti iš Lietuvos Respublikos<text:s/></text:span><text:span text:style-name="T63">arba</text:span><text:span text:style-name="T64"><text:s/>perduoti Tarptautiniam baudžiamajam teismui ar pagal Europos arešto orderį, suėmimo skyrimo<text:s/></text:span><text:span text:style-name="T65">tokiam asmeniui<text:s/></text:span><text:span text:style-name="T66">ar</text:span><text:span text:style-name="T67"><text:s/>jo suėmimo</text:span><text:span text:style-name="T68"><text:s/>pratęsimo klausimai sprendžiami bendra šio Kodekso 127</text:span><text:span text:style-name="T69"><text:s/></text:span><text:span text:style-name="T70">straipsnyje numatyta tvarka apylinkės ar apygardos teisme, atsižvelgiant į suėmimui<text:s/></text:span><text:span text:style-name="T71">skirti reikalingą<text:s/></text:span><text:span text:style-name="T72">terminą. Teisėjas, nusprendęs išduoti ar atsisakyti išduoti asmenį, priima nutartį. Nutartis priimama<text:s/></text:span><text:span text:style-name="T73">ir paskelbiama<text:s/></text:span><text:span text:style-name="T74">per įmanomai trumpiausią laiką,</text:span><text:s/><text:span text:style-name="T75">bet ne vėliau kaip per dešimt dienų nuo teismo posėdžio, kuriame<text:s/></text:span><text:span text:style-name="T76">buvo baigtas nagrinėti pareiškimas</text:span><text:span text:style-name="T77">, dienos.</text:span><text:span text:style-name="T78"><text:s/>Nutartis atsisakyti perduoti asmenį pagal Europos arešto orderį turi būti motyvuota.“</text:span></text:p>
      <text:p text:style-name="P79"/>
      <text:p text:style-name="P80">3 straipsnis. 77 straipsnio pakeitimas</text:p>
      <text:p text:style-name="P81">1. Pakeisti 77 straipsnio pavadinimą ir jį išdėstyti taip:</text:p>
      <text:p text:style-name="P82"><text:span text:style-name="T83">„</text:span><text:span text:style-name="T84">77 straipsnis.<text:s/></text:span><text:span text:style-name="T85">Suimto</text:span><text:span text:style-name="T86"><text:s/>arba su laisvės atėmimu susijusią bausmę atliekančio asmens laikinas perdavimas kitai valstybei ar Tarptautiniam baudžiamajam teismui ir laikinas perėmimas iš kitos valstybės proceso veiksmams atlikti</text:span><text:span text:style-name="T87"><text:s/>ar išklausymo tiksl</text:span><text:span text:style-name="T88">ais</text:span><text:span text:style-name="T89">“.</text:span></text:p>
      <text:p text:style-name="P90">2. Papildyti 77 straipsnį 4 dalimi:</text:p>
      <text:soft-page-break/>
      <text:p text:style-name="P91"><text:span text:style-name="T92">„</text:span><text:span text:style-name="T93">4. Sprendimą dėl suimto asmens,</text:span><text:span text:style-name="T94"><text:s/></text:span><text:span text:style-name="T95">kuriam Lietuvos Respublikoje yra pradėtas baudžiamasis persekiojimas,</text:span><text:span text:style-name="T96"><text:s/></text:span><text:span text:style-name="T97">laikino perėmimo iš kitos Europos Sąjungos valstybės narės į Lietuvos Respubliką jo išklausymo dėl išduoto Europos arešto orderio tiksl</text:span><text:span text:style-name="T98">ais</text:span><text:span text:style-name="T99"><text:s/>priima Lietuvos Respublikos generalinės prokuratūros prokuroras, įvertinęs, ar<text:s/></text:span><text:span text:style-name="T100">šio<text:s/></text:span><text:span text:style-name="T101">asmens laikinas perdavimas atitiktų proporcingumo ir proceso ekonomiškumo principus. Kitos Europos Sąjungos valstybės narės kompetentingai institucijai pritarus, asmuo laikinai perimamas į Lietuvos Respubliką, iš anksto su<text:s/></text:span><text:span text:style-name="T102">šia institucija<text:s/></text:span><text:span text:style-name="T103">su</text:span><text:span text:style-name="T104">si</text:span><text:span text:style-name="T105">tarus<text:s/></text:span><text:span text:style-name="T106">dėl<text:s/></text:span><text:span text:style-name="T107">tokio perdavimo sąlyg</text:span><text:span text:style-name="T108">ų</text:span><text:span text:style-name="T109"><text:s/>ir trukm</text:span><text:span text:style-name="T110">ės</text:span><text:span text:style-name="T111">.<text:s/></text:span><text:span text:style-name="T112">Šioje dalyje nurodytą a</text:span><text:span text:style-name="T113">smenį išklausius, jis nedelsiant grąžinamas į jį perdavusią Europos Sąjungos valstybę narę.</text:span><text:span text:style-name="T114">“</text:span></text:p>
      <text:p text:style-name="P115"/>
      <text:p text:style-name="P116"><text:span text:style-name="T117">4 straipsnis. 77</text:span><text:span text:style-name="T118">1</text:span><text:span text:style-name="T119"><text:s/>straipsnio pakeitimas</text:span></text:p>
      <text:p text:style-name="P120"><text:span text:style-name="T121">Pakeisti 77</text:span><text:span text:style-name="T122">1</text:span><text:span text:style-name="T123"><text:s/>straipsnio 3 dalį ir ją išdėstyti taip:</text:span></text:p>
      <text:p text:style-name="P124"><text:span text:style-name="T125">„3.</text:span><text:s/><text:span text:style-name="T126">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span><text:span text:style-name="T127">. Ši sąlyga taikoma ir nuolat Lietuvos Respublikoje gyvenančiam asmeniui,<text:s/></text:span><text:span text:style-name="T128">kai<text:s/></text:span><text:span text:style-name="T129">jis vežamas pagal Europos arešto orderį.“</text:span></text:p>
      <text:p text:style-name="P130"/>
      <text:p text:style-name="P131">5 straipsnis. 212 straipsnio pakeitimas</text:p>
      <text:p text:style-name="P132">Pakeisti 212 straipsnio 8 punktą ir jį išdėstyti taip:</text:p>
      <text:p text:style-name="P133"><text:span text:style-name="T134">„8)<text:s/></text:span><text:span text:style-name="T135">kai yra Lietuvos Respublikos baudžiamojo kodekso 93 straipsnyje, 114 straipsnio 3 dalyje, 118 straipsnio 2 dalyje, 119 straipsnio 3 ir 4 dalyse,<text:s/></text:span><text:span text:style-name="T136">147 straipsnio 3 dalyje, 147</text:span><text:span text:style-name="T137">1</text:span><text:span text:style-name="T138"> straipsnio 3 dalyje, 147</text:span><text:span text:style-name="T139">2</text:span><text:span text:style-name="T140"><text:s/>straipsnio 2 dalyje, 157 straipsnio 3 dalyje, 189</text:span><text:span text:style-name="T141">1</text:span><text:span text:style-name="T142"><text:s/>straipsnio 2 dalyje, 226 straipsnio<text:s/></text:span><text:soft-page-break/><text:span text:style-name="T143">6 dalyje, 227 straipsnio 6 dalyje, 259 straipsnio 3</text:span><text:span text:style-name="T144"><text:s/></text:span><text:span text:style-name="T145">dalyje, 291 straipsnio 2 ir 3 dalyse numatyti atleidimo nuo baudžiamosios atsakomybės sąlygos ir pagrindai;“.</text:span></text:p>
      <text:p text:style-name="P146"/>
      <text:p text:style-name="P147">6 straipsnis. 254 straipsnio pakeitimas</text:p>
      <text:p text:style-name="P148">Pakeisti 254 straipsnio 5 dalį ir ją išdėstyti taip:</text:p>
      <text:p text:style-name="P149"><text:span text:style-name="T150">„5. Nagrinėjimo teisme metu, kai nustatomi Lietuvos Respublikos baudžiamojo kodekso 36–40, 93 straipsniuose, 114 straipsnio 3 dalyje</text:span><text:span text:style-name="T151">, 118 straipsnio 2 dalyje, 119 straipsnio 3 ir 4</text:span><text:span text:style-name="T152"><text:s/></text:span><text:span text:style-name="T153">dalyse,<text:s/></text:span><text:span text:style-name="T154">147 straipsnio 3 dalyje, 147</text:span><text:span text:style-name="T155">1</text:span><text:span text:style-name="T156"><text:s/>straipsnio 3 dalyje, 147</text:span><text:span text:style-name="T157">2</text:span><text:span text:style-name="T158"><text:s/>straipsnio 2 dalyje, 157 straipsnio 3 dalyje, 189</text:span><text:span text:style-name="T159">1</text:span><text:span text:style-name="T160"><text:s/>straipsnio 2 dalyje, 226 straipsnio 6 dalyje, 227 straipsnio 6 dalyje, 259 straipsnio 3 dalyje ir 291 straipsnio 2 ir 3 dalyse numatyti pagrindai atleisti asmenį nuo baudžiamosios atsakomybės, byla nutraukiama nuosprendžiu.“</text:span></text:p>
      <text:p text:style-name="P161"/>
      <text:p text:style-name="P162">7 straipsnis. 303 straipsnio pakeitimas<text:s/></text:p>
      <text:p text:style-name="P163">Pakeisti 303 straipsnio 4 dalį ir ją išdėstyti taip:</text:p>
      <text:p text:style-name="P164"><text:span text:style-name="T165">„4. Teismas nuosprendžiu nutraukia baudžiamąją bylą, jeigu yra Lietuvos Respublikos baudžiamojo kodekso 36–40, 93 straipsniuose, 114 straipsnio 3 dalyje</text:span><text:span text:style-name="T166">,<text:s/></text:span><text:span text:style-name="T167">118 straipsnio 2 dalyje, 119 straipsnio 3 ir 4 dalyse,</text:span><text:span text:style-name="T168"><text:s/>147 straipsnio 3 dalyje, 147</text:span><text:span text:style-name="T169">1</text:span><text:span text:style-name="T170"><text:s/>straipsnio 3 dalyje,</text:span><text:span text:style-name="T171"><text:s/></text:span><text:span text:style-name="T172">147</text:span><text:span text:style-name="T173">2</text:span><text:span text:style-name="T174"><text:s/>straipsnio 2 dalyje, 157 straipsnio 3 dalyje,</text:span><text:span text:style-name="T175"><text:s/></text:span><text:span text:style-name="T176">189</text:span><text:span text:style-name="T177">1</text:span><text:span text:style-name="T178"><text:s/>straipsnio 2 dalyje, 226 straipsnio 6 dalyje, 227 straipsnio 6 dalyje, 259 straipsnio 3 dalyje ir 291 straipsnio 2 ir 3 dalyse numatyti pagrindai atleisti kaltinamąjį nuo baudžiamosios atsakomybės. Teismas taip pat nuosprendžiu nutraukia baudžiamąją bylą, jeigu bylos nagrinėjimo teisme metu nustatoma, kad kaltinamasis pagrįstai buvo kaltinamas<text:s/></text:span><text:soft-page-break/><text:span text:style-name="T179">nusikalstamos veikos padarymu, tačiau dėl šios nusikalstamos veikos suėjo apkaltinamojo nuosprendžio priėmimo senaties terminas.“</text:span></text:p>
      <text:p text:style-name="P180"/>
      <text:p text:style-name="P181">8 straipsnis. 327 straipsnio pakeitimas<text:s/></text:p>
      <text:p text:style-name="P182">Pakeisti 327 straipsnio 2 punktą ir jį išdėstyti taip:</text:p>
      <text:p text:style-name="P183"><text:span text:style-name="T184">„2) yra Lietuvos Respublikos baudžiamojo kodekso 36–40, 93 straipsniuose, 114 straipsnio 3 dalyje</text:span><text:span text:style-name="T185">,</text:span><text:span text:style-name="T186"><text:s/>118 straipsnio 2 dalyje, 119 straipsnio 3 ir 4 dalyse,<text:s/></text:span><text:span text:style-name="T187">1</text:span><text:span text:style-name="T188">47 straipsnio 3 dalyje, 147</text:span><text:span text:style-name="T189">1</text:span><text:span text:style-name="T190"><text:s/>straipsnio 3 dalyje,</text:span><text:span text:style-name="T191"><text:s/></text:span><text:span text:style-name="T192">147</text:span><text:span text:style-name="T193">2</text:span><text:span text:style-name="T194"><text:s/>straipsnio 2 dalyje, 157 straipsnio 3 dalyje, 189</text:span><text:span text:style-name="T195">1</text:span><text:span text:style-name="T196"><text:s/>straipsnio 2 dalyje, 226 straipsnio 6 dalyje, 227 straipsnio 6 dalyje, 259 straipsnio 3 dalyje ir 291 straipsnio 2 ir 3 dalyse numatyti pagrindai atleisti kaltinamąjį nuo baudžiamosios atsakomybės arba suėjo apkaltinamojo nuosprendžio priėmimo senaties terminas.“</text:span></text:p>
      <text:p text:style-name="P197"/>
      <text:p text:style-name="P198"/>
      <text:p text:style-name="P199">Skelbiu šį Lietuvos Respublikos Seimo priimtą įstatymą.</text:p>
      <text:p text:style-name="P200"/>
      <text:p text:style-name="P201"/>
      <text:p text:style-name="P20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Symbol"/>
      </text:list-level-style-bullet>
      <text:list-level-style-bullet text:level="2" text:style-name="WW_CharLFO1LVL2" text:bullet-char="o">
        <style:list-level-properties text:space-before="4.5083in" text:min-label-width="0.25in" text:list-level-position-and-space-mode="label-alignment">
          <style:list-level-label-alignment text:label-followed-by="listtab" fo:margin-left="4.7583in" fo:text-indent="-0.25in"/>
        </style:list-level-properties>
        <style:text-properties style:font-name="Courier New"/>
      </text:list-level-style-bullet>
      <text:list-level-style-bullet text:level="3" text:style-name="WW_CharLFO1LVL3"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Wingdings"/>
      </text:list-level-style-bullet>
      <text:list-level-style-bullet text:level="4" text:style-name="WW_CharLFO1LVL4" text:bullet-char="">
        <style:list-level-properties text:space-before="5.5083in" text:min-label-width="0.25in" text:list-level-position-and-space-mode="label-alignment">
          <style:list-level-label-alignment text:label-followed-by="listtab" fo:margin-left="5.7583in" fo:text-indent="-0.25in"/>
        </style:list-level-properties>
        <style:text-properties style:font-name="Symbol"/>
      </text:list-level-style-bullet>
      <text:list-level-style-bullet text:level="5" text:style-name="WW_CharLFO1LVL5" text:bullet-char="o">
        <style:list-level-properties text:space-before="6.0083in" text:min-label-width="0.25in" text:list-level-position-and-space-mode="label-alignment">
          <style:list-level-label-alignment text:label-followed-by="listtab" fo:margin-left="6.2583in" fo:text-indent="-0.25in"/>
        </style:list-level-properties>
        <style:text-properties style:font-name="Courier New"/>
      </text:list-level-style-bullet>
      <text:list-level-style-bullet text:level="6" text:style-name="WW_CharLFO1LVL6" text:bullet-char="">
        <style:list-level-properties text:space-before="6.5083in" text:min-label-width="0.25in" text:list-level-position-and-space-mode="label-alignment">
          <style:list-level-label-alignment text:label-followed-by="listtab" fo:margin-left="6.7583in" fo:text-indent="-0.25in"/>
        </style:list-level-properties>
        <style:text-properties style:font-name="Wingdings"/>
      </text:list-level-style-bullet>
      <text:list-level-style-bullet text:level="7" text:style-name="WW_CharLFO1LVL7" text:bullet-char="">
        <style:list-level-properties text:space-before="7.0083in" text:min-label-width="0.25in" text:list-level-position-and-space-mode="label-alignment">
          <style:list-level-label-alignment text:label-followed-by="listtab" fo:margin-left="7.2583in" fo:text-indent="-0.25in"/>
        </style:list-level-properties>
        <style:text-properties style:font-name="Symbol"/>
      </text:list-level-style-bullet>
      <text:list-level-style-bullet text:level="8" text:style-name="WW_CharLFO1LVL8" text:bullet-char="o">
        <style:list-level-properties text:space-before="7.5083in" text:min-label-width="0.25in" text:list-level-position-and-space-mode="label-alignment">
          <style:list-level-label-alignment text:label-followed-by="listtab" fo:margin-left="7.7583in" fo:text-indent="-0.25in"/>
        </style:list-level-properties>
        <style:text-properties style:font-name="Courier New"/>
      </text:list-level-style-bullet>
      <text:list-level-style-bullet text:level="9" text:style-name="WW_CharLFO1LVL9" text:bullet-char="">
        <style:list-level-properties text:space-before="8.0083in" text:min-label-width="0.25in" text:list-level-position-and-space-mode="label-alignment">
          <style:list-level-label-alignment text:label-followed-by="listtab" fo:margin-left="8.2583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5-05T13:18:00Z</meta:creation-date>
    <dc:date>2022-05-05T13:18:00Z</dc:date>
    <meta:print-date>2020-11-06T10:20:00Z</meta:print-date>
    <meta:template xlink:href="Normal.dotm" xlink:type="simple"/>
    <meta:editing-cycles>2</meta:editing-cycles>
    <meta:editing-duration>PT0S</meta:editing-duration>
    <meta:document-statistic meta:page-count="5" meta:paragraph-count="61" meta:word-count="898" meta:character-count="6696" meta:row-count="183" meta:non-whitespace-character-count="5859"/>
  </office:meta>
</office:document-meta>
</file>